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0.275cm"/>
    </style:style>
    <style:style style:name="co4" style:family="table-column">
      <style:table-column-properties fo:break-before="auto" style:column-width="4.367cm"/>
    </style:style>
    <style:style style:name="co5" style:family="table-column">
      <style:table-column-properties fo:break-before="auto" style:column-width="7.027cm"/>
    </style:style>
    <style:style style:name="co6" style:family="table-column">
      <style:table-column-properties fo:break-before="auto" style:column-width="5.235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5.348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3.70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28">
      <style:table-cell-properties style:rotation-align="none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>
            <text:p>CIG</text:p>
          </table:table-cell>
          <table:table-cell table:style-name="ce7" office:value-type="string" calcext:value-type="string">
            <text:p>Struttura proponente</text:p>
          </table:table-cell>
          <table:table-cell table:style-name="ce7" office:value-type="string" calcext:value-type="string">
            <text:p>Oggetto del bando</text:p>
          </table:table-cell>
          <table:table-cell table:style-name="ce7" office:value-type="string" calcext:value-type="string">
            <text:p>Procedura di scelta del contraente</text:p>
          </table:table-cell>
          <table:table-cell table:style-name="ce7" office:value-type="string" calcext:value-type="string">
            <text:p>Elenco degli operatori invitati a presentare offerte</text:p>
          </table:table-cell>
          <table:table-cell table:style-name="ce7" office:value-type="string" calcext:value-type="string">
            <text:p>Aggiudicatario</text:p>
          </table:table-cell>
          <table:table-cell table:style-name="ce7" office:value-type="string" calcext:value-type="string">
            <text:p>Importo di aggiudicazione</text:p>
          </table:table-cell>
          <table:table-cell table:style-name="ce7" office:value-type="string" calcext:value-type="string">
            <text:p>Tempi di completamento dell'opera, servizio o fornitura</text:p>
          </table:table-cell>
          <table:table-cell table:style-name="ce7" office:value-type="string" calcext:value-type="string">
            <text:p>Importo delle somme liquidate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8" office:value-type="string" calcext:value-type="string">
            <text:p>servizio di consulenza e supporto nelle attività di coordinamento lavori, direzione lavori, coordinamento sicurezza e assistenza tecnica in riferimento anche al D.Lgs. 81/2008 e ss.mm.ii.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8" office:value-type="string" calcext:value-type="string">
            <text:p>Ing. Alario Salvatore</text:p>
          </table:table-cell>
          <table:table-cell table:style-name="ce10" office:value-type="currency" office:currency="EUR" office:value="24960" calcext:value-type="currency">
            <text:p>€ 24.960,0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0" office:value-type="currency" office:currency="EUR" office:value="24960" calcext:value-type="currency">
            <text:p>€ 24.960,00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8" office:value-type="string" calcext:value-type="string">
            <text:p>Incarico RSPP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8" office:value-type="string" calcext:value-type="string">
            <text:p>Ing. Alario Salvatore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8" office:value-type="string" calcext:value-type="string">
            <text:p>servizi di consulenza inerenti l'attuazione delle attività necessarie ad assicurare la stesura della documentazione istituzionale e/o altra documentazione richiesta nello svolgimento dell'attività dell'Ente, nonché la cura della pubblicazione della documentazione attraverso i propri strumenti istituzionali, con particolare riguardo al web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8" office:value-type="string" calcext:value-type="string">
            <text:p>Dott.ssa Bordone Dafne</text:p>
          </table:table-cell>
          <table:table-cell table:style-name="ce10" office:value-type="currency" office:currency="EUR" office:value="28080" calcext:value-type="currency">
            <text:p>€ 28.080,0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0" office:value-type="currency" office:currency="EUR" office:value="28080" calcext:value-type="currency">
            <text:p>€ 28.080,00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8" office:value-type="string" calcext:value-type="string">
            <text:p>servizi di consulenza legale e assistenza legale stragiudiziale in favore dell'Ordine per gli adempimenti previsti dalla normativa anticorruzione di cui alla c.d. "legge Severino"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8" office:value-type="string" calcext:value-type="string">
            <text:p>Avv. Ferrari Francesco</text:p>
          </table:table-cell>
          <table:table-cell table:style-name="ce11" office:value-type="currency" office:currency="EUR" office:value="7534.8" calcext:value-type="currency">
            <text:p>€ 7.534,8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1" office:value-type="currency" office:currency="EUR" office:value="7534.8" calcext:value-type="currency">
            <text:p>€ 7.534,8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9" office:value-type="string" calcext:value-type="string">
            <text:p>fornitura applicazione GFL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8" office:value-type="string" calcext:value-type="string">
            <text:p>Giuffrè Francis Lefebvre Spa</text:p>
          </table:table-cell>
          <table:table-cell table:style-name="ce11" office:value-type="currency" office:currency="EUR" office:value="4800" calcext:value-type="currency">
            <text:p>€ 4.800,0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8" office:value-type="string" calcext:value-type="string">
            <text:p>assistenza al monitoraggio e alla gestione dei progetti istituzionali finanziati dalla U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9" office:value-type="string" calcext:value-type="string">
            <text:p>Avv. Pisapia Alice</text:p>
          </table:table-cell>
          <table:table-cell table:style-name="ce11" office:value-type="currency" office:currency="EUR" office:value="8320" calcext:value-type="currency">
            <text:p>€ 8.320,0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1" office:value-type="currency" office:currency="EUR" office:value="8320" calcext:value-type="currency">
            <text:p>€ 8.320,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8" office:value-type="string" calcext:value-type="string">
            <text:p>realizzazione servizi video giornalistici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9" office:value-type="string" calcext:value-type="string">
            <text:p>P.M.G. Srl</text:p>
          </table:table-cell>
          <table:table-cell table:style-name="ce11" office:value-type="currency" office:currency="EUR" office:value="28500" calcext:value-type="currency">
            <text:p>€ 28.500,0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1" office:value-type="currency" office:currency="EUR" office:value="28500" calcext:value-type="currency">
            <text:p>€ 28.500,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8" office:value-type="string" calcext:value-type="string">
            <text:p>servizi di pulizie presso uffici Palazzo di Giustizia e Palazzina Amnig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8" office:value-type="string" calcext:value-type="string">
            <text:p>Poliservice di Jana Peciarova</text:p>
          </table:table-cell>
          <table:table-cell table:style-name="ce11" office:value-type="currency" office:currency="EUR" office:value="90000" calcext:value-type="currency">
            <text:p>€ 90.000,0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1" office:value-type="currency" office:currency="EUR" office:value="82500" calcext:value-type="currency">
            <text:p>€ 82.500,00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0000000000</text:p>
          </table:table-cell>
          <table:table-cell table:style-name="ce8" office:value-type="string" calcext:value-type="string">
            <text:p>80098730155 Ordine degli Avvocati di Milano</text:p>
          </table:table-cell>
          <table:table-cell table:style-name="ce8" office:value-type="string" calcext:value-type="string">
            <text:p>organizzazione e gestione delle attività propedeutiche e/o necessarie al supporto amministrativo e promozionale per l'Organismo di Composizione della Crisi da Sovraindebitamento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9" office:value-type="string" calcext:value-type="string">
            <text:p>Povia Elisabetta</text:p>
          </table:table-cell>
          <table:table-cell table:style-name="ce11" office:value-type="currency" office:currency="EUR" office:value="16800" calcext:value-type="currency">
            <text:p>€ 16.800,00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1" office:value-type="currency" office:currency="EUR" office:value="16800" calcext:value-type="currency">
            <text:p>€ 16.800,00</text:p>
          </table:table-cell>
          <table:table-cell table:number-columns-repeated="1014"/>
        </table:table-row>
        <table:table-row table:style-name="ro5" table:number-rows-repeated="4">
          <table:table-cell table:number-columns-repeated="4"/>
          <table:table-cell table:style-name="ce2"/>
          <table:table-cell table:number-columns-repeated="2"/>
          <table:table-cell table:style-name="ce12"/>
          <table:table-cell table:style-name="ce2"/>
          <table:table-cell table:style-name="ce12"/>
          <table:table-cell table:number-columns-repeated="1014"/>
        </table:table-row>
        <table:table-row table:style-name="ro5" table:number-rows-repeated="2">
          <table:table-cell table:number-columns-repeated="3"/>
          <table:table-cell table:style-name="ce2" table:number-columns-repeated="2"/>
          <table:table-cell table:number-columns-repeated="2"/>
          <table:table-cell table:style-name="ce12"/>
          <table:table-cell table:style-name="ce2"/>
          <table:table-cell table:style-name="ce12"/>
          <table:table-cell table:number-columns-repeated="1014"/>
        </table:table-row>
        <table:table-row table:style-name="ro5">
          <table:table-cell table:number-columns-repeated="4"/>
          <table:table-cell table:style-name="ce2"/>
          <table:table-cell table:number-columns-repeated="2"/>
          <table:table-cell table:style-name="ce12"/>
          <table:table-cell table:style-name="ce2"/>
          <table:table-cell table:style-name="ce12"/>
          <table:table-cell table:number-columns-repeated="1014"/>
        </table:table-row>
        <table:table-row table:style-name="ro5" table:number-rows-repeated="4">
          <table:table-cell table:number-columns-repeated="3"/>
          <table:table-cell table:style-name="ce2" table:number-columns-repeated="2"/>
          <table:table-cell table:number-columns-repeated="2"/>
          <table:table-cell table:style-name="ce12"/>
          <table:table-cell table:style-name="ce2"/>
          <table:table-cell table:style-name="ce12"/>
          <table:table-cell table:number-columns-repeated="1014"/>
        </table:table-row>
        <table:table-row table:style-name="ro5">
          <table:table-cell table:style-name="ce2"/>
          <table:table-cell table:style-name="ce6"/>
          <table:table-cell table:number-columns-repeated="2"/>
          <table:table-cell table:style-name="ce2"/>
          <table:table-cell table:number-columns-repeated="2"/>
          <table:table-cell table:style-name="ce12"/>
          <table:table-cell table:style-name="ce2"/>
          <table:table-cell table:style-name="ce12"/>
          <table:table-cell table:number-columns-repeated="1014"/>
        </table:table-row>
        <table:table-row table:style-name="ro5">
          <table:table-cell table:number-columns-repeated="4"/>
          <table:table-cell table:style-name="ce2"/>
          <table:table-cell table:number-columns-repeated="2"/>
          <table:table-cell table:style-name="ce12"/>
          <table:table-cell table:style-name="ce2"/>
          <table:table-cell table:style-name="ce12"/>
          <table:table-cell table:number-columns-repeated="1014"/>
        </table:table-row>
        <table:table-row table:style-name="ro5" table:number-rows-repeated="5">
          <table:table-cell table:number-columns-repeated="3"/>
          <table:table-cell table:style-name="ce2" table:number-columns-repeated="2"/>
          <table:table-cell table:number-columns-repeated="2"/>
          <table:table-cell table:style-name="ce12"/>
          <table:table-cell table:style-name="ce2"/>
          <table:table-cell table:style-name="ce12"/>
          <table:table-cell table:number-columns-repeated="1014"/>
        </table:table-row>
        <table:table-row table:style-name="ro5">
          <table:table-cell table:style-name="ce2"/>
          <table:table-cell table:style-name="ce6"/>
          <table:table-cell/>
          <table:table-cell table:style-name="ce2" table:number-columns-repeated="2"/>
          <table:table-cell table:number-columns-repeated="2"/>
          <table:table-cell table:style-name="ce12"/>
          <table:table-cell table:style-name="ce2"/>
          <table:table-cell table:style-name="ce12"/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Russo</meta:initial-creator>
    <dc:creator>Fabio Belloni</dc:creator>
    <meta:print-date>2020-12-29T11:14:08</meta:print-date>
    <meta:creation-date>2020-01-09T08:44:06</meta:creation-date>
    <dc:date>2024-01-29T14:07:18</dc:date>
    <meta:generator>LibreOffice/6.4.4.2$Windows_X86_64 LibreOffice_project/3d775be2011f3886db32dfd395a6a6d1ca2630ff</meta:generator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