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3.956cm"/>
    </style:style>
    <style:style style:name="co6" style:family="table-column">
      <style:table-column-properties fo:break-before="auto" style:column-width="4.687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6.578cm"/>
    </style:style>
    <style:style style:name="co11" style:family="table-column">
      <style:table-column-properties fo:break-before="auto" style:column-width="5.569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1.5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agamenti_5f_2026_5f_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_2026_0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default-cell-style-name="ce2"/>
        <table:table-column table:style-name="co11" table:default-cell-style-name="Default"/>
        <table:table-column table:style-name="co12"/>
        <table:table-column table:style-name="co13" table:number-columns-repeated="16371"/>
        <table:table-row table:style-name="ro1">
          <table:table-cell office:value-type="string" calcext:value-type="string">
            <text:p>Rag. Soc./ Intestatario</text:p>
          </table:table-cell>
          <table:table-cell office:value-type="string" calcext:value-type="string">
            <text:p>ABI</text:p>
          </table:table-cell>
          <table:table-cell office:value-type="string" calcext:value-type="string">
            <text:p>CAB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Causale Interna</text:p>
          </table:table-cell>
          <table:table-cell table:style-name="ce1" office:value-type="string" calcext:value-type="string">
            <text:p>Beneficiari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3.98" calcext:value-type="float">
            <text:p><text:s/>23,98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9.98" calcext:value-type="float">
            <text:p><text:s/>49,98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39.8" calcext:value-type="float">
            <text:p><text:s/>939,8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2" calcext:value-type="float">
            <text:p><text:s/>1,2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8073.01" calcext:value-type="float">
            <text:p><text:s/>8.073,01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8203.35" calcext:value-type="float">
            <text:p><text:s/>48.203,35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2" calcext:value-type="float">
            <text:p><text:s/>1,2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<text:s/>4,00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2.56" calcext:value-type="float">
            <text:p><text:s/>72,56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28.66" calcext:value-type="float">
            <text:p><text:s/>1.028,66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180.4" calcext:value-type="float">
            <text:p><text:s/>3.180,4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12.28" calcext:value-type="float">
            <text:p><text:s/>112,28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.45" calcext:value-type="float">
            <text:p><text:s/>3,45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15" calcext:value-type="float">
            <text:p><text:s/>1,15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8.33" calcext:value-type="float">
            <text:p><text:s/>8,33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7.57" calcext:value-type="float">
            <text:p><text:s/>17,57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71" calcext:value-type="float">
            <text:p><text:s/>0,71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8" calcext:value-type="float">
            <text:p><text:s/>1,8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68.8" calcext:value-type="float">
            <text:p><text:s/>1.068,8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40" calcext:value-type="float">
            <text:p><text:s/>2.340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168.67" calcext:value-type="float">
            <text:p><text:s/>4.168,67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.3" calcext:value-type="float">
            <text:p><text:s/>2,30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7" calcext:value-type="float">
            <text:p><text:s/>0,07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.31" calcext:value-type="float">
            <text:p><text:s/>3,31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00" calcext:value-type="float">
            <text:p><text:s/>100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" calcext:value-type="float">
            <text:p><text:s/>3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" calcext:value-type="float">
            <text:p><text:s/>3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" calcext:value-type="float">
            <text:p><text:s/>3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2" calcext:value-type="float">
            <text:p><text:s/>1,2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361.07" calcext:value-type="float">
            <text:p><text:s/>2.361,07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5485.52" calcext:value-type="float">
            <text:p><text:s/>45.485,52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331.7" calcext:value-type="float">
            <text:p><text:s/>3.331,7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162.58" calcext:value-type="float">
            <text:p><text:s/>1.162,58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2" calcext:value-type="float">
            <text:p><text:s/>1,2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20.93" calcext:value-type="float">
            <text:p><text:s/>120,93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" calcext:value-type="float">
            <text:p><text:s/>500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8" calcext:value-type="float">
            <text:p><text:s/>1,8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68.8" calcext:value-type="float">
            <text:p><text:s/>1.068,8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40" calcext:value-type="float">
            <text:p><text:s/>2.340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168.67" calcext:value-type="float">
            <text:p><text:s/>4.168,67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8" calcext:value-type="float">
            <text:p><text:s/>0,08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.72" calcext:value-type="float">
            <text:p><text:s/>2,72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8.33" calcext:value-type="float">
            <text:p><text:s/>8,33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.14" calcext:value-type="float">
            <text:p><text:s/>5,14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0.07" calcext:value-type="float">
            <text:p><text:s/>20,07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.3" calcext:value-type="float">
            <text:p><text:s/>2,30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39.31" calcext:value-type="float">
            <text:p><text:s/>139,31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047" calcext:value-type="float">
            <text:p><text:s/>1.047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9.98" calcext:value-type="float">
            <text:p><text:s/>49,98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27.28" calcext:value-type="float">
            <text:p><text:s/>327,28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2" calcext:value-type="float">
            <text:p><text:s/>1,2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99.18" calcext:value-type="float">
            <text:p><text:s/>299,18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09.87" calcext:value-type="float">
            <text:p><text:s/>309,87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012.77" calcext:value-type="float">
            <text:p><text:s/>3.012,77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8729.79" calcext:value-type="float">
            <text:p><text:s/>48.729,79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18" calcext:value-type="float">
            <text:p><text:s/>0,18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4" calcext:value-type="float">
            <text:p><text:s/>1,4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00" calcext:value-type="float">
            <text:p><text:s/>500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5.71" calcext:value-type="float">
            <text:p><text:s/>35,71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894.22" calcext:value-type="float">
            <text:p><text:s/>2.894,22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34.11" calcext:value-type="float">
            <text:p><text:s/>734,11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2" calcext:value-type="float">
            <text:p><text:s/>1,2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2.66" calcext:value-type="float">
            <text:p><text:s/>82,66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0.81" calcext:value-type="float">
            <text:p><text:s/>70,81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8.49" calcext:value-type="float">
            <text:p><text:s/>8,49 € 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350" calcext:value-type="float">
            <text:p><text:s/>4.35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486.36" calcext:value-type="float">
            <text:p><text:s/>5.486,3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5000" calcext:value-type="float">
            <text:p><text:s/>25.0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672" calcext:value-type="float">
            <text:p><text:s/>2.672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18" calcext:value-type="float">
            <text:p><text:s/>0,18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07" calcext:value-type="float">
            <text:p><text:s/>407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105" calcext:value-type="float">
            <text:p><text:s/>1.10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3255" calcext:value-type="float">
            <text:p><text:s/>3.255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ggetto ester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12" calcext:value-type="float">
            <text:p><text:s/>0,12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0" calcext:value-type="float">
            <text:p><text:s/>5.0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44" calcext:value-type="float">
            <text:p><text:s/>1,44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022.49" calcext:value-type="float">
            <text:p><text:s/>1.022,49 € 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.85" calcext:value-type="float">
            <text:p><text:s/>2,85 €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500" calcext:value-type="float">
            <text:p><text:s/>5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39.28" calcext:value-type="float">
            <text:p><text:s/>339,2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70.45" calcext:value-type="float">
            <text:p><text:s/>370,4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716.69" calcext:value-type="float">
            <text:p><text:s/>5.716,69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56" calcext:value-type="float">
            <text:p><text:s/>156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98.39" calcext:value-type="float">
            <text:p><text:s/>1.498,39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280" calcext:value-type="float">
            <text:p><text:s/>5.28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8" calcext:value-type="float">
            <text:p><text:s/>48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8.24" calcext:value-type="float">
            <text:p><text:s/>238,2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449.98" calcext:value-type="float">
            <text:p><text:s/>2.449,9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600" calcext:value-type="float">
            <text:p><text:s/>1.6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5" calcext:value-type="float">
            <text:p><text:s/>1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50" calcext:value-type="float">
            <text:p><text:s/>25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82.4" calcext:value-type="float">
            <text:p><text:s/>282,4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2.21" calcext:value-type="float">
            <text:p><text:s/>92,21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20" calcext:value-type="float">
            <text:p><text:s/>72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500" calcext:value-type="float">
            <text:p><text:s/>3.5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94.95" calcext:value-type="float">
            <text:p><text:s/>994,9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416.67" calcext:value-type="float">
            <text:p><text:s/>5.416,67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00" calcext:value-type="float">
            <text:p><text:s/>1.0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75.6" calcext:value-type="float">
            <text:p><text:s/>275,6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0" calcext:value-type="float">
            <text:p><text:s/>9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577" calcext:value-type="float">
            <text:p><text:s/>10.577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53.8" calcext:value-type="float">
            <text:p><text:s/>653,8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75" calcext:value-type="float">
            <text:p><text:s/>2.37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500" calcext:value-type="float">
            <text:p><text:s/>7.5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5762.1" calcext:value-type="float">
            <text:p><text:s/>35.762,1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1896.24" calcext:value-type="float">
            <text:p><text:s/>21.896,2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00" calcext:value-type="float">
            <text:p><text:s/>600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876.64" calcext:value-type="float">
            <text:p><text:s/>2.876,6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11.75" calcext:value-type="float">
            <text:p><text:s/>511,7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70" calcext:value-type="float">
            <text:p><text:s/>97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75.1" calcext:value-type="float">
            <text:p><text:s/>675,1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017.96" calcext:value-type="float">
            <text:p><text:s/>1.017,96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36" calcext:value-type="float">
            <text:p><text:s/>0,3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62" calcext:value-type="float">
            <text:p><text:s/>1,62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00" calcext:value-type="float">
            <text:p><text:s/>2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42" calcext:value-type="float">
            <text:p><text:s/>0,42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98.5" calcext:value-type="float">
            <text:p><text:s/>298,5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604.75" calcext:value-type="float">
            <text:p><text:s/>2.604,7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300" calcext:value-type="float">
            <text:p><text:s/>4.3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18" calcext:value-type="float">
            <text:p><text:s/>0,18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20.57" calcext:value-type="float">
            <text:p><text:s/>220,57 € 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8.49" calcext:value-type="float">
            <text:p><text:s/>8,49 € 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9.48" calcext:value-type="float">
            <text:p><text:s/>79,48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000" calcext:value-type="float">
            <text:p><text:s/>2.0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24" calcext:value-type="float">
            <text:p><text:s/>0,24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5" calcext:value-type="float">
            <text:p><text:s/>1,5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.58" calcext:value-type="float">
            <text:p><text:s/>7,58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6.47" calcext:value-type="float">
            <text:p><text:s/>16,47 € 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3790.42" calcext:value-type="float">
            <text:p><text:s/>3.790,42 € </text:p>
          </table:table-cell>
          <table:table-cell office:value-type="string" calcext:value-type="string">
            <text:p>Z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ggetto ester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440" calcext:value-type="float">
            <text:p><text:s/>1.44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77.73" calcext:value-type="float">
            <text:p><text:s/>277,73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39.32" calcext:value-type="float">
            <text:p><text:s/>139,32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105.03" calcext:value-type="float">
            <text:p><text:s/>1.105,03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01.82" calcext:value-type="float">
            <text:p><text:s/>201,82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00" calcext:value-type="float">
            <text:p><text:s/>6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0" calcext:value-type="float">
            <text:p><text:s/>9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18" calcext:value-type="float">
            <text:p><text:s/>0,18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97.27" calcext:value-type="float">
            <text:p><text:s/>597,27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800" calcext:value-type="float">
            <text:p><text:s/>8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20.54" calcext:value-type="float">
            <text:p><text:s/>2.320,5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900" calcext:value-type="float">
            <text:p><text:s/>2.9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90" calcext:value-type="float">
            <text:p><text:s/>3.09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80" calcext:value-type="float">
            <text:p><text:s/>1.08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70" calcext:value-type="float">
            <text:p><text:s/>67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166.8" calcext:value-type="float">
            <text:p><text:s/>1.166,8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010" calcext:value-type="float">
            <text:p><text:s/>2.01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834.6" calcext:value-type="float">
            <text:p><text:s/>2.834,6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434" calcext:value-type="float">
            <text:p><text:s/>3.434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244.5" calcext:value-type="float">
            <text:p><text:s/>3.244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72" calcext:value-type="float">
            <text:p><text:s/>0,72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0" calcext:value-type="float">
            <text:p><text:s/>5.0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38" calcext:value-type="float">
            <text:p><text:s/>1,38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24" calcext:value-type="float">
            <text:p><text:s/>0,24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35.91" calcext:value-type="float">
            <text:p><text:s/>835,91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800" calcext:value-type="float">
            <text:p><text:s/>1.8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48.9" calcext:value-type="float">
            <text:p><text:s/>948,9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5.5" calcext:value-type="float">
            <text:p><text:s/>305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80.65" calcext:value-type="float">
            <text:p><text:s/>1.080,6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204.94" calcext:value-type="float">
            <text:p><text:s/>1.204,9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575.68" calcext:value-type="float">
            <text:p><text:s/>5.575,6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474" calcext:value-type="float">
            <text:p><text:s/>4.474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39.8" calcext:value-type="float">
            <text:p><text:s/>939,8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661.88" calcext:value-type="float">
            <text:p><text:s/>3.661,8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87.36" calcext:value-type="float">
            <text:p><text:s/>387,3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50" calcext:value-type="float">
            <text:p><text:s/>25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603" calcext:value-type="float">
            <text:p><text:s/>2.603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40" calcext:value-type="float">
            <text:p><text:s/>1.44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1421" calcext:value-type="float">
            <text:p><text:s/>71.42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0" calcext:value-type="float">
            <text:p><text:s/>100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17" calcext:value-type="float">
            <text:p><text:s/>617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029.78" calcext:value-type="float">
            <text:p><text:s/>2.029,7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75.72" calcext:value-type="float">
            <text:p><text:s/>375,72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19.5" calcext:value-type="float">
            <text:p><text:s/>919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75" calcext:value-type="float">
            <text:p><text:s/>2.37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932.5" calcext:value-type="float">
            <text:p><text:s/>10.932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6186.4" calcext:value-type="float">
            <text:p><text:s/>26.186,4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2" calcext:value-type="float">
            <text:p><text:s/>5.002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2971.14" calcext:value-type="float">
            <text:p><text:s/>22.971,1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1282" calcext:value-type="float">
            <text:p><text:s/>21.282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00.67" calcext:value-type="float">
            <text:p><text:s/>900,67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84.05" calcext:value-type="float">
            <text:p><text:s/>384,0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757.9" calcext:value-type="float">
            <text:p><text:s/>4.757,9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3.71" calcext:value-type="float">
            <text:p><text:s/>83,71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8378.98" calcext:value-type="float">
            <text:p><text:s/>18.378,9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844.36" calcext:value-type="float">
            <text:p><text:s/>3.844,3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15.5" calcext:value-type="float">
            <text:p><text:s/>1.415,5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74" calcext:value-type="float">
            <text:p><text:s/>1,74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800" calcext:value-type="float">
            <text:p><text:s/>1.8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.67" calcext:value-type="float">
            <text:p><text:s/>7,67 € 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36" calcext:value-type="float">
            <text:p><text:s/>0,3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51.56" calcext:value-type="float">
            <text:p><text:s/>251,56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.9" calcext:value-type="float">
            <text:p><text:s/>8,9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12" calcext:value-type="float">
            <text:p><text:s/>0,12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18" calcext:value-type="float">
            <text:p><text:s/>0,18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83.64" calcext:value-type="float">
            <text:p><text:s/>483,64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552.84" calcext:value-type="float">
            <text:p><text:s/>5.552,84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75" calcext:value-type="float">
            <text:p><text:s/>97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90.59" calcext:value-type="float">
            <text:p><text:s/>490,59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850.29" calcext:value-type="float">
            <text:p><text:s/>4.850,29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072" calcext:value-type="float">
            <text:p><text:s/>6.072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10.39" calcext:value-type="float">
            <text:p><text:s/>210,39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089.5" calcext:value-type="float">
            <text:p><text:s/>2.089,5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290" calcext:value-type="float">
            <text:p><text:s/>4.29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500" calcext:value-type="float">
            <text:p><text:s/>8.5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5" calcext:value-type="float">
            <text:p><text:s/>14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833.34" calcext:value-type="float">
            <text:p><text:s/>10.833,3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66" calcext:value-type="float">
            <text:p><text:s/>366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830.36" calcext:value-type="float">
            <text:p><text:s/>4.830,3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0.8" calcext:value-type="float">
            <text:p><text:s/>60,8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94.5" calcext:value-type="float">
            <text:p><text:s/>394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505" calcext:value-type="float">
            <text:p><text:s/>9.50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0227" calcext:value-type="float">
            <text:p><text:s/>60.227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502" calcext:value-type="float">
            <text:p><text:s/>2.502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2616.89" calcext:value-type="float">
            <text:p><text:s/>22.616,89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211.9" calcext:value-type="float">
            <text:p><text:s/>1.211,9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32" calcext:value-type="float">
            <text:p><text:s/>1,32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40" calcext:value-type="float">
            <text:p><text:s/>1.44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5.21" calcext:value-type="float">
            <text:p><text:s/>25,21 € 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18" calcext:value-type="float">
            <text:p><text:s/>0,18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6073.16" calcext:value-type="float">
            <text:p><text:s/>6.073,1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332.82" calcext:value-type="float">
            <text:p><text:s/>1.332,82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6787.34" calcext:value-type="float">
            <text:p><text:s/>6.787,34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536.79" calcext:value-type="float">
            <text:p><text:s/>1.536,79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359.23" calcext:value-type="float">
            <text:p><text:s/>1.359,23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600" calcext:value-type="float">
            <text:p><text:s/>1.6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37" calcext:value-type="float">
            <text:p><text:s/>37,00 € 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74" calcext:value-type="float">
            <text:p><text:s/>74,00 € 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499.59" calcext:value-type="float">
            <text:p><text:s/>1.499,59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0.48" calcext:value-type="float">
            <text:p><text:s/>0,48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407.63" calcext:value-type="float">
            <text:p><text:s/>1.407,63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552.2" calcext:value-type="float">
            <text:p><text:s/>1.552,2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2799.49" calcext:value-type="float">
            <text:p><text:s/>2.799,49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3298.47" calcext:value-type="float">
            <text:p><text:s/>3.298,47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2528.49" calcext:value-type="float">
            <text:p><text:s/>2.528,49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600" calcext:value-type="float">
            <text:p><text:s/>1.6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2458.24" calcext:value-type="float">
            <text:p><text:s/>2.458,24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4253.37" calcext:value-type="float">
            <text:p><text:s/>4.253,37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22.93" calcext:value-type="float">
            <text:p><text:s/>22,93 €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1" calcext:value-type="float">
            <text:p><text:s/>0,01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table:style-name="ce5" office:value-type="float" office:value="2000" calcext:value-type="float">
            <text:p><text:s/>2.000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5.1" calcext:value-type="float">
            <text:p><text:s/>5,1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5000" calcext:value-type="float">
            <text:p><text:s/>15.0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7449" calcext:value-type="float">
            <text:p><text:s/>7.449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50000" calcext:value-type="float">
            <text:p><text:s/>50.000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3.45" calcext:value-type="float">
            <text:p><text:s/>3,45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2.3" calcext:value-type="float">
            <text:p><text:s/>2,30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" calcext:value-type="float">
            <text:p><text:s/>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0.24" calcext:value-type="float">
            <text:p><text:s/>0,24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.7" calcext:value-type="float">
            <text:p><text:s/>1,7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156" calcext:value-type="float">
            <text:p><text:s/>156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2.3" calcext:value-type="float">
            <text:p><text:s/>2,30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58" calcext:value-type="float">
            <text:p><text:s/>58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table:style-name="ce5" office:value-type="float" office:value="5000" calcext:value-type="float">
            <text:p><text:s/>5.000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table:style-name="ce5" office:value-type="float" office:value="320" calcext:value-type="float">
            <text:p><text:s/>320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table:style-name="ce5" office:value-type="float" office:value="1.7" calcext:value-type="float">
            <text:p><text:s/>1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table:style-name="ce5" office:value-type="float" office:value="500" calcext:value-type="float">
            <text:p><text:s/>500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ggetto ester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table:style-name="ce5" office:value-type="float" office:value="2500" calcext:value-type="float">
            <text:p><text:s/>2.500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ggetto ester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29" calcext:value-type="float">
            <text:p><text:s/>29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25" calcext:value-type="float">
            <text:p><text:s/>2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1.34" calcext:value-type="float">
            <text:p><text:s/>1,3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3.45" calcext:value-type="float">
            <text:p><text:s/>3,4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2.05" calcext:value-type="float">
            <text:p><text:s/>2,0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2.3" calcext:value-type="float">
            <text:p><text:s/>2,3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2.3" calcext:value-type="float">
            <text:p><text:s/>2,3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office:value-type="float" office:value="1.42" calcext:value-type="float">
            <text:p><text:s/>1,42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2026_5f_01" style:display-name="PageStyle_pagamenti_2026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rin Cordella</meta:initial-creator>
    <dc:creator>Fabio Belloni</dc:creator>
    <meta:creation-date>2026-04-08T14:12:21</meta:creation-date>
    <dc:date>2026-05-18T08:12:18</dc:date>
    <meta:generator>LibreOffice/25.8.6.2$Windows_X86_64 LibreOffice_project/b4b39682cd9868fa725bc664aff94278d315bd04</meta:generator>
    <meta:document-statistic meta:table-count="1" meta:cell-count="2919" meta:object-count="0"/>
    <meta:user-defined meta:name="AppVersion">16.0300</meta:user-defined>
  </office:meta>
</office:document-meta>
</file>