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Eurostile" svg:font-family="Eurostil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Eurostile" style:font-name-asian="Eurostile" style:font-name-complex="Eurostile"/>
    </style:style>
    <style:style style:name="ce3" style:family="table-cell" style:parent-style-name="Default" style:data-style-name="N0">
      <style:table-cell-properties fo:border="thin solid #000000"/>
      <style:text-properties style:font-name="Eurostile" style:font-name-asian="Eurostile" style:font-name-complex="Eurosti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Eurostile" style:font-name-asian="Eurostile" style:font-name-complex="Eurosti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Eurostile" style:font-name-asian="Eurostile" style:font-name-complex="Eurostile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Eurostile" style:font-name-asian="Eurostile" style:font-name-complex="Eurosti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Eurostile" style:font-name-asian="Eurostile" style:font-name-complex="Eurosti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Eurostile" style:font-name-asian="Eurostile" style:font-name-complex="Eurosti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Eurostile" style:font-name-asian="Eurostile" style:font-name-complex="Eurostile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Eurostile" style:font-name-asian="Eurostile" style:font-name-complex="Eurosti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Eurostile" style:font-name-asian="Eurostile" style:font-name-complex="Eurostile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Eurostile" style:font-name-asian="Eurostile" style:font-name-complex="Eurosti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Beneficiario</text:p>
          </table:table-cell>
          <table:covered-table-cell/>
          <table:table-cell office:value-type="string" table:number-columns-spanned="2" table:number-rows-spanned="1" table:style-name="ce11">
            <text:p><text:s/>Importo del vantaggio economico corrisposto</text:p>
          </table:table-cell>
          <table:covered-table-cell/>
          <table:table-cell office:value-type="string" table:number-columns-spanned="4" table:number-rows-spanned="1" table:style-name="ce11">
            <text:p>Norma o titolo a base dell'attribuzione</text:p>
            <text:p/>
          </table:table-cell>
          <table:covered-table-cell table:number-columns-repeated="3"/>
          <table:table-cell office:value-type="string" table:number-columns-spanned="5" table:number-rows-spanned="1" table:style-name="ce11">
            <text:p>Ufficio e funzionario o dirigente responsabile del relativo procedimento<text:s/></text:p>
          </table:table-cell>
          <table:covered-table-cell table:number-columns-repeated="4"/>
          <table:table-cell office:value-type="string" table:style-name="ce5">
            <text:p>Modalità seguita per l'individuazione del beneficiario</text:p>
            <text:p/>
          </table:table-cell>
          <table:table-cell office:value-type="string" table:style-name="ce5">
            <text:p><text:s/>Link al progetto selezionato</text:p>
          </table:table-cell>
          <table:table-cell office:value-type="string" table:style-name="ce5">
            <text:p><text:s/>Link al curriculum vitae del soggetto incaricato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1" table:style-name="ce6">
            <text:p>Solom - Società Lombarda Avvocati Amministrativisti</text:p>
          </table:table-cell>
          <table:covered-table-cell/>
          <table:table-cell office:value-type="currency" office:value="2500" table:number-columns-spanned="2" table:number-rows-spanned="1" table:style-name="ce10">
            <text:p>€ 2.500,00</text:p>
          </table:table-cell>
          <table:covered-table-cell/>
          <table:table-cell office:value-type="string" table:number-columns-spanned="4" table:number-rows-spanned="1" table:style-name="ce12">
            <text:p>delibera COA del 09/05/2024</text:p>
            <text:p/>
          </table:table-cell>
          <table:covered-table-cell table:number-columns-repeated="3"/>
          <table:table-cell office:value-type="string" table:number-columns-spanned="5" table:number-rows-spanned="1" table:style-name="ce6">
            <text:p>n.a.</text:p>
          </table:table-cell>
          <table:covered-table-cell table:number-columns-repeated="4"/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1" table:style-name="ce6">
            <text:p>Ordine dei Commercialisti di Milano</text:p>
          </table:table-cell>
          <table:covered-table-cell/>
          <table:table-cell office:value-type="currency" office:value="3000" table:number-columns-spanned="2" table:number-rows-spanned="1" table:style-name="ce10">
            <text:p>€ 3.000,00</text:p>
          </table:table-cell>
          <table:covered-table-cell/>
          <table:table-cell office:value-type="string" table:number-columns-spanned="4" table:number-rows-spanned="1" table:style-name="ce12">
            <text:p>delibera COA del 23/04/2024</text:p>
            <text:p/>
          </table:table-cell>
          <table:covered-table-cell table:number-columns-repeated="3"/>
          <table:table-cell office:value-type="string" table:number-columns-spanned="5" table:number-rows-spanned="1" table:style-name="ce6">
            <text:p>n.a.</text:p>
            <text:p/>
          </table:table-cell>
          <table:covered-table-cell table:number-columns-repeated="4"/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1" table:style-name="ce6">
            <text:p>Corale Polifonica Nazariana</text:p>
          </table:table-cell>
          <table:covered-table-cell/>
          <table:table-cell office:value-type="currency" office:value="5000" table:number-columns-spanned="2" table:number-rows-spanned="1" table:style-name="ce10">
            <text:p>€ 5.000,00</text:p>
          </table:table-cell>
          <table:covered-table-cell/>
          <table:table-cell office:value-type="string" table:number-columns-spanned="4" table:number-rows-spanned="1" table:style-name="ce12">
            <text:p>delibera COA del 21/11/2024</text:p>
            <text:p/>
          </table:table-cell>
          <table:covered-table-cell table:number-columns-repeated="3"/>
          <table:table-cell office:value-type="string" table:number-columns-spanned="5" table:number-rows-spanned="1" table:style-name="ce6">
            <text:p>n.a.</text:p>
            <text:p/>
          </table:table-cell>
          <table:covered-table-cell table:number-columns-repeated="4"/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5" table:number-rows-spanned="1" table:style-name="ce6"/>
          <table:covered-table-cell table:number-columns-repeated="4"/>
          <table:table-cell table:number-columns-repeated="3" table:style-name="ce3"/>
          <table:table-cell table:number-columns-repeated="16368" table:style-name="ce2"/>
        </table:table-row>
        <table:table-row table:style-name="ro4">
          <table:table-cell table:number-columns-repeated="16384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A$2:Foglio1.$P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Eurostile" svg:font-family="Eurostile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icrosoft Office User</meta:initial-creator>
    <dc:creator>Fabio Belloni</dc:creator>
    <meta:creation-date>2022-10-06T16:15:30Z</meta:creation-date>
    <dc:date>2025-05-29T09:12:24Z</dc:date>
    <meta:print-date>2025-05-28T13:26:11Z</meta:print-date>
  </office:meta>
</office:document-meta>
</file>