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333333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 fo:background-color="#83CCEB"/>
    </style:style>
    <style:style style:name="ce9" style:family="table-cell" style:parent-style-name="Default" style:data-style-name="N0">
      <style:table-cell-properties fo:border="thin solid #000000" fo:background-color="#FFC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19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333333"/>
    </style:style>
    <style:style style:name="ce20" style:family="table-cell" style:parent-style-name="Migliaia" style:data-style-name="N35">
      <style:table-cell-properties fo:border="thin solid #000000"/>
    </style:style>
    <style:style style:name="ce21" style:family="table-cell" style:parent-style-name="Migliaia" style:data-style-name="N35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333333"/>
    </style:style>
    <style:style style:name="ce22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23" style:family="table-cell" style:parent-style-name="Migliaia" style:data-style-name="N35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2.2502083333333cm"/>
    </style:style>
    <style:style style:name="co9" style:family="table-column">
      <style:table-column-properties fo:break-before="auto" style:column-width="21.51062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_pagamenti_OAM_1trim_2025" table:style-name="ta1">
        <table:table-column table:style-name="co1" table:default-cell-style-name="ce1" table:visibility="collapse"/>
        <table:table-column table:style-name="co2" table:number-columns-repeated="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4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6" table:default-cell-style-name="ce1"/>
        <table:table-column table:style-name="co13" table:number-columns-repeated="3529" table:default-cell-style-name="ce1"/>
        <table:table-column table:style-name="co14" table:default-cell-style-name="ce1"/>
        <table:table-column table:style-name="co13" table:default-cell-style-name="ce1" table:visibility="collapse"/>
        <table:table-column table:style-name="co13" table:number-columns-repeated="12835" table:default-cell-style-name="ce1"/>
        <table:table-row table:style-name="ro1">
          <table:table-cell office:value-type="string" table:style-name="ce1">
            <text:p>Rag. Soc./ Intestatario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CAB</text:p>
          </table:table-cell>
          <table:table-cell office:value-type="string" table:style-name="ce11">
            <text:p>Conto</text:p>
          </table:table-cell>
          <table:table-cell office:value-type="string" table:style-name="ce11">
            <text:p>Operazione</text:p>
          </table:table-cell>
          <table:table-cell office:value-type="string" table:style-name="ce11">
            <text:p>Valuta</text:p>
          </table:table-cell>
          <table:table-cell office:value-type="string" table:style-name="ce11">
            <text:p>Importo IN €<text:s/></text:p>
          </table:table-cell>
          <table:table-cell office:value-type="string" table:style-name="ce11">
            <text:p>Causale</text:p>
          </table:table-cell>
          <table:table-cell office:value-type="string" table:style-name="ce12">
            <text:p>Beneficiario</text:p>
          </table:table-cell>
          <table:table-cell office:value-type="string" table:style-name="ce11">
            <text:p>Descrizione</text:p>
          </table:table-cell>
          <table:table-cell office:value-type="string" table:style-name="ce5">
            <text:p>Identificativo End to End</text:p>
          </table:table-cell>
          <table:table-cell office:value-type="string" table:style-name="ce5">
            <text:p>Informazioni di riconciliazione</text:p>
          </table:table-cell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1-02T00:00:00" table:style-name="ce3">
            <text:p>02/01/2025</text:p>
          </table:table-cell>
          <table:table-cell office:value-type="date" office:date-value="2025-01-02T00:00:00" table:style-name="ce3">
            <text:p>02/01/2025</text:p>
          </table:table-cell>
          <table:table-cell office:value-type="float" office:value="-25" table:style-name="ce19">
            <text:p>-25,00<text:s/></text:p>
          </table:table-cell>
          <table:table-cell office:value-type="float" office:value="-25" table:style-name="ce4">
            <text:p>-25,00</text:p>
          </table:table-cell>
          <table:table-cell table:style-name="ce13"/>
          <table:table-cell office:value-type="string" table:style-name="ce2">
            <text:p>IMPOSTA DI BOLLO SU RENDICONTO REC UPERO PERIODO DAL 01/10/24 AL 31/12/24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03T00:00:00" table:style-name="ce6">
            <text:p>03/01/202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-8.4700000000000006" table:style-name="ce20">
            <text:p>-8,47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IMP. BOLLO CC/LR - DA 01/12/2024 A 31/12/2024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03T00:00:00" table:style-name="ce6">
            <text:p>03/01/202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-25.14" table:style-name="ce20">
            <text:p>-25,14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IMP. BOLLO CC/LR - DA 01/10/2024 A 31/12/2024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1-03T00:00:00" table:style-name="ce3">
            <text:p>03/01/2025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-342.1" table:style-name="ce19">
            <text:p>-342,10<text:s/></text:p>
          </table:table-cell>
          <table:table-cell office:value-type="float" office:value="-342.1" table:style-name="ce4">
            <text:p>-342,10</text:p>
          </table:table-cell>
          <table:table-cell table:style-name="ce13"/>
          <table:table-cell office:value-type="string" table:style-name="ce2">
            <text:p>IMPOSTA DI BOLLO SU PRODOTTI FINAN ZIARI - DEPOSITI BOLLI RAP.001/00090/0 00000082646 2302-3112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07T00:00:00" table:style-name="ce6">
            <text:p>07/01/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-77.349999999999994" table:style-name="ce20">
            <text:p>-77,35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NEXI PAYMENTS S.P.A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0T00:00:00" table:style-name="ce6">
            <text:p>10/01/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-52.89" table:style-name="ce20">
            <text:p>-52,89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Disposizione bonifico Fv. PENZA FEDERICA SARA PENZA FEDERICA SARA-rimborso medicine esami a Rif. B0022020250110VT00186286<text:s/></text:p>
          </table:table-cell>
          <table:table-cell office:value-type="string" table:style-name="ce5">
            <text:p>0254014F0569610/01/2025T021357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07T00:00:00" table:style-name="ce6">
            <text:p>07/01/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-1" table:style-name="ce20">
            <text:p>-1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8613668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07T00:00:00" table:style-name="ce6">
            <text:p>07/01/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-0.01" table:style-name="ce20">
            <text:p>-0,01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NEXI PAYMENTS S.P.A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07T00:00:00" table:style-name="ce6">
            <text:p>07/01/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-1" table:style-name="ce20">
            <text:p>-1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8616950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09T00:00:00" table:style-name="ce6">
            <text:p>09/01/202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-2.38" table:style-name="ce20">
            <text:p>-2,38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CORSO SEMPIONE<text:s/></text:p>
          </table:table-cell>
          <table:table-cell office:value-type="string" table:style-name="ce5">
            <text:p>ADDEBITO DIRETTO SDD NEXI CORSO SEMPIONE,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0T00:00:00" table:style-name="ce6">
            <text:p>10/01/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49.98" table:style-name="ce20">
            <text:p><text:s/>49,98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TELECOMITALIA SPA</text:p>
          </table:table-cell>
          <table:table-cell office:value-type="string" table:style-name="ce5">
            <text:p>ADDEBITI PREAUTORIZZATI SDD-UTENZE TELECOMITALIA spa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0T00:00:00" table:style-name="ce6">
            <text:p>10/01/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8712979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0T00:00:00" table:style-name="ce6">
            <text:p>10/01/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B0022020250110VT00186286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1-10T00:00:00" table:style-name="ce3">
            <text:p>10/01/2025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-80" table:style-name="ce19">
            <text:p>-80,00<text:s/></text:p>
          </table:table-cell>
          <table:table-cell office:value-type="float" office:value="-80" table:style-name="ce4">
            <text:p>-80,00</text:p>
          </table:table-cell>
          <table:table-cell table:style-name="ce13"/>
          <table:table-cell office:value-type="string" table:style-name="ce2">
            <text:p>SPESE GESTIONE DEPOSITO TITOLI SEC ONDO SEMESTRE "24 D.A. 090-71000240-090 SECONDO SEMESTRE "24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13T00:00:00" table:style-name="ce6">
            <text:p>13/01/2025</text:p>
          </table:table-cell>
          <table:table-cell office:value-type="date" office:date-value="2025-01-13T00:00:00" table:style-name="ce6">
            <text:p>13/01/2025</text:p>
          </table:table-cell>
          <table:table-cell office:value-type="float" office:value="-14.5" table:style-name="ce20">
            <text:p>-14,5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Bonifico SCT 19343111545/6XXX Rif. 19343111545/6XXX 11519343111545/6XXX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1.2" table:style-name="ce20">
            <text:p>-1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14VT0004556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226.4" table:style-name="ce20">
            <text:p>-226,4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1415400200.45.cid25LA000BC3DWE Rif. D0022020250114VT00045561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15973.22" table:style-name="ce20">
            <text:p>-15.973,22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IRAP</text:p>
          </table:table-cell>
          <table:table-cell office:value-type="string" table:style-name="ce7">
            <text:p>PAGAMENTI DIVERSI - Pag.Bollettino Postale del 14.01.2025 ore 15 :22:26 tramite Sportello a favore CCP nr.2862 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715.02" table:style-name="ce20">
            <text:p>-715,02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IRAP</text:p>
          </table:table-cell>
          <table:table-cell office:value-type="string" table:style-name="ce7">
            <text:p>PAGAMENTI DIVERSI - Pag.Bollettino Postale del 14.01.2025 ore 15 :23:27 tramite Sportello a favore CCP nr.2862 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100" table:style-name="ce20">
            <text:p>-100,00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AGENZIA DELLE ENTRATE<text:s/></text:p>
          </table:table-cell>
          <table:table-cell office:value-type="string" table:style-name="ce5">
            <text:p>PAG. UTENZE VARIE - BOLL.CBILL AGENZIA DELLE ENTRATE - R CBILL 18006811253431907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-2.85" table:style-name="ce20">
            <text:p>-2,85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13">
            <text:p>AGENZIA DELLE ENTRATE<text:s/></text:p>
          </table:table-cell>
          <table:table-cell office:value-type="string" table:style-name="ce5">
            <text:p>COMMISSIONI - BOLL.CBILL AGENZIA DELLE ENTRATE - R CBILL 18006811253431907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1-14T00:00:00" table:style-name="ce3">
            <text:p>14/01/2025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-150.69999999999999" table:style-name="ce19">
            <text:p>-150,70<text:s/></text:p>
          </table:table-cell>
          <table:table-cell office:value-type="float" office:value="-150.69999999999999" table:style-name="ce4">
            <text:p>-150,70</text:p>
          </table:table-cell>
          <table:table-cell table:style-name="ce13"/>
          <table:table-cell office:value-type="string" table:style-name="ce2">
            <text:p>IMPOSTA DI BOLLO DOSSIER TITOLI BO LLI RAP.012/00090/0 00071000240 0110-3112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5T00:00:00" table:style-name="ce6">
            <text:p>15/01/2025</text:p>
          </table:table-cell>
          <table:table-cell office:value-type="date" office:date-value="2025-01-15T00:00:00" table:style-name="ce6">
            <text:p>15/01/2025</text:p>
          </table:table-cell>
          <table:table-cell office:value-type="float" office:value="-2490.04" table:style-name="ce20">
            <text:p>-2.490,04<text:s/></text:p>
          </table:table-cell>
          <table:table-cell office:value-type="float" office:value="45" table:style-name="ce5">
            <text:p>45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-NEXI - SDD 0575469888 NEXI PAYMENTS S.P.A. ID MANDATO:8000640000056960420044 ADDEBITO SPESE CARTA DI CREDITO ESTRATTO TIPO:CORE-RCUR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6T00:00:00" table:style-name="ce6">
            <text:p>16/01/2025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16T0083313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6T00:00:00" table:style-name="ce6">
            <text:p>16/01/2025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35000" table:style-name="ce20">
            <text:p><text:s/>35.0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RUBATTINO 56 THE PERFECT STUDIO S.R.L</text:p>
          </table:table-cell>
          <table:table-cell office:value-type="string" table:style-name="ce5">
            <text:p>Disposizione bonifico SCT Fv. RUBATTINO 56 THE PERFECT STUDIO S.R.L. RUBATTINO 56-ACCONTO 50. FT.6-IAG2025</text:p>
          </table:table-cell>
          <table:table-cell office:value-type="string" table:style-name="ce5">
            <text:p>0254014F0569616/01/2025T020250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6T00:00:00" table:style-name="ce6">
            <text:p>16/01/2025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-6843.68" table:style-name="ce20">
            <text:p>-6.843,68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6/01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6T00:00:00" table:style-name="ce6">
            <text:p>16/01/2025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-37799.910000000003" table:style-name="ce20">
            <text:p>-37.799,91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6/01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16T00:00:00" table:style-name="ce6">
            <text:p>16/01/2025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-110121.89" table:style-name="ce20">
            <text:p>-110.121,89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6/01/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B0022020250121VT00150323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55000" table:style-name="ce20">
            <text:p><text:s/>55.0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FONDAZIONE ORDINE AVVOCATI ONLUS</text:p>
          </table:table-cell>
          <table:table-cell office:value-type="string" table:style-name="ce5">
            <text:p>Disposizione bonifico Fv. FONDAZIONE DELL'ORDINE ONLUS FONDAZIONE ORDINE AVVOCATI ONLUS-CONTRIBUTO<text:s/></text:p>
          </table:table-cell>
          <table:table-cell office:value-type="string" table:style-name="ce5">
            <text:p>0254014F0569621/01/2025T011620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-47.1" table:style-name="ce20">
            <text:p>-47,1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21VT0003060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1T0076614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-1554" table:style-name="ce20">
            <text:p>-1.554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2114000300.20.cid25LA000BCSWWT Rif. D0022020250121VT0003060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3">
            <text:p>BC &amp; STUDIO PROFESSIONALE DI CONSULENZA</text:p>
          </table:table-cell>
          <table:table-cell office:value-type="string" table:style-name="ce7">
            <text:p>BC &amp; STUDIO PROFESSIONALE DI CONSULENZ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120" table:style-name="ce20">
            <text:p><text:s/>120,00<text:s/></text:p>
          </table:table-cell>
          <table:table-cell table:style-name="ce5"/>
          <table:table-cell office:value-type="string" table:style-name="ce14">
            <text:p>BORSIERI FRANCESCO</text:p>
          </table:table-cell>
          <table:table-cell office:value-type="string" table:style-name="ce7">
            <text:p>BORSIERI FRANCESCO-RIMBORSO COS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BRICCHI SONIA ISABELLA</text:p>
          </table:table-cell>
          <table:table-cell office:value-type="string" table:style-name="ce7">
            <text:p>BRICCHI SONIA ISABELL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3">
            <text:p>BRUMANA ANNABELLA</text:p>
          </table:table-cell>
          <table:table-cell office:value-type="string" table:style-name="ce7">
            <text:p>BRUMANA ANNABELL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BUONAIUTO MARIO</text:p>
          </table:table-cell>
          <table:table-cell office:value-type="string" table:style-name="ce7">
            <text:p>BUONAIUTO MARI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CASTELLANI SIMONETTA</text:p>
          </table:table-cell>
          <table:table-cell office:value-type="string" table:style-name="ce7">
            <text:p>CASTELLANI SIMONETT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00" table:style-name="ce20">
            <text:p><text:s/>200,00<text:s/></text:p>
          </table:table-cell>
          <table:table-cell table:style-name="ce5"/>
          <table:table-cell office:value-type="string" table:style-name="ce13">
            <text:p>CHIOMENTI STUDIO LEGALE</text:p>
          </table:table-cell>
          <table:table-cell office:value-type="string" table:style-name="ce7">
            <text:p>CHIOMENTI STUDIO LEGALE- 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3">
            <text:p>CONTARDI FEDERICO</text:p>
          </table:table-cell>
          <table:table-cell office:value-type="string" table:style-name="ce7">
            <text:p>CONTARDI FEDERIC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30" table:style-name="ce20">
            <text:p><text:s/>30,00<text:s/></text:p>
          </table:table-cell>
          <table:table-cell table:style-name="ce5"/>
          <table:table-cell office:value-type="string" table:style-name="ce13">
            <text:p>CUCE' MASSIMILIANO</text:p>
          </table:table-cell>
          <table:table-cell office:value-type="string" table:style-name="ce7">
            <text:p>CUCE' MASSIMILIANO-RIMBORSO CORSO 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DOTTI GIANLUCA</text:p>
          </table:table-cell>
          <table:table-cell office:value-type="string" table:style-name="ce7">
            <text:p>DOTTI GIANLUC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55" table:style-name="ce20">
            <text:p><text:s/>55,00<text:s/></text:p>
          </table:table-cell>
          <table:table-cell table:style-name="ce5"/>
          <table:table-cell office:value-type="string" table:style-name="ce13">
            <text:p>FERETTI FEDERICA</text:p>
          </table:table-cell>
          <table:table-cell office:value-type="string" table:style-name="ce7">
            <text:p>FERETTI FEDERIC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FIORONE VALERIA ALESSIA</text:p>
          </table:table-cell>
          <table:table-cell office:value-type="string" table:style-name="ce7">
            <text:p>FIORONE VALERIA ALESSI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3">
            <text:p>GALMARINI SABRINA</text:p>
          </table:table-cell>
          <table:table-cell office:value-type="string" table:style-name="ce7">
            <text:p>GALMARINI SABRIN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3">
            <text:p>ISNARDI FEDERICA LAURA</text:p>
          </table:table-cell>
          <table:table-cell office:value-type="string" table:style-name="ce7">
            <text:p>ISNARDI FEDERICA LAURA-RIMBORSO CORSO-OAM20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LORUSSO ELISABETTA</text:p>
          </table:table-cell>
          <table:table-cell office:value-type="string" table:style-name="ce7">
            <text:p>LORUSSO ELISABETT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30" table:style-name="ce20">
            <text:p><text:s/>30,00<text:s/></text:p>
          </table:table-cell>
          <table:table-cell table:style-name="ce5"/>
          <table:table-cell office:value-type="string" table:style-name="ce13">
            <text:p>MACALUSO MARINA</text:p>
          </table:table-cell>
          <table:table-cell office:value-type="string" table:style-name="ce7">
            <text:p>MACALUSO MARIN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54" table:style-name="ce20">
            <text:p><text:s/>54,00<text:s/></text:p>
          </table:table-cell>
          <table:table-cell table:style-name="ce5"/>
          <table:table-cell office:value-type="string" table:style-name="ce13">
            <text:p>MERLINI PIETRO</text:p>
          </table:table-cell>
          <table:table-cell office:value-type="string" table:style-name="ce7">
            <text:p>MERLINI PIETR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MIDAC</text:p>
          </table:table-cell>
          <table:table-cell office:value-type="string" table:style-name="ce7">
            <text:p>MIDAC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MINUCCI LEONARDO</text:p>
          </table:table-cell>
          <table:table-cell office:value-type="string" table:style-name="ce7">
            <text:p>MINUCCI LEONARD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120" table:style-name="ce20">
            <text:p><text:s/>120,00<text:s/></text:p>
          </table:table-cell>
          <table:table-cell table:style-name="ce5"/>
          <table:table-cell office:value-type="string" table:style-name="ce13">
            <text:p>MITA SABRINA</text:p>
          </table:table-cell>
          <table:table-cell office:value-type="string" table:style-name="ce7">
            <text:p>MITA SABRIN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00" table:style-name="ce20">
            <text:p><text:s/>200,00<text:s/></text:p>
          </table:table-cell>
          <table:table-cell table:style-name="ce5"/>
          <table:table-cell office:value-type="string" table:style-name="ce13">
            <text:p>NANZENZE SEBASTIAN CLEMENTE</text:p>
          </table:table-cell>
          <table:table-cell office:value-type="string" table:style-name="ce7">
            <text:p>NANZENZE SEBASTIAN CLEMENTE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5" table:style-name="ce20">
            <text:p><text:s/>25,00<text:s/></text:p>
          </table:table-cell>
          <table:table-cell table:style-name="ce5"/>
          <table:table-cell office:value-type="string" table:style-name="ce13">
            <text:p>ORTI VALENTINA <text:s/>BARBARA</text:p>
          </table:table-cell>
          <table:table-cell office:value-type="string" table:style-name="ce7">
            <text:p>ORTI VALENTINA <text:s/>BARBAR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4">
            <text:p>PIRONTI FABRIZIA</text:p>
          </table:table-cell>
          <table:table-cell office:value-type="string" table:style-name="ce7">
            <text:p>PIRONTI FABRIZI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50" table:style-name="ce20">
            <text:p><text:s/>50,00<text:s/></text:p>
          </table:table-cell>
          <table:table-cell table:style-name="ce5"/>
          <table:table-cell office:value-type="string" table:style-name="ce13">
            <text:p>RIELLO PERA ALESSANDRO</text:p>
          </table:table-cell>
          <table:table-cell office:value-type="string" table:style-name="ce7">
            <text:p>RIELLO PERA ALESSANDR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20" table:style-name="ce20">
            <text:p><text:s/>20,00<text:s/></text:p>
          </table:table-cell>
          <table:table-cell table:style-name="ce5"/>
          <table:table-cell office:value-type="string" table:style-name="ce13">
            <text:p>RUBINI STUDIO LEGALE ASSIOCIATO</text:p>
          </table:table-cell>
          <table:table-cell office:value-type="string" table:style-name="ce7">
            <text:p>RUBINI STUDIO LEGALE ASSIOCIAT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STOCCO FRANCESCO</text:p>
          </table:table-cell>
          <table:table-cell office:value-type="string" table:style-name="ce7">
            <text:p>STOCCO FRANCESCO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30" table:style-name="ce20">
            <text:p><text:s/>30,00<text:s/></text:p>
          </table:table-cell>
          <table:table-cell table:style-name="ce5"/>
          <table:table-cell office:value-type="string" table:style-name="ce13">
            <text:p>STUDIO LEGALE MIGLIAVACCA E ASSOCIATI</text:p>
          </table:table-cell>
          <table:table-cell office:value-type="string" table:style-name="ce7">
            <text:p>STUDIO LEGALE MIGLIAVACCA E ASSOCIATI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1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table:style-name="ce6"/>
          <table:table-cell office:value-type="float" office:value="30" table:style-name="ce20">
            <text:p><text:s/>30,00<text:s/></text:p>
          </table:table-cell>
          <table:table-cell table:style-name="ce5"/>
          <table:table-cell office:value-type="string" table:style-name="ce13">
            <text:p>VALSECCHI GIORGIA</text:p>
          </table:table-cell>
          <table:table-cell office:value-type="string" table:style-name="ce7">
            <text:p>VALSECCHI GIORGIA-RIMBORSO CORSO-OAM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2923.5" table:style-name="ce20">
            <text:p><text:s/>2.923,5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4">
            <text:p>KOINE' SCRL</text:p>
          </table:table-cell>
          <table:table-cell office:value-type="string" table:style-name="ce5">
            <text:p>Disposizione bonifico SCT Fv. KOINE SCRL KOINE-SALDO FT.153-154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1-21T00:00:00" table:style-name="ce3">
            <text:p>21/01/2025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-3" table:style-name="ce19">
            <text:p>-3,00<text:s/></text:p>
          </table:table-cell>
          <table:table-cell office:value-type="float" office:value="-3" table:style-name="ce4">
            <text:p>-3,00</text:p>
          </table:table-cell>
          <table:table-cell office:value-type="string" table:style-name="ce13">
            <text:p>BANCA DEL PIEMONTE<text:s/></text:p>
          </table:table-cell>
          <table:table-cell office:value-type="string" table:style-name="ce2">
            <text:p>SERVIZI REMOTE BANKING CANONE SERVIZI TELEMATICI ORDINANTE : BANCA DEL PIEMONTE CANONE CORE BANKING MO. ATT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2T00:00:00" table:style-name="ce6">
            <text:p>22/01/2025</text:p>
          </table:table-cell>
          <table:table-cell office:value-type="date" office:date-value="2025-01-22T00:00:00" table:style-name="ce6">
            <text:p>22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2T0077187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2T00:00:00" table:style-name="ce6">
            <text:p>22/01/2025</text:p>
          </table:table-cell>
          <table:table-cell office:value-type="date" office:date-value="2025-01-22T00:00:00" table:style-name="ce6">
            <text:p>22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2T0087159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2T00:00:00" table:style-name="ce6">
            <text:p>22/01/2025</text:p>
          </table:table-cell>
          <table:table-cell office:value-type="date" office:date-value="2025-01-22T00:00:00" table:style-name="ce6">
            <text:p>22/01/2025</text:p>
          </table:table-cell>
          <table:table-cell office:value-type="float" office:value="6250" table:style-name="ce20">
            <text:p><text:s/>6.25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ALMOST BLUE DI RAFFAELLA COSENTINO</text:p>
          </table:table-cell>
          <table:table-cell office:value-type="string" table:style-name="ce5">
            <text:p>Disposizione bonifico SCT Fv. ALMOST BLUE DI RAFFAELLA COSENTINO ALMOST BLUE DI RAFFAELLA COSENTINO-SALDO FT.1<text:s/></text:p>
          </table:table-cell>
          <table:table-cell office:value-type="string" table:style-name="ce5">
            <text:p>0254014F0569622/01/2025T02295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2T00:00:00" table:style-name="ce6">
            <text:p>22/01/2025</text:p>
          </table:table-cell>
          <table:table-cell office:value-type="date" office:date-value="2025-01-22T00:00:00" table:style-name="ce6">
            <text:p>22/01/2025</text:p>
          </table:table-cell>
          <table:table-cell office:value-type="float" office:value="7220.25" table:style-name="ce20">
            <text:p><text:s/>7.220,25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INTEGRARENT SRL UNIPERSONALE</text:p>
          </table:table-cell>
          <table:table-cell office:value-type="string" table:style-name="ce5">
            <text:p>Disposizione bonifico SCT Fv. INTEGRARENT SRL UNIPERSONALE INTEGRARENT-SALDO FT.46-IAG2025</text:p>
          </table:table-cell>
          <table:table-cell office:value-type="string" table:style-name="ce5">
            <text:p>0254014F0569622/01/2025T022446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-18" table:style-name="ce20">
            <text:p>-18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23VT00026786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-14536.65" table:style-name="ce20">
            <text:p>-14.536,65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2313400200.28.cid25LA000BD11UB Rif. D0022020250123VT00026786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300" table:style-name="ce20">
            <text:p><text:s/>300,00<text:s/></text:p>
          </table:table-cell>
          <table:table-cell table:style-name="ce5"/>
          <table:table-cell office:value-type="string" table:style-name="ce13">
            <text:p>AQUARO PAOLA</text:p>
          </table:table-cell>
          <table:table-cell office:value-type="string" table:style-name="ce5">
            <text:p>AQUARO PAOL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200" table:style-name="ce20">
            <text:p><text:s/>1.200,00<text:s/></text:p>
          </table:table-cell>
          <table:table-cell table:style-name="ce5"/>
          <table:table-cell office:value-type="string" table:style-name="ce13">
            <text:p>BARBERA ADA</text:p>
          </table:table-cell>
          <table:table-cell office:value-type="string" table:style-name="ce5">
            <text:p>BARBERA AD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BARRESI SEBASTIAN VINCENT</text:p>
          </table:table-cell>
          <table:table-cell office:value-type="string" table:style-name="ce5">
            <text:p>BARRESI SEBASTIAN VINCENT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BELLONI SILVIA</text:p>
          </table:table-cell>
          <table:table-cell office:value-type="string" table:style-name="ce5">
            <text:p>BELLONI SILV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400" table:style-name="ce20">
            <text:p><text:s/>1.400,00<text:s/></text:p>
          </table:table-cell>
          <table:table-cell table:style-name="ce5"/>
          <table:table-cell office:value-type="string" table:style-name="ce13">
            <text:p>BIELLA DANIELA</text:p>
          </table:table-cell>
          <table:table-cell office:value-type="string" table:style-name="ce5">
            <text:p>BIELLA DANIELA-SALDO FT.E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252.71" table:style-name="ce20">
            <text:p><text:s/>252,71<text:s/></text:p>
          </table:table-cell>
          <table:table-cell table:style-name="ce5"/>
          <table:table-cell office:value-type="string" table:style-name="ce13">
            <text:p>BRUSA ELISABETTA</text:p>
          </table:table-cell>
          <table:table-cell office:value-type="string" table:style-name="ce5">
            <text:p>BRUSA ELISABETTA-SALDO FT.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252.71" table:style-name="ce20">
            <text:p><text:s/>252,71<text:s/></text:p>
          </table:table-cell>
          <table:table-cell table:style-name="ce5"/>
          <table:table-cell office:value-type="string" table:style-name="ce13">
            <text:p>CALABRESE CINZIA</text:p>
          </table:table-cell>
          <table:table-cell office:value-type="string" table:style-name="ce5">
            <text:p>CALABRESE CINZIA-SALDO FT.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240" table:style-name="ce20">
            <text:p><text:s/>240,00<text:s/></text:p>
          </table:table-cell>
          <table:table-cell table:style-name="ce5"/>
          <table:table-cell office:value-type="string" table:style-name="ce13">
            <text:p>CAMALDO LUCIO BRUNO</text:p>
          </table:table-cell>
          <table:table-cell office:value-type="string" table:style-name="ce5">
            <text:p>CAMALDO LUCIO BRUNO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252.72" table:style-name="ce20">
            <text:p><text:s/>252,72<text:s/></text:p>
          </table:table-cell>
          <table:table-cell table:style-name="ce5"/>
          <table:table-cell office:value-type="string" table:style-name="ce13">
            <text:p>CAMPANELLA ANNA</text:p>
          </table:table-cell>
          <table:table-cell office:value-type="string" table:style-name="ce5">
            <text:p>CAMPANELLA ANNA-SALDO FT.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200" table:style-name="ce20">
            <text:p><text:s/>1.200,00<text:s/></text:p>
          </table:table-cell>
          <table:table-cell table:style-name="ce5"/>
          <table:table-cell office:value-type="string" table:style-name="ce13">
            <text:p>CARE RICCARDO</text:p>
          </table:table-cell>
          <table:table-cell office:value-type="string" table:style-name="ce5">
            <text:p>CARE RICCARDO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400" table:style-name="ce20">
            <text:p><text:s/>400,00<text:s/></text:p>
          </table:table-cell>
          <table:table-cell table:style-name="ce5"/>
          <table:table-cell office:value-type="string" table:style-name="ce13">
            <text:p>CATALDO CHIARA</text:p>
          </table:table-cell>
          <table:table-cell office:value-type="string" table:style-name="ce5">
            <text:p>CATALDO CHIAR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245.9" table:style-name="ce20">
            <text:p><text:s/>245,90<text:s/></text:p>
          </table:table-cell>
          <table:table-cell table:style-name="ce5"/>
          <table:table-cell office:value-type="string" table:style-name="ce14">
            <text:p>COOPERATIVA SOCIALE SVS DAD</text:p>
          </table:table-cell>
          <table:table-cell office:value-type="string" table:style-name="ce5">
            <text:p>COOPERATIVA SOCIALE SVS DAD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68.48" table:style-name="ce20">
            <text:p><text:s/>168,48<text:s/></text:p>
          </table:table-cell>
          <table:table-cell table:style-name="ce5"/>
          <table:table-cell office:value-type="string" table:style-name="ce13">
            <text:p>CUNTERI FRANCESCA</text:p>
          </table:table-cell>
          <table:table-cell office:value-type="string" table:style-name="ce5">
            <text:p>CUNTERI FRANCESC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252.71" table:style-name="ce20">
            <text:p><text:s/>252,71<text:s/></text:p>
          </table:table-cell>
          <table:table-cell table:style-name="ce5"/>
          <table:table-cell office:value-type="string" table:style-name="ce13">
            <text:p>DANESI ANNA</text:p>
          </table:table-cell>
          <table:table-cell office:value-type="string" table:style-name="ce5">
            <text:p>DANESI ANN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758.14" table:style-name="ce20">
            <text:p><text:s/>758,14<text:s/></text:p>
          </table:table-cell>
          <table:table-cell table:style-name="ce5"/>
          <table:table-cell office:value-type="string" table:style-name="ce13">
            <text:p>FINELLI ANTONIO</text:p>
          </table:table-cell>
          <table:table-cell office:value-type="string" table:style-name="ce5">
            <text:p>FINELLI ANTONIO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6">
            <text:p>23/01/2025</text:p>
          </table:table-cell>
          <table:table-cell table:style-name="ce6"/>
          <table:table-cell office:value-type="float" office:value="1179.96" table:style-name="ce20">
            <text:p><text:s/>1.179,96<text:s/></text:p>
          </table:table-cell>
          <table:table-cell table:style-name="ce5"/>
          <table:table-cell office:value-type="string" table:style-name="ce13">
            <text:p>FUMAGALLI EMANUELA</text:p>
          </table:table-cell>
          <table:table-cell office:value-type="string" table:style-name="ce5">
            <text:p>FUMAGALLI EMANUEL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800" table:style-name="ce20">
            <text:p><text:s/>800,00<text:s/></text:p>
          </table:table-cell>
          <table:table-cell table:style-name="ce5"/>
          <table:table-cell office:value-type="string" table:style-name="ce13">
            <text:p>LANZ MARGHERITA</text:p>
          </table:table-cell>
          <table:table-cell office:value-type="string" table:style-name="ce5">
            <text:p>LANZ MARGHERIT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120" table:style-name="ce20">
            <text:p><text:s/>120,00<text:s/></text:p>
          </table:table-cell>
          <table:table-cell table:style-name="ce5"/>
          <table:table-cell office:value-type="string" table:style-name="ce13">
            <text:p>LOI DANIELA</text:p>
          </table:table-cell>
          <table:table-cell office:value-type="string" table:style-name="ce5">
            <text:p>LOI DANIEL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800" table:style-name="ce20">
            <text:p><text:s/>800,00<text:s/></text:p>
          </table:table-cell>
          <table:table-cell table:style-name="ce5"/>
          <table:table-cell office:value-type="string" table:style-name="ce13">
            <text:p>MALDONATO LUCIA</text:p>
          </table:table-cell>
          <table:table-cell office:value-type="string" table:style-name="ce5">
            <text:p>MALDONATO LUC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120" table:style-name="ce20">
            <text:p><text:s/>120,00<text:s/></text:p>
          </table:table-cell>
          <table:table-cell table:style-name="ce5"/>
          <table:table-cell office:value-type="string" table:style-name="ce13">
            <text:p>MANCADORI CINZIA</text:p>
          </table:table-cell>
          <table:table-cell office:value-type="string" table:style-name="ce24">
            <text:p>MANCADORI CINZ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1000" table:style-name="ce20">
            <text:p><text:s/>1.000,00<text:s/></text:p>
          </table:table-cell>
          <table:table-cell table:style-name="ce5"/>
          <table:table-cell office:value-type="string" table:style-name="ce13">
            <text:p>MANFRE CLAUDIA</text:p>
          </table:table-cell>
          <table:table-cell office:value-type="string" table:style-name="ce5">
            <text:p>MANFRE CLAUD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600" table:style-name="ce20">
            <text:p><text:s/>600,00<text:s/></text:p>
          </table:table-cell>
          <table:table-cell table:style-name="ce5"/>
          <table:table-cell office:value-type="string" table:style-name="ce13">
            <text:p>PASQUALE EDOARDO ALFONSO ORRICO</text:p>
          </table:table-cell>
          <table:table-cell office:value-type="string" table:style-name="ce5">
            <text:p>PASQUALE EDOARDO ALFONSO ORRICO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120" table:style-name="ce20">
            <text:p><text:s/>120,00<text:s/></text:p>
          </table:table-cell>
          <table:table-cell table:style-name="ce5"/>
          <table:table-cell office:value-type="string" table:style-name="ce13">
            <text:p>PRUITI VIVIANA RENATA</text:p>
          </table:table-cell>
          <table:table-cell office:value-type="string" table:style-name="ce5">
            <text:p>PRUITI VIVIANA RENAT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398" table:style-name="ce20">
            <text:p><text:s/>398,00<text:s/></text:p>
          </table:table-cell>
          <table:table-cell table:style-name="ce5"/>
          <table:table-cell office:value-type="string" table:style-name="ce13">
            <text:p>ROSADA SOFIA CAMILLA MARIA</text:p>
          </table:table-cell>
          <table:table-cell office:value-type="string" table:style-name="ce5">
            <text:p>ROSADA SOFIA CAMILLA MAR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300" table:style-name="ce20">
            <text:p><text:s/>300,00<text:s/></text:p>
          </table:table-cell>
          <table:table-cell table:style-name="ce5"/>
          <table:table-cell office:value-type="string" table:style-name="ce13">
            <text:p>ROSETTI IRENE</text:p>
          </table:table-cell>
          <table:table-cell office:value-type="string" table:style-name="ce5">
            <text:p>ROSETTI IRENE-SALDO FT.7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125.41" table:style-name="ce20">
            <text:p><text:s/>125,41<text:s/></text:p>
          </table:table-cell>
          <table:table-cell table:style-name="ce5"/>
          <table:table-cell office:value-type="string" table:style-name="ce13">
            <text:p>SAMEK LODOVICI MANUELA SARA</text:p>
          </table:table-cell>
          <table:table-cell office:value-type="string" table:style-name="ce5">
            <text:p>SAMEK LODOVICI MANUELA SAR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505.42" table:style-name="ce20">
            <text:p><text:s/>505,42<text:s/></text:p>
          </table:table-cell>
          <table:table-cell table:style-name="ce5"/>
          <table:table-cell office:value-type="string" table:style-name="ce13">
            <text:p>SAPI GIULIA</text:p>
          </table:table-cell>
          <table:table-cell office:value-type="string" table:style-name="ce5">
            <text:p>SAPI GIUL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252.71" table:style-name="ce20">
            <text:p><text:s/>252,71<text:s/></text:p>
          </table:table-cell>
          <table:table-cell table:style-name="ce5"/>
          <table:table-cell office:value-type="string" table:style-name="ce13">
            <text:p>SOTTOTETTI ILARIA</text:p>
          </table:table-cell>
          <table:table-cell office:value-type="string" table:style-name="ce5">
            <text:p>SOTTOTETTI ILARIA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360" table:style-name="ce20">
            <text:p><text:s/>360,00<text:s/></text:p>
          </table:table-cell>
          <table:table-cell table:style-name="ce5"/>
          <table:table-cell office:value-type="string" table:style-name="ce13">
            <text:p>TERRANA SILVIA</text:p>
          </table:table-cell>
          <table:table-cell office:value-type="string" table:style-name="ce5">
            <text:p>TERRANA SILVI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5">
            <text:p>000005937X13</text:p>
          </table:table-cell>
          <table:table-cell office:value-type="date" office:date-value="2025-01-23T00:00:00" table:style-name="ce16">
            <text:p>23/01/2025</text:p>
          </table:table-cell>
          <table:table-cell table:style-name="ce6"/>
          <table:table-cell office:value-type="float" office:value="631.78" table:style-name="ce20">
            <text:p><text:s/>631,78<text:s/></text:p>
          </table:table-cell>
          <table:table-cell table:style-name="ce5"/>
          <table:table-cell office:value-type="string" table:style-name="ce13">
            <text:p>ZAMPOGNA MARIA TERESA</text:p>
          </table:table-cell>
          <table:table-cell office:value-type="string" table:style-name="ce5">
            <text:p>ZAMPOGNA MARIA TERESA-SALDO FT.17 18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1.2" table:style-name="ce20">
            <text:p>-1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23VT00022383 J101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811" table:style-name="ce20">
            <text:p>-811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2312200300.97.cid25LA000BD0HW4 Rif. D0022020250123VT00022383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4T0106574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4T0105023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4T0105030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4T0100078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4T0106907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251.78" table:style-name="ce20">
            <text:p><text:s/>251,78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<text:s/>ENRICA GIUSEPPINA BERINGHELI</text:p>
          </table:table-cell>
          <table:table-cell office:value-type="string" table:style-name="ce5">
            <text:p>Disposizione bonifico SCT Fv. Enrica Giuseppina Beringheli Enrica Giuseppina Beringheli-saldo ft.1</text:p>
          </table:table-cell>
          <table:table-cell office:value-type="string" table:style-name="ce5">
            <text:p>0254014F0569624/01/2025T01231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8980" table:style-name="ce20">
            <text:p><text:s/>8.98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IAE<text:s/></text:p>
          </table:table-cell>
          <table:table-cell office:value-type="string" table:style-name="ce5">
            <text:p>Disposizione bonifico SCT Fv. SIAE -saldo licenza 0801306202500000247</text:p>
          </table:table-cell>
          <table:table-cell office:value-type="string" table:style-name="ce5">
            <text:p>0254014F0569624/01/2025T013134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212.4" table:style-name="ce20">
            <text:p><text:s/>212,4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CYDONIA HOTELS ITALIA S.R.L</text:p>
          </table:table-cell>
          <table:table-cell office:value-type="string" table:style-name="ce5">
            <text:p>Disposizione bonifico SCT Fv. CYDONIA HOTELS ITALIA S.R.L. CYDONIA HOTEL-EUROSTARS EXCELSIOR - SDO FT. 543</text:p>
          </table:table-cell>
          <table:table-cell office:value-type="string" table:style-name="ce5">
            <text:p>0254014F0569624/01/2025T01575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53288.5" table:style-name="ce20">
            <text:p><text:s/>53.288,5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LA CASA DEI SAPORI</text:p>
          </table:table-cell>
          <table:table-cell office:value-type="string" table:style-name="ce5">
            <text:p>Disposizione bonifico SCT Fv. LA CASA DEI SAPORI LA CASA DEI SAPORI-SALDO FT.86 ACCONTO<text:s/></text:p>
          </table:table-cell>
          <table:table-cell office:value-type="string" table:style-name="ce5">
            <text:p>0254014F0569624/01/2025T01263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418.09" table:style-name="ce20">
            <text:p><text:s/>418,09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ERREZETAUNO S.R.L</text:p>
          </table:table-cell>
          <table:table-cell office:value-type="string" table:style-name="ce5">
            <text:p>Disposizione bonifico SCT Fv. ERREZETAUNO SRL ERREZETAUNO-BOOK ROYAL CONTINENTAL-SALDO FT. 72500004</text:p>
          </table:table-cell>
          <table:table-cell office:value-type="string" table:style-name="ce5">
            <text:p>0254014F0569624/01/2025T012807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18690" table:style-name="ce20">
            <text:p>-18.69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TIPENDI</text:p>
          </table:table-cell>
          <table:table-cell office:value-type="string" table:style-name="ce8">
            <text:p>VOSTRA DISPOSIZIONE - <text:s/>VS.DISP. RIF. MB0B23711504/90170301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23711504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61172.98" table:style-name="ce20">
            <text:p>-61.172,98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TIPENDI</text:p>
          </table:table-cell>
          <table:table-cell office:value-type="string" table:style-name="ce8">
            <text:p>VOSTRA DISPOSIZIONE - <text:s/>VS.DISP. RIF. MB0B23711505/90170305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-1.62" table:style-name="ce20">
            <text:p>-1,62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23711505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117.79" table:style-name="ce20">
            <text:p><text:s/>1.117,79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Fatt.0000825500000386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90199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3312.72" table:style-name="ce20">
            <text:p><text:s/>3.312,72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Fatt.000082550000038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901992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-4" table:style-name="ce20">
            <text:p>-4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SU BONIFICO ISTANTANEO - Comm. Bonifico Istantaneo da paesi extra UE Operazione del 26/01/2025 alle 16:52 TRN: REVITR25012687937842462 11320250126 Andrea Angelo Terraneo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9T00:00:00" table:style-name="ce6">
            <text:p>29/01/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9T0088185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9T00:00:00" table:style-name="ce6">
            <text:p>29/01/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29T0099901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9T00:00:00" table:style-name="ce6">
            <text:p>29/01/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35000" table:style-name="ce20">
            <text:p><text:s/>35.0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RUBATTINO 56 THE PERFECT STUDIO S.R.L</text:p>
          </table:table-cell>
          <table:table-cell office:value-type="string" table:style-name="ce5">
            <text:p>Disposizione bonifico SCT Fv. RUBATTINO 56 THE PERFECT STUDIO S.R.L. -SALDO<text:s/></text:p>
          </table:table-cell>
          <table:table-cell office:value-type="string" table:style-name="ce5">
            <text:p>0254014F0569629/01/2025T03054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29T00:00:00" table:style-name="ce6">
            <text:p>29/01/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GRAZIANI ELENA<text:s/></text:p>
          </table:table-cell>
          <table:table-cell office:value-type="string" table:style-name="ce5">
            <text:p>Disposizione bonifico SCT Fv. GRAZIANI ELENA -SALDO FT.1</text:p>
          </table:table-cell>
          <table:table-cell office:value-type="string" table:style-name="ce5">
            <text:p>0254014F0569629/01/2025T032406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17.399999999999999" table:style-name="ce20">
            <text:p>-17,4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29VT0007379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1.8" table:style-name="ce20">
            <text:p>-1,8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29VT0007478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4.2" table:style-name="ce20">
            <text:p>-4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29VT0007443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108396.78" table:style-name="ce20">
            <text:p>-108.396,78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2918400100.10.cid25LA000BDK7T8 Rif. D0022020250129VT00073797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2672" table:style-name="ce20">
            <text:p><text:s/>2.672,00<text:s/></text:p>
          </table:table-cell>
          <table:table-cell table:style-name="ce5"/>
          <table:table-cell office:value-type="string" table:style-name="ce13">
            <text:p>ALARIO ING. SALVATORE<text:s/></text:p>
          </table:table-cell>
          <table:table-cell office:value-type="string" table:style-name="ce5">
            <text:p>ALARIO-SALDO FT.1- <text:s/>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277.73" table:style-name="ce20">
            <text:p><text:s/>277,73<text:s/></text:p>
          </table:table-cell>
          <table:table-cell table:style-name="ce5"/>
          <table:table-cell office:value-type="string" table:style-name="ce13">
            <text:p>ARNAU' S.A.S DI ARNAU' FRANCESCO C.</text:p>
          </table:table-cell>
          <table:table-cell office:value-type="string" table:style-name="ce5">
            <text:p>ARNAU-SALDO FT.22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5323.65" table:style-name="ce20">
            <text:p><text:s/>5.323,65<text:s/></text:p>
          </table:table-cell>
          <table:table-cell table:style-name="ce5"/>
          <table:table-cell office:value-type="string" table:style-name="ce13">
            <text:p>CAGGIULA FLAVIO</text:p>
          </table:table-cell>
          <table:table-cell office:value-type="string" table:style-name="ce5">
            <text:p>CAGGIUL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604.5" table:style-name="ce20">
            <text:p><text:s/>604,50<text:s/></text:p>
          </table:table-cell>
          <table:table-cell table:style-name="ce5"/>
          <table:table-cell office:value-type="string" table:style-name="ce13">
            <text:p>CAIRORCS MEDIA S.p.A</text:p>
          </table:table-cell>
          <table:table-cell office:value-type="string" table:style-name="ce5">
            <text:p>CAIRORCS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798.72" table:style-name="ce20">
            <text:p><text:s/>798,72<text:s/></text:p>
          </table:table-cell>
          <table:table-cell table:style-name="ce5"/>
          <table:table-cell office:value-type="string" table:style-name="ce13">
            <text:p>CALAVA SAS</text:p>
          </table:table-cell>
          <table:table-cell office:value-type="string" table:style-name="ce5">
            <text:p>CALAVA-SALDO FT.153-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5607.36" table:style-name="ce20">
            <text:p><text:s/>5.607,36<text:s/></text:p>
          </table:table-cell>
          <table:table-cell table:style-name="ce5"/>
          <table:table-cell office:value-type="string" table:style-name="ce13">
            <text:p>EDENRED ITALIA SRL</text:p>
          </table:table-cell>
          <table:table-cell office:value-type="string" table:style-name="ce5">
            <text:p>EDENRED-SALDO FT.2578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17.5" table:style-name="ce20">
            <text:p><text:s/>17,50<text:s/></text:p>
          </table:table-cell>
          <table:table-cell table:style-name="ce5"/>
          <table:table-cell office:value-type="string" table:style-name="ce13">
            <text:p>EMITTI</text:p>
          </table:table-cell>
          <table:table-cell office:value-type="string" table:style-name="ce5">
            <text:p>EMITTI-SALDO FT.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329.72" table:style-name="ce20">
            <text:p><text:s/>329,72<text:s/></text:p>
          </table:table-cell>
          <table:table-cell table:style-name="ce5"/>
          <table:table-cell office:value-type="string" table:style-name="ce13">
            <text:p>ENEL ENERGIA SPA</text:p>
          </table:table-cell>
          <table:table-cell office:value-type="string" table:style-name="ce5">
            <text:p>ENEL ENERGIA-SALDO FT.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992.73" table:style-name="ce20">
            <text:p><text:s/>992,73<text:s/></text:p>
          </table:table-cell>
          <table:table-cell table:style-name="ce5"/>
          <table:table-cell office:value-type="string" table:style-name="ce13">
            <text:p>FARMACIA PONTE VITTORIA</text:p>
          </table:table-cell>
          <table:table-cell office:value-type="string" table:style-name="ce5">
            <text:p>FARMACIA PONTE VITTORIA-SALDO FT. 40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480" table:style-name="ce20">
            <text:p><text:s/>480,00<text:s/></text:p>
          </table:table-cell>
          <table:table-cell table:style-name="ce5"/>
          <table:table-cell office:value-type="string" table:style-name="ce13">
            <text:p>LACROCE FRANCESCO-</text:p>
          </table:table-cell>
          <table:table-cell office:value-type="string" table:style-name="ce5">
            <text:p>LACROCE FRANCESCO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585.65" table:style-name="ce20">
            <text:p><text:s/>585,65<text:s/></text:p>
          </table:table-cell>
          <table:table-cell table:style-name="ce5"/>
          <table:table-cell office:value-type="string" table:style-name="ce13">
            <text:p>IL BORGO Soc. Coop.arl</text:p>
          </table:table-cell>
          <table:table-cell office:value-type="string" table:style-name="ce5">
            <text:p>IL BORGO SOCIETA-SALDO FT.17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67.2" table:style-name="ce20">
            <text:p><text:s/>67,20<text:s/></text:p>
          </table:table-cell>
          <table:table-cell table:style-name="ce5"/>
          <table:table-cell office:value-type="string" table:style-name="ce13">
            <text:p>KEY EDITORE SRL</text:p>
          </table:table-cell>
          <table:table-cell office:value-type="string" table:style-name="ce5">
            <text:p>KEY EDITORE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2500" table:style-name="ce20">
            <text:p><text:s/>2.500,00<text:s/></text:p>
          </table:table-cell>
          <table:table-cell table:style-name="ce5"/>
          <table:table-cell office:value-type="string" table:style-name="ce13">
            <text:p>LA CASA DEI SAPORI</text:p>
          </table:table-cell>
          <table:table-cell office:value-type="string" table:style-name="ce5">
            <text:p>LA CASA DEI SAPORI-SALDO FT.151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720" table:style-name="ce20">
            <text:p><text:s/>720,00<text:s/></text:p>
          </table:table-cell>
          <table:table-cell table:style-name="ce5"/>
          <table:table-cell office:value-type="string" table:style-name="ce13">
            <text:p>LA SERIGRAFICA ARTI GRAFICHE SRL</text:p>
          </table:table-cell>
          <table:table-cell office:value-type="string" table:style-name="ce5">
            <text:p>LA SERIGRAFICA-SALDO FT.23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909.09" table:style-name="ce20">
            <text:p><text:s/>909,09<text:s/></text:p>
          </table:table-cell>
          <table:table-cell table:style-name="ce5"/>
          <table:table-cell office:value-type="string" table:style-name="ce13">
            <text:p>LADISA</text:p>
          </table:table-cell>
          <table:table-cell office:value-type="string" table:style-name="ce5">
            <text:p>LADISA-SALDO FT 537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1201" table:style-name="ce20">
            <text:p><text:s/>1.201,00<text:s/></text:p>
          </table:table-cell>
          <table:table-cell table:style-name="ce5"/>
          <table:table-cell office:value-type="string" table:style-name="ce13">
            <text:p>LIMOLANE SRL</text:p>
          </table:table-cell>
          <table:table-cell office:value-type="string" table:style-name="ce5">
            <text:p>LIMOLANE-SALDO FT 27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5416.67" table:style-name="ce20">
            <text:p><text:s/>5.416,67<text:s/></text:p>
          </table:table-cell>
          <table:table-cell table:style-name="ce5"/>
          <table:table-cell office:value-type="string" table:style-name="ce13">
            <text:p>MAAT SRL<text:s/></text:p>
          </table:table-cell>
          <table:table-cell office:value-type="string" table:style-name="ce5">
            <text:p>MAAT-SALDO FT.3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2029.6" table:style-name="ce20">
            <text:p><text:s/>2.029,60<text:s/></text:p>
          </table:table-cell>
          <table:table-cell table:style-name="ce5"/>
          <table:table-cell office:value-type="string" table:style-name="ce13">
            <text:p>MICRODISEGNO</text:p>
          </table:table-cell>
          <table:table-cell office:value-type="string" table:style-name="ce5">
            <text:p>MICRODISEGNO-SALDO <text:s/>FT.1777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287.2" table:style-name="ce20">
            <text:p><text:s/>287,20<text:s/></text:p>
          </table:table-cell>
          <table:table-cell table:style-name="ce5"/>
          <table:table-cell office:value-type="string" table:style-name="ce13">
            <text:p>NAMIRAL SPA<text:s/></text:p>
          </table:table-cell>
          <table:table-cell office:value-type="string" table:style-name="ce5">
            <text:p>NAMIRIAL-.SALDO FT.3018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10474" table:style-name="ce20">
            <text:p><text:s/>10.474,00<text:s/></text:p>
          </table:table-cell>
          <table:table-cell table:style-name="ce5"/>
          <table:table-cell office:value-type="string" table:style-name="ce13">
            <text:p>OPEN DOT COM SPA<text:s/></text:p>
          </table:table-cell>
          <table:table-cell office:value-type="string" table:style-name="ce5">
            <text:p>OPEN DOT COM.-SALDO FT.3277 170 22 23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2375" table:style-name="ce20">
            <text:p><text:s/>2.375,00<text:s/></text:p>
          </table:table-cell>
          <table:table-cell table:style-name="ce5"/>
          <table:table-cell office:value-type="string" table:style-name="ce13">
            <text:p>PIEMMEGI ITALIA SRL<text:s/></text:p>
          </table:table-cell>
          <table:table-cell office:value-type="string" table:style-name="ce5">
            <text:p>PIEMMEGI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7840" table:style-name="ce20">
            <text:p><text:s/>7.840,00<text:s/></text:p>
          </table:table-cell>
          <table:table-cell table:style-name="ce5"/>
          <table:table-cell office:value-type="string" table:style-name="ce13">
            <text:p>POLISERVICE DI PECIAROVA JANA</text:p>
          </table:table-cell>
          <table:table-cell office:value-type="string" table:style-name="ce5">
            <text:p>POLISERVICE-SALDO FT. 1 2 3 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38538.300000000003" table:style-name="ce20">
            <text:p><text:s/>38.538,30<text:s/></text:p>
          </table:table-cell>
          <table:table-cell table:style-name="ce5"/>
          <table:table-cell office:value-type="string" table:style-name="ce13">
            <text:p>PYX-IS SRL<text:s/></text:p>
          </table:table-cell>
          <table:table-cell office:value-type="string" table:style-name="ce5">
            <text:p>PYXIS-SALDO <text:s/>FT. 5003 5002 5004 5007 5008 5005 5009 5010 500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12894.55" table:style-name="ce20">
            <text:p><text:s/>12.894,55<text:s/></text:p>
          </table:table-cell>
          <table:table-cell table:style-name="ce5"/>
          <table:table-cell office:value-type="string" table:style-name="ce13">
            <text:p>RANDSTAD ITALIA SPA<text:s/></text:p>
          </table:table-cell>
          <table:table-cell office:value-type="string" table:style-name="ce5">
            <text:p>RANDSTAD-SALDO FT.77060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2845.32" table:style-name="ce20">
            <text:p><text:s/>2.845,32<text:s/></text:p>
          </table:table-cell>
          <table:table-cell table:style-name="ce5"/>
          <table:table-cell office:value-type="string" table:style-name="ce13">
            <text:p>SABICOM SRL<text:s/></text:p>
          </table:table-cell>
          <table:table-cell office:value-type="string" table:style-name="ce5">
            <text:p>SABICOM-SALDO FT.2 3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600" table:style-name="ce20">
            <text:p><text:s/>600,00<text:s/></text:p>
          </table:table-cell>
          <table:table-cell table:style-name="ce5"/>
          <table:table-cell office:value-type="string" table:style-name="ce13">
            <text:p>SNAGALLI FABIO<text:s/></text:p>
          </table:table-cell>
          <table:table-cell office:value-type="string" table:style-name="ce5">
            <text:p>SANGALLI FABIO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388.64" table:style-name="ce20">
            <text:p><text:s/>388,64<text:s/></text:p>
          </table:table-cell>
          <table:table-cell table:style-name="ce5"/>
          <table:table-cell office:value-type="string" table:style-name="ce13">
            <text:p>TRANITALIA</text:p>
          </table:table-cell>
          <table:table-cell office:value-type="string" table:style-name="ce5">
            <text:p>TRENITALIA-SALDO FT.567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797.05" table:style-name="ce20">
            <text:p><text:s/>797,05<text:s/></text:p>
          </table:table-cell>
          <table:table-cell table:style-name="ce5"/>
          <table:table-cell office:value-type="string" table:style-name="ce13">
            <text:p>WOLTERS KLUWER</text:p>
          </table:table-cell>
          <table:table-cell office:value-type="string" table:style-name="ce5">
            <text:p>WOLTERS- SALDO FT. 8993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823.6" table:style-name="ce20">
            <text:p><text:s/>823,60<text:s/></text:p>
          </table:table-cell>
          <table:table-cell table:style-name="ce5"/>
          <table:table-cell office:value-type="string" table:style-name="ce13">
            <text:p>YELLOW TAXI MULTISERVICE SRL<text:s/></text:p>
          </table:table-cell>
          <table:table-cell office:value-type="string" table:style-name="ce5">
            <text:p>YELLOW TAXI-SALDO FT. 2452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21068.65" table:style-name="ce20">
            <text:p>-21.068,65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2919000200.12.cid25LA000BDKB2Y Rif. D0022020250129VT00074431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270" table:style-name="ce20">
            <text:p><text:s/>270,00<text:s/></text:p>
          </table:table-cell>
          <table:table-cell table:style-name="ce5"/>
          <table:table-cell office:value-type="string" table:style-name="ce13">
            <text:p>CROCE ROSSA ITALIANA COMITATO DI SAN DONATO MILANESE<text:s/></text:p>
          </table:table-cell>
          <table:table-cell office:value-type="string" table:style-name="ce5">
            <text:p>CROCE ROSSA ITALIANA COMITATO DI SAN DONATO MILANESE OdV-SALDO FT.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16000" table:style-name="ce20">
            <text:p><text:s/>16.000,00<text:s/></text:p>
          </table:table-cell>
          <table:table-cell table:style-name="ce5"/>
          <table:table-cell office:value-type="string" table:style-name="ce13">
            <text:p>D ED CONCERTI S.R.L</text:p>
          </table:table-cell>
          <table:table-cell office:value-type="string" table:style-name="ce5">
            <text:p>D&amp;D CONCERTI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530" table:style-name="ce20">
            <text:p><text:s/>530,00<text:s/></text:p>
          </table:table-cell>
          <table:table-cell table:style-name="ce5"/>
          <table:table-cell office:value-type="string" table:style-name="ce13">
            <text:p>GADGET365 S.R.L</text:p>
          </table:table-cell>
          <table:table-cell office:value-type="string" table:style-name="ce5">
            <text:p>GADGET365-SALDO FT.6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146.25" table:style-name="ce20">
            <text:p><text:s/>146,25<text:s/></text:p>
          </table:table-cell>
          <table:table-cell table:style-name="ce5"/>
          <table:table-cell office:value-type="string" table:style-name="ce13">
            <text:p>INTEGRARENT SRL UNIPERSONALE</text:p>
          </table:table-cell>
          <table:table-cell office:value-type="string" table:style-name="ce5">
            <text:p>INTEGRANET-SALDO FT.6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1200" table:style-name="ce20">
            <text:p><text:s/>1.200,00<text:s/></text:p>
          </table:table-cell>
          <table:table-cell table:style-name="ce5"/>
          <table:table-cell office:value-type="string" table:style-name="ce14">
            <text:p>OLIMPIADI DUEMILA DI MUSCETTI EMANUELE E GIOVANNI SNC</text:p>
          </table:table-cell>
          <table:table-cell office:value-type="string" table:style-name="ce5">
            <text:p>OLMPIADI DUEMILA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384.4" table:style-name="ce20">
            <text:p><text:s/>384,40<text:s/></text:p>
          </table:table-cell>
          <table:table-cell table:style-name="ce5"/>
          <table:table-cell office:value-type="string" table:style-name="ce13">
            <text:p>SARAH BONANNO WOLDE GERIMA GEDEY<text:s/></text:p>
          </table:table-cell>
          <table:table-cell office:value-type="string" table:style-name="ce5">
            <text:p>SARAH BONANNO WOLDE GERIMA GEDEY-SALDO FT.6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16">
            <text:p>30/01/2025</text:p>
          </table:table-cell>
          <table:table-cell table:style-name="ce6"/>
          <table:table-cell office:value-type="float" office:value="2538" table:style-name="ce20">
            <text:p><text:s/>2.538,00<text:s/></text:p>
          </table:table-cell>
          <table:table-cell table:style-name="ce5"/>
          <table:table-cell office:value-type="string" table:style-name="ce13">
            <text:p>VERTUANIFIORI SRL<text:s/></text:p>
          </table:table-cell>
          <table:table-cell office:value-type="string" table:style-name="ce5">
            <text:p>VERTUANIFIORI-SALDO FT.9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1050.8" table:style-name="ce20">
            <text:p>-1.050,8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2919200200.13.cid25LA000BDKCNW Rif. D0022020250129VT00074785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216.55" table:style-name="ce20">
            <text:p><text:s/>216,55<text:s/></text:p>
          </table:table-cell>
          <table:table-cell table:style-name="ce5"/>
          <table:table-cell office:value-type="string" table:style-name="ce13">
            <text:p>BORDONI CARMELITA</text:p>
          </table:table-cell>
          <table:table-cell office:value-type="string" table:style-name="ce5">
            <text:p>BORDONI CARMELITA-RIMBORSO SPESE CPO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234.25" table:style-name="ce20">
            <text:p><text:s/>234,25<text:s/></text:p>
          </table:table-cell>
          <table:table-cell table:style-name="ce5"/>
          <table:table-cell office:value-type="string" table:style-name="ce13">
            <text:p>GISSARA ALESSANDRA<text:s/></text:p>
          </table:table-cell>
          <table:table-cell office:value-type="string" table:style-name="ce5">
            <text:p>GISSARA ALESSANDRA-RIMBORSO SPESE CPO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600" table:style-name="ce20">
            <text:p><text:s/>600,00<text:s/></text:p>
          </table:table-cell>
          <table:table-cell table:style-name="ce5"/>
          <table:table-cell office:value-type="string" table:style-name="ce13">
            <text:p>RODI ALBERTO<text:s/></text:p>
          </table:table-cell>
          <table:table-cell office:value-type="string" table:style-name="ce5">
            <text:p>RODI ALBERTO-RIMBORSO SPESE CONGRESSO AVVOCATI SVIZZERI-CRINT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2.4" table:style-name="ce20">
            <text:p>-2,4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130VT0003297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417" table:style-name="ce20">
            <text:p>-417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13011400400.10.cid25LA000BDM6Z7 Rif. D0022020250130VT00032975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1931.66" table:style-name="ce20">
            <text:p>-1.931,66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26275111/90286710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0.12" table:style-name="ce20">
            <text:p>-0,12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26275111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5668.41" table:style-name="ce20">
            <text:p>-5.668,41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26275112/90286713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-0.12" table:style-name="ce20">
            <text:p>-0,12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26275112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1021.66" table:style-name="ce20">
            <text:p><text:s/>1.021,66<text:s/></text:p>
          </table:table-cell>
          <table:table-cell table:style-name="ce5"/>
          <table:table-cell office:value-type="string" table:style-name="ce13">
            <text:p>AIELLO ROBERTO ANTONIO<text:s/></text:p>
          </table:table-cell>
          <table:table-cell office:value-type="string" table:style-name="ce5">
            <text:p>AIELLO-SALDO FT.3-OCC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4616.1899999999996" table:style-name="ce20">
            <text:p><text:s/>4.616,19<text:s/></text:p>
          </table:table-cell>
          <table:table-cell table:style-name="ce5"/>
          <table:table-cell office:value-type="string" table:style-name="ce13">
            <text:p>CASTELLANO PIERCARLO</text:p>
          </table:table-cell>
          <table:table-cell office:value-type="string" table:style-name="ce25">
            <text:p>CASTELLANO-SALDO FT.1-OCC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910" table:style-name="ce20">
            <text:p><text:s/>910,00<text:s/></text:p>
          </table:table-cell>
          <table:table-cell table:style-name="ce5"/>
          <table:table-cell office:value-type="string" table:style-name="ce13">
            <text:p>DAME NIANG</text:p>
          </table:table-cell>
          <table:table-cell office:value-type="string" table:style-name="ce5">
            <text:p>DAME NIANG-RIMBORSO NC8 9-OCC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1-30T00:00:00" table:style-name="ce6">
            <text:p>30/01/2025</text:p>
          </table:table-cell>
          <table:table-cell table:style-name="ce6"/>
          <table:table-cell office:value-type="float" office:value="1052.22" table:style-name="ce20">
            <text:p><text:s/>1.052,22<text:s/></text:p>
          </table:table-cell>
          <table:table-cell table:style-name="ce5"/>
          <table:table-cell office:value-type="string" table:style-name="ce13">
            <text:p>MCM AVVOCATI<text:s/></text:p>
          </table:table-cell>
          <table:table-cell office:value-type="string" table:style-name="ce5">
            <text:p>M,AC-SALDO FT.19 20 21-OCC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4-12-31T00:00:00" table:style-name="ce6">
            <text:p>31/12/2024</text:p>
          </table:table-cell>
          <table:table-cell office:value-type="float" office:value="-3.45" table:style-name="ce20">
            <text:p>-3,45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3 comunicazioni di Conto Corrente Prodotte e inviate in forma cartacea Riferite al rapporto n. 98 - 5937 Periodo: dal 01.12.2024 al 31.12.2024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4-12-31T00:00:00" table:style-name="ce6">
            <text:p>31/12/2024</text:p>
          </table:table-cell>
          <table:table-cell office:value-type="float" office:value="-1.1499999999999999" table:style-name="ce20">
            <text:p>-1,15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1 comunicazione di Portafoglio Comm. Prodotta e inviata in forma cartacea Riferita al rapporto n. 98 - 10565940 Periodo: dal 01.12.2024 al 31.12.2024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645.55999999999995" table:style-name="ce20">
            <text:p><text:s/>645,56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13">
            <text:p>BANCO BPM S.P.A.</text:p>
          </table:table-cell>
          <table:table-cell office:value-type="string" table:style-name="ce5">
            <text:p>COMM.REMOTE BANKING - FATT. N. BBVFLP00000035 YOUBUSINESS WEB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-0.24" table:style-name="ce20">
            <text:p>-0,24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. PREAUTORIZZATI SDD- NEXI P. - FT. NR. 000002038987 DEL 13/01/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4-12-31T00:00:00" table:style-name="ce6">
            <text:p>31/12/2024</text:p>
          </table:table-cell>
          <table:table-cell office:value-type="float" office:value="-4.5999999999999996" table:style-name="ce20">
            <text:p>-4,60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4 comunicazioni di Conto Corrente Prodotte e inviate in forma cartacea Riferite al rapporto n. 98 - 14825 Periodo: dal 01.12.2024 al 31.12.2024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176.68" table:style-name="ce20">
            <text:p><text:s/>176,68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<text:s/>Fatt.000082550000601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9314455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78.3" table:style-name="ce20">
            <text:p><text:s/>78,30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<text:s/>Fatt.0000825500006012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9314518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34T0067578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120" table:style-name="ce20">
            <text:p><text:s/>12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AINAGHI CHIARA<text:s/></text:p>
          </table:table-cell>
          <table:table-cell office:value-type="string" table:style-name="ce5">
            <text:p>Disposizione bonifico SCT Fv. SAINAGHI CHIARA -SALDO FT.1</text:p>
          </table:table-cell>
          <table:table-cell office:value-type="string" table:style-name="ce5">
            <text:p>0254014F0569631/01/2025T050905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-8.33" table:style-name="ce20">
            <text:p>-8,33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RECUPERO IMPOSTA DI BOLLO - Periodo dal 01/01/2025 al 31/01/2025 Conto Corrente n. 098/000593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-2.2999999999999998" table:style-name="ce20">
            <text:p>-2,30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2 comunicazioni di Conto Corrente Prodotte e inviate in forma cartacea Riferite al rapporto n. 98 - 5937 Periodo: dal 01.01.2025 al 31.01.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-1.8" table:style-name="ce20">
            <text:p>-1,8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204VT0003997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-7577.47" table:style-name="ce20">
            <text:p>-7.577,47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20413000300.135.cid25LA000BE3921 Rif. D0022020250204VT00039977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table:style-name="ce6"/>
          <table:table-cell office:value-type="float" office:value="1068.8" table:style-name="ce20">
            <text:p><text:s/>1.068,80<text:s/></text:p>
          </table:table-cell>
          <table:table-cell table:style-name="ce5"/>
          <table:table-cell office:value-type="string" table:style-name="ce13">
            <text:p>ALARIO ING. SALVATORE<text:s/></text:p>
          </table:table-cell>
          <table:table-cell office:value-type="string" table:style-name="ce5">
            <text:p>ALARIO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table:style-name="ce6"/>
          <table:table-cell office:value-type="float" office:value="4168.67" table:style-name="ce20">
            <text:p><text:s/>4.168,67<text:s/></text:p>
          </table:table-cell>
          <table:table-cell table:style-name="ce5"/>
          <table:table-cell office:value-type="string" table:style-name="ce13">
            <text:p>FABRIS DAVIDE<text:s/></text:p>
          </table:table-cell>
          <table:table-cell office:value-type="string" table:style-name="ce5">
            <text:p>FABRIS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table:style-name="ce6"/>
          <table:table-cell office:value-type="float" office:value="2340" table:style-name="ce20">
            <text:p><text:s/>2.340,00<text:s/></text:p>
          </table:table-cell>
          <table:table-cell table:style-name="ce5"/>
          <table:table-cell office:value-type="string" table:style-name="ce13">
            <text:p>TASSANO ALESSANDO BORDONE DAFNE</text:p>
          </table:table-cell>
          <table:table-cell office:value-type="string" table:style-name="ce5">
            <text:p>BORDONE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-1500" table:style-name="ce20">
            <text:p>-1.500,00<text:s/>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office:value-type="string" table:style-name="ce5">
            <text:p>PRELEVAMENTO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-8.49" table:style-name="ce20">
            <text:p>-8,49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IMP. BOLLO CC/LR - DA 01/01/2025 A 31/01/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POVIA ELISABETTA</text:p>
          </table:table-cell>
          <table:table-cell office:value-type="string" table:style-name="ce5">
            <text:p>VOSTRA DISPOSIZIONE - <text:s/>FAVORE POVIA ELISABETTA - SALDO FT. <text:s/>1PA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29003156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-3.45" table:style-name="ce20">
            <text:p>-3,45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3 comunicazioni di Conto Corrente Prodotte e inviate in forma cartacea Riferite al rapporto n. 98 - 14825 Periodo: dal 01.01.2025 al 31.01.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style-name="ce6">
            <text:p>05/02/2025</text:p>
          </table:table-cell>
          <table:table-cell office:value-type="float" office:value="-12.56" table:style-name="ce20">
            <text:p>-12,56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-COMMER - NEXI PAYMENTS S.P.A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style-name="ce6">
            <text:p>05/02/2025</text:p>
          </table:table-cell>
          <table:table-cell office:value-type="float" office:value="-1" table:style-name="ce20">
            <text:p>-1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9596896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style-name="ce6">
            <text:p>05/02/2025</text:p>
          </table:table-cell>
          <table:table-cell office:value-type="float" office:value="1500" table:style-name="ce20">
            <text:p><text:s/>1.5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MILANO LEGAL TEAM ASSOCIAZIONE SPORTIVA</text:p>
          </table:table-cell>
          <table:table-cell office:value-type="string" table:style-name="ce5">
            <text:p>VOSTRA DISPOSIZIONE - <text:s/>VS.DISP. FAVORE Milano Legal Team Associazione Sportiva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style-name="ce6">
            <text:p>05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29357899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style-name="ce6">
            <text:p>05/02/2025</text:p>
          </table:table-cell>
          <table:table-cell office:value-type="float" office:value="829.6" table:style-name="ce20">
            <text:p><text:s/>829,60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 - NEXI PAYMENTS S.P.A.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style-name="ce6">
            <text:p>05/02/2025</text:p>
          </table:table-cell>
          <table:table-cell office:value-type="float" office:value="-1" table:style-name="ce20">
            <text:p>-1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79597560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0T00:00:00" table:style-name="ce6">
            <text:p>10/02/2025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139.32" table:style-name="ce20">
            <text:p><text:s/>139,32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HOTEL ISA</text:p>
          </table:table-cell>
          <table:table-cell office:value-type="string" table:style-name="ce5">
            <text:p>VOSTRA DISPOSIZIONE - <text:s/>VS.DISP. <text:s/>FAVORE HOTEL ISA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5-03-13T00:00:00" table:style-name="ce6">
            <text:p>13/03/2025</text:p>
          </table:table-cell>
          <table:table-cell office:value-type="float" office:value="-26" table:style-name="ce20">
            <text:p>-26,00<text:s/></text:p>
          </table:table-cell>
          <table:table-cell office:value-type="float" office:value="68" table:style-name="ce5">
            <text:p>68</text:p>
          </table:table-cell>
          <table:table-cell table:style-name="ce13"/>
          <table:table-cell office:value-type="string" table:style-name="ce5">
            <text:p>STORNO SCRITTURA - Bonifico SCT Ord.Alberta Valentina MOTIVO STO RNO : RISPOSTA POSITIVA A SEGUITO DRif. 25031 0280592009448032003368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0T00:00:00" table:style-name="ce6">
            <text:p>10/02/2025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2019866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0T00:00:00" table:style-name="ce6">
            <text:p>10/02/2025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25.83" table:style-name="ce20">
            <text:p><text:s/>25,83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GENESYS INFORMATICA</text:p>
          </table:table-cell>
          <table:table-cell office:value-type="string" table:style-name="ce5">
            <text:p>VOSTRA DISPOSIZIONE - <text:s/>VS.DISP. FAVORE GENESYS INFORMATICA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0T00:00:00" table:style-name="ce6">
            <text:p>10/02/2025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2558947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2-10T00:00:00" table:style-name="ce6">
            <text:p>10/02/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111" table:style-name="ce20">
            <text:p><text:s/>111,00<text:s/></text:p>
          </table:table-cell>
          <table:table-cell office:value-type="float" office:value="66" table:style-name="ce5">
            <text:p>66</text:p>
          </table:table-cell>
          <table:table-cell office:value-type="string" table:style-name="ce13">
            <text:p>TECMARKET SERVIZI</text:p>
          </table:table-cell>
          <table:table-cell office:value-type="string" table:style-name="ce5">
            <text:p>SPESE - FATTURA TECMARKET N. 00018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8303.25" table:style-name="ce20">
            <text:p>-8.303,25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IRAP</text:p>
          </table:table-cell>
          <table:table-cell office:value-type="string" table:style-name="ce7">
            <text:p>PAGAMENTI DIVERSI - Pag.Bollettino Postale del 11.02.2025 ore 15 :15:38 tramite Sportello a favore CCP nr.2862 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1.2" table:style-name="ce20">
            <text:p>-1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211VT00046444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172.08" table:style-name="ce20">
            <text:p>-172,08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21115200300.80.cid25LA000BEZ12I Rif. D0022020250211VT00046444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642.42999999999995" table:style-name="ce20">
            <text:p>-642,43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IRAP</text:p>
          </table:table-cell>
          <table:table-cell office:value-type="string" table:style-name="ce7">
            <text:p>PAGAMENTI DIVERSI - Pag.Bollettino Postale del 11.02.2025 ore 15 :16:55 tramite Sportello a favore CCP nr.2862 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AGAM ASSOCIAZIONE GIOVANI AVVOCATI</text:p>
          </table:table-cell>
          <table:table-cell office:value-type="string" table:style-name="ce5">
            <text:p>VOSTRA DISPOSIZIONE - <text:s/>VS.DISP. FAVORE AGAM ASSOCIAZIONE GIOVANI AVVOCATI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2915973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42.58" table:style-name="ce20">
            <text:p><text:s/>42,58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GENESYS INFORMATICA</text:p>
          </table:table-cell>
          <table:table-cell office:value-type="string" table:style-name="ce5">
            <text:p>VOSTRA DISPOSIZIONE - <text:s/>VS.DISP. <text:s/>FAVORE GENESYS INFORMATICA SALDO FT. 152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3121518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259144.31" table:style-name="ce20">
            <text:p>-259.144,31<text:s/></text:p>
          </table:table-cell>
          <table:table-cell office:value-type="float" office:value="39" table:style-name="ce5">
            <text:p>39</text:p>
          </table:table-cell>
          <table:table-cell table:style-name="ce13"/>
          <table:table-cell office:value-type="string" table:style-name="ce5">
            <text:p>VS. DISPOSIZ. PER EMOLUMENTI - Disposizione distinta di bonifici Fv. beneficiari diversi bnsp.2025032515000200.12.cid25LA000BJ50D8 Rif. D0022020250325VT00035121 1152025032500035121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2T00:00:00" table:style-name="ce6">
            <text:p>12/02/2025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100000" table:style-name="ce20">
            <text:p><text:s/>100.000,00<text:s/></text:p>
          </table:table-cell>
          <table:table-cell office:value-type="float" office:value="83" table:style-name="ce5">
            <text:p>83</text:p>
          </table:table-cell>
          <table:table-cell office:value-type="string" table:style-name="ce13">
            <text:p>BANCA POPOLARE DI SONDRIO<text:s/></text:p>
          </table:table-cell>
          <table:table-cell office:value-type="string" table:style-name="ce5">
            <text:p>TITOLI - PRELIEVO/CONFERIMENTO DA GESPAT DEP.TITOLI 098/595203/000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2-14T00:00:00" table:style-name="ce6">
            <text:p>14/02/2025</text:p>
          </table:table-cell>
          <table:table-cell office:value-type="date" office:date-value="2025-02-14T00:00:00" table:style-name="ce6">
            <text:p>14/02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45T0085331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2-14T00:00:00" table:style-name="ce6">
            <text:p>14/02/2025</text:p>
          </table:table-cell>
          <table:table-cell office:value-type="date" office:date-value="2025-02-14T00:00:00" table:style-name="ce6">
            <text:p>14/02/2025</text:p>
          </table:table-cell>
          <table:table-cell office:value-type="float" office:value="44" table:style-name="ce20">
            <text:p><text:s/>44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FONDAZIONE FORENSE MILANO FORM</text:p>
          </table:table-cell>
          <table:table-cell office:value-type="string" table:style-name="ce5">
            <text:p>Disposizione bonifico SCT Fv. FONDAZIONE FORENSE MILANO FORM GC -4CAI Srl - ALBIERO LARA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-1383.16" table:style-name="ce20">
            <text:p>-1.383,16<text:s/></text:p>
          </table:table-cell>
          <table:table-cell office:value-type="float" office:value="45" table:style-name="ce5">
            <text:p>45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-NEXI - SDD 0576233200 NEXI PAYMENTS S.P.A. <text:s/>ADDEBITO SPESE CARTA DI CREDITO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-64945.13" table:style-name="ce20">
            <text:p>-64.945,13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2/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-4653.3500000000004" table:style-name="ce20">
            <text:p>-4.653,35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2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-5558.04" table:style-name="ce20">
            <text:p>-5.558,04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2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-54558.63" table:style-name="ce20">
            <text:p>-54.558,63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2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17T00:00:00" table:style-name="ce3">
            <text:p>17/02/2025</text:p>
          </table:table-cell>
          <table:table-cell office:value-type="date" office:date-value="2025-02-17T00:00:00" table:style-name="ce3">
            <text:p>17/02/2025</text:p>
          </table:table-cell>
          <table:table-cell office:value-type="float" office:value="-150" table:style-name="ce19">
            <text:p>-150,00<text:s/></text:p>
          </table:table-cell>
          <table:table-cell office:value-type="float" office:value="-150" table:style-name="ce4">
            <text:p>-150,00</text:p>
          </table:table-cell>
          <table:table-cell table:style-name="ce13"/>
          <table:table-cell office:value-type="string" table:style-name="ce2">
            <text:p>SPESE CERTIFICAZIONE/REVISIONE BILANCIO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7898.5" table:style-name="ce20">
            <text:p><text:s/>7.898,5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ASSIEVOLUTION SRL<text:s/></text:p>
          </table:table-cell>
          <table:table-cell office:value-type="string" table:style-name="ce5">
            <text:p>VOSTRA DISPOSIZIONE - FAVORE ASSIEVOLUTION SRL ASSICURAZIONI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COORDINAMENTO DELLE CONCILIAZIONE FORENSE</text:p>
          </table:table-cell>
          <table:table-cell office:value-type="string" table:style-name="ce5">
            <text:p>VOSTRA DISPOSIZIONE - FAVORE COORDINAMENTO DELLA CONCILIAZIONE FORENSE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6769745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6771025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19T00:00:00" table:style-name="ce3">
            <text:p>19/02/2025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-3" table:style-name="ce19">
            <text:p>-3,00<text:s/></text:p>
          </table:table-cell>
          <table:table-cell office:value-type="float" office:value="-3" table:style-name="ce4">
            <text:p>-3,00</text:p>
          </table:table-cell>
          <table:table-cell office:value-type="string" table:style-name="ce13">
            <text:p>BANCA DEL PIEMONTE<text:s/></text:p>
          </table:table-cell>
          <table:table-cell office:value-type="string" table:style-name="ce2">
            <text:p>SERVIZI REMOTE BANKING CANONE SERVIZI TELEMATICI ORDINANTE : BANCA DEL PIEMONTE CANONE CORE BANKING MO. ATT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19T00:00:00" table:style-name="ce3">
            <text:p>19/02/2025</text:p>
          </table:table-cell>
          <table:table-cell office:value-type="date" office:date-value="2025-02-19T00:00:00" table:style-name="ce3">
            <text:p>19/02/2025</text:p>
          </table:table-cell>
          <table:table-cell office:value-type="float" office:value="-23036.06" table:style-name="ce21">
            <text:p>-23.036,06<text:s/></text:p>
          </table:table-cell>
          <table:table-cell office:value-type="float" office:value="-23036.06" table:style-name="ce4">
            <text:p>-23.036,06</text:p>
          </table:table-cell>
          <table:table-cell table:style-name="ce13"/>
          <table:table-cell office:value-type="string" table:style-name="ce10">
            <text:p>BONIFICO BONIFICI FORNITORI FIL: 00090 N.DIST.: 000000005993175/000 MOD.REG.: BO FY1VB47YK58ISKQ3MYUTEZDTY9TAKJFPTV</text:p>
          </table:table-cell>
          <table:table-cell table:number-columns-repeated="2" table:style-name="ce10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19T00:00:00" table:style-name="ce3">
            <text:p>19/02/2025</text:p>
          </table:table-cell>
          <table:table-cell office:value-type="date" office:date-value="2025-02-19T00:00:00" table:style-name="ce3">
            <text:p>19/02/2025</text:p>
          </table:table-cell>
          <table:table-cell office:value-type="float" office:value="-3.5" table:style-name="ce19">
            <text:p>-3,50<text:s/></text:p>
          </table:table-cell>
          <table:table-cell office:value-type="float" office:value="-3.5" table:style-name="ce4">
            <text:p>-3,50</text:p>
          </table:table-cell>
          <table:table-cell table:style-name="ce13"/>
          <table:table-cell office:value-type="string" table:style-name="ce2">
            <text:p>COMMISSIONE FIL: 00090 N.DIST.: 000000005993175/000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0T00:00:00" table:style-name="ce6">
            <text:p>20/02/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-1500" table:style-name="ce20">
            <text:p>-1.500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VOSTRA DISPOSIZIONE - <text:s/>VS.DISP. RIF. MB0B37805183/90420808 FAVORE CARTA PREPAGATA DOTT.FERRARO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0T00:00:00" table:style-name="ce6">
            <text:p>20/02/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7805183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24T00:00:00" table:style-name="ce3">
            <text:p>24/02/2025</text:p>
          </table:table-cell>
          <table:table-cell office:value-type="date" office:date-value="2025-02-23T00:00:00" table:style-name="ce3">
            <text:p>23/02/2025</text:p>
          </table:table-cell>
          <table:table-cell office:value-type="float" office:value="-58.1" table:style-name="ce19">
            <text:p>-58,10<text:s/></text:p>
          </table:table-cell>
          <table:table-cell office:value-type="float" office:value="-58.1" table:style-name="ce4">
            <text:p>-58,10</text:p>
          </table:table-cell>
          <table:table-cell table:style-name="ce13"/>
          <table:table-cell office:value-type="string" table:style-name="ce2">
            <text:p>IMPOSTA DI BOLLO SU PRODOTTI FINANZIARI - DEPOSITI BOLLI RAP.001/00090/0 00000082646 0101-2302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24T00:00:00" table:style-name="ce3">
            <text:p>24/02/2025</text:p>
          </table:table-cell>
          <table:table-cell office:value-type="date" office:date-value="2025-02-23T00:00:00" table:style-name="ce3">
            <text:p>23/02/2025</text:p>
          </table:table-cell>
          <table:table-cell office:value-type="float" office:value="2984.33" table:style-name="ce19">
            <text:p><text:s/>2.984,33<text:s/></text:p>
          </table:table-cell>
          <table:table-cell office:value-type="float" office:value="2984.33" table:style-name="ce4">
            <text:p>2.984,33</text:p>
          </table:table-cell>
          <table:table-cell table:style-name="ce13"/>
          <table:table-cell office:value-type="string" table:style-name="ce2">
            <text:p>COMPETENZE OPERAZIONE TIME DEPOSIT INTERESSI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2-24T00:00:00" table:style-name="ce3">
            <text:p>24/02/2025</text:p>
          </table:table-cell>
          <table:table-cell office:value-type="date" office:date-value="2025-02-23T00:00:00" table:style-name="ce3">
            <text:p>23/02/2025</text:p>
          </table:table-cell>
          <table:table-cell office:value-type="float" office:value="200000" table:style-name="ce19">
            <text:p><text:s/>200.000,00<text:s/></text:p>
          </table:table-cell>
          <table:table-cell office:value-type="float" office:value="200000" table:style-name="ce4">
            <text:p>200.000,00</text:p>
          </table:table-cell>
          <table:table-cell table:style-name="ce13"/>
          <table:table-cell office:value-type="string" table:style-name="ce2">
            <text:p>RIMBORSO OPERAZIONE TIME DEPOSIT N. OPER. 2024/001 SCA DENZA 23/02/2025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-1.2" table:style-name="ce20">
            <text:p>-1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225VT00025306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-811" table:style-name="ce20">
            <text:p>-811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Disposizione distinta di bonifici Fv. beneficiari diversi bnsp.2025022511400300.108.cid25LA000BG8A42 Rif. D0022020250225VT00025306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-1000" table:style-name="ce20">
            <text:p>-1.000,00<text:s/>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office:value-type="string" table:style-name="ce5">
            <text:p>PRELEVAMENTO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3200" table:style-name="ce20">
            <text:p><text:s/>3.2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PAOLA TERESA CATTANEO</text:p>
          </table:table-cell>
          <table:table-cell office:value-type="string" table:style-name="ce5">
            <text:p>VOSTRA DISPOSIZIONE - <text:s/>FAVORE PAOLA TERESA CATTANEO RIV.69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9660988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-717.5" table:style-name="ce20">
            <text:p>-717,5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39680710/90594074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-0.24" table:style-name="ce20">
            <text:p>-0,24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39680710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395.82" table:style-name="ce20">
            <text:p><text:s/>3.395,82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SDD <text:s/>A2A spa <text:s/>Fatt.0000825500062511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057945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1194.3399999999999" table:style-name="ce20">
            <text:p><text:s/>1.194,34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<text:s/>A2A spa <text:s/>Fatt.0000825500062510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05804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29944" table:style-name="ce20">
            <text:p>-29.944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TIPENDI</text:p>
          </table:table-cell>
          <table:table-cell office:value-type="string" table:style-name="ce7">
            <text:p>VOSTRA DISPOSIZIONE - <text:s/>VS.DISP. RIF. MB0B40071387/90179592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0.66" table:style-name="ce20">
            <text:p>-0,6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0071387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ALMOST BLUE DI RAFFAELLA COSENTINO</text:p>
          </table:table-cell>
          <table:table-cell office:value-type="string" table:style-name="ce5">
            <text:p>VOSTRA DISPOSIZIONE - <text:s text:c="2"/>FAVORE ALMOST BLUE DI RAFFAELLA COSENTINO SALDO FT. 4/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73791.55" table:style-name="ce20">
            <text:p>-73.791,55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TIPENDI</text:p>
          </table:table-cell>
          <table:table-cell office:value-type="string" table:style-name="ce7">
            <text:p>VOSTRA DISPOSIZIONE - <text:s/>VS.DISP. RIF. MB0B40071388/90179596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1.68" table:style-name="ce20">
            <text:p>-1,68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0071388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0073720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81.819999999999993" table:style-name="ce20">
            <text:p><text:s/>81,82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TIM SPA</text:p>
          </table:table-cell>
          <table:table-cell office:value-type="string" table:style-name="ce5">
            <text:p>PAG. UTENZE VARIE - BOLL.CBILL TIM S.P.A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2.85" table:style-name="ce20">
            <text:p>-2,85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13">
            <text:p>TIM SPA</text:p>
          </table:table-cell>
          <table:table-cell office:value-type="string" table:style-name="ce5">
            <text:p>COMMISSIONI - BOLL.CBILL TIM S.P.A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8786.9699999999993" table:style-name="ce20">
            <text:p>-8.786,97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40459899/90633574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2-26T00:00:00" table:style-name="ce6">
            <text:p>26/02/2025</text:p>
          </table:table-cell>
          <table:table-cell table:style-name="ce6"/>
          <table:table-cell office:value-type="float" office:value="2728.25" table:style-name="ce20">
            <text:p><text:s/>2.728,25<text:s/></text:p>
          </table:table-cell>
          <table:table-cell table:style-name="ce5"/>
          <table:table-cell office:value-type="string" table:style-name="ce13">
            <text:p>CAVALCANTE CONCETTA</text:p>
          </table:table-cell>
          <table:table-cell office:value-type="string" table:style-name="ce5">
            <text:p>CALVACANTE CONCETTA-SALDO NCì.25-OCC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15">
            <text:p>1973</text:p>
          </table:table-cell>
          <table:table-cell office:value-type="date" office:date-value="2025-02-26T00:00:00" table:style-name="ce6">
            <text:p>26/02/2025</text:p>
          </table:table-cell>
          <table:table-cell table:style-name="ce6"/>
          <table:table-cell office:value-type="float" office:value="1515.8" table:style-name="ce22">
            <text:p><text:s/>1.515,80<text:s/></text:p>
          </table:table-cell>
          <table:table-cell table:style-name="ce5"/>
          <table:table-cell office:value-type="string" table:style-name="ce13">
            <text:p>DALMASSON GISELLA<text:s/></text:p>
          </table:table-cell>
          <table:table-cell office:value-type="string" table:style-name="ce5">
            <text:p>DALMASSON-SALDO FT.3-OCC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15">
            <text:p>1973</text:p>
          </table:table-cell>
          <table:table-cell office:value-type="date" office:date-value="2025-02-26T00:00:00" table:style-name="ce6">
            <text:p>26/02/2025</text:p>
          </table:table-cell>
          <table:table-cell table:style-name="ce6"/>
          <table:table-cell office:value-type="float" office:value="966.64" table:style-name="ce20">
            <text:p><text:s/>966,64<text:s/></text:p>
          </table:table-cell>
          <table:table-cell table:style-name="ce5"/>
          <table:table-cell office:value-type="string" table:style-name="ce13">
            <text:p>MCM AVVOCATI<text:s/></text:p>
          </table:table-cell>
          <table:table-cell office:value-type="string" table:style-name="ce5">
            <text:p>MCM-SALDO FT.102 103-OCC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1973" table:style-name="ce15">
            <text:p>1973</text:p>
          </table:table-cell>
          <table:table-cell office:value-type="date" office:date-value="2025-02-26T00:00:00" table:style-name="ce6">
            <text:p>26/02/2025</text:p>
          </table:table-cell>
          <table:table-cell table:style-name="ce6"/>
          <table:table-cell office:value-type="float" office:value="3576.28" table:style-name="ce20">
            <text:p><text:s/>3.576,28<text:s/></text:p>
          </table:table-cell>
          <table:table-cell table:style-name="ce5"/>
          <table:table-cell office:value-type="string" table:style-name="ce13">
            <text:p>POLLAROLO SIMONA<text:s/></text:p>
          </table:table-cell>
          <table:table-cell office:value-type="string" table:style-name="ce5">
            <text:p>POLLAROLO-SALDO FT.8-OCC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1973" table:style-name="ce5">
            <text:p>1973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0.24" table:style-name="ce20">
            <text:p>-0,24<text:s/>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string" table:style-name="ce5">
            <text:p>COMM.SU BONIFICI - NS RIF. MB0B40459899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5">
            <text:p>000014825X74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3.4" table:style-name="ce20">
            <text:p>-3,4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225VT0004027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5">
            <text:p>000014825X74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-3030" table:style-name="ce20">
            <text:p>-3.030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22515400300.64.cid25LA000BG9TOP Rif. D0022020250225VT00040271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14825X74</text:p>
          </table:table-cell>
          <table:table-cell office:value-type="date" office:date-value="2025-02-26T00:00:00" table:style-name="ce6">
            <text:p>26/02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FONDAZIONE FORENSE MILANO FORM</text:p>
          </table:table-cell>
          <table:table-cell office:value-type="string" table:style-name="ce5">
            <text:p>GC BANCA FORMAZIONE- SCULCO-OAM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">
            <text:p>000014825X74</text:p>
          </table:table-cell>
          <table:table-cell office:value-type="date" office:date-value="2025-02-26T00:00:00" table:style-name="ce6">
            <text:p>26/02/2025</text:p>
          </table:table-cell>
          <table:table-cell table:style-name="ce6"/>
          <table:table-cell office:value-type="float" office:value="2880" table:style-name="ce20">
            <text:p><text:s/>2.880,00<text:s/></text:p>
          </table:table-cell>
          <table:table-cell table:style-name="ce5"/>
          <table:table-cell office:value-type="string" table:style-name="ce13">
            <text:p>KOINE' SCRL</text:p>
          </table:table-cell>
          <table:table-cell office:value-type="string" table:style-name="ce5">
            <text:p>KOINE-SALDO FT.10 11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16064.62" table:style-name="ce20">
            <text:p>-16.064,62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VOSTRA DISPOSIZIONE - <text:s/>VS.DISP. RIF. MB0B41248192/90656122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5095.71" table:style-name="ce20">
            <text:p>-5.095,71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VOSTRA DISPOSIZIONE - <text:s/>VS.DISP. RIF. MB0B41248196/90656155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0.36" table:style-name="ce20">
            <text:p>-0,3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1248192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0.24" table:style-name="ce20">
            <text:p>-0,24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1248196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115905.60000000001" table:style-name="ce20">
            <text:p>-115.905,6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VOSTRA DISPOSIZIONE - <text:s/>VS.DISP. RIF. MB0B41248191/90656113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84248.639999999999" table:style-name="ce20">
            <text:p>-84.248,64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VOSTRA DISPOSIZIONE - <text:s/>VS.DISP. RIF. MB0B41248197/90656158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1800" table:style-name="ce20">
            <text:p><text:s/>1.800,00<text:s/></text:p>
          </table:table-cell>
          <table:table-cell table:style-name="ce5"/>
          <table:table-cell office:value-type="string" table:style-name="ce13">
            <text:p>ASD LA STANZA DI DANZA</text:p>
          </table:table-cell>
          <table:table-cell office:value-type="string" table:style-name="ce5">
            <text:p>ASD LA STANZA DI DANZA-SALDO FT.1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800" table:style-name="ce20">
            <text:p><text:s/>800,00<text:s/></text:p>
          </table:table-cell>
          <table:table-cell table:style-name="ce5"/>
          <table:table-cell office:value-type="string" table:style-name="ce13">
            <text:p>CITY ANGELS LOMBARDIA ODV<text:s/></text:p>
          </table:table-cell>
          <table:table-cell office:value-type="string" table:style-name="ce5">
            <text:p>CITY ANGELS-DONAZIONE CENA DI GALA IAG 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4662.1400000000003" table:style-name="ce20">
            <text:p><text:s/>4.662,14<text:s/></text:p>
          </table:table-cell>
          <table:table-cell table:style-name="ce5"/>
          <table:table-cell office:value-type="string" table:style-name="ce13">
            <text:p>DIEGHI MAURIZZIO MASSIMO<text:s/></text:p>
          </table:table-cell>
          <table:table-cell office:value-type="string" table:style-name="ce5">
            <text:p>DIEGHI MAURIZIO-SALDO FT.8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16.73" table:style-name="ce20">
            <text:p><text:s/>16,73<text:s/></text:p>
          </table:table-cell>
          <table:table-cell table:style-name="ce5"/>
          <table:table-cell office:value-type="string" table:style-name="ce13">
            <text:p>FRANCESCO LACROCE<text:s/></text:p>
          </table:table-cell>
          <table:table-cell office:value-type="string" table:style-name="ce5">
            <text:p>LACROCE FRANCESCO-SALDO FT.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3750" table:style-name="ce20">
            <text:p><text:s/>3.750,00<text:s/></text:p>
          </table:table-cell>
          <table:table-cell table:style-name="ce5"/>
          <table:table-cell office:value-type="string" table:style-name="ce13">
            <text:p>GORINI SERVICE RICEVIMENTI<text:s/></text:p>
          </table:table-cell>
          <table:table-cell office:value-type="string" table:style-name="ce5">
            <text:p>GORINI SERVICE-SALDO FT.14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1080" table:style-name="ce20">
            <text:p><text:s/>1.080,00<text:s/></text:p>
          </table:table-cell>
          <table:table-cell table:style-name="ce5"/>
          <table:table-cell office:value-type="string" table:style-name="ce13">
            <text:p>ITALIA GENIALE<text:s/></text:p>
          </table:table-cell>
          <table:table-cell office:value-type="string" table:style-name="ce5">
            <text:p>ITALIA GENIALE-SALDO FT.1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56906.5" table:style-name="ce20">
            <text:p><text:s/>56.906,50<text:s/></text:p>
          </table:table-cell>
          <table:table-cell table:style-name="ce5"/>
          <table:table-cell office:value-type="string" table:style-name="ce13">
            <text:p>LA CASA DEI SAPORI</text:p>
          </table:table-cell>
          <table:table-cell office:value-type="string" table:style-name="ce5">
            <text:p>LACROCE FRANCESCO-SALDO FT.1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1000" table:style-name="ce20">
            <text:p><text:s/>1.000,00<text:s/></text:p>
          </table:table-cell>
          <table:table-cell table:style-name="ce5"/>
          <table:table-cell office:value-type="string" table:style-name="ce13">
            <text:p>LA SERIGRAFICA ARTI GRAFICHE SRL</text:p>
          </table:table-cell>
          <table:table-cell office:value-type="string" table:style-name="ce5">
            <text:p>LA SERIGRAFICA-SALDO FT.4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480" table:style-name="ce20">
            <text:p><text:s/>480,00<text:s/></text:p>
          </table:table-cell>
          <table:table-cell table:style-name="ce5"/>
          <table:table-cell office:value-type="string" table:style-name="ce13">
            <text:p>PLUG-IN DI DIEGO TODESCHINI</text:p>
          </table:table-cell>
          <table:table-cell office:value-type="string" table:style-name="ce5">
            <text:p>PLUG-IN DI DIEGO TODESCHINI-SALDO FT.1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6"/>
          <table:table-cell office:value-type="float" office:value="8585" table:style-name="ce20">
            <text:p><text:s/>8.585,00<text:s/></text:p>
          </table:table-cell>
          <table:table-cell table:style-name="ce5"/>
          <table:table-cell office:value-type="string" table:style-name="ce13">
            <text:p>RUBATTINO 56 THE PERFECT STUDIO S.R.L</text:p>
          </table:table-cell>
          <table:table-cell office:value-type="string" table:style-name="ce5">
            <text:p>RUBATTINO-SALDO FT.8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248.98" table:style-name="ce20">
            <text:p><text:s/>248,98<text:s/></text:p>
          </table:table-cell>
          <table:table-cell table:style-name="ce5"/>
          <table:table-cell office:value-type="string" table:style-name="ce13">
            <text:p>SOCIETA' COPERATIVA CULTURE</text:p>
          </table:table-cell>
          <table:table-cell office:value-type="string" table:style-name="ce5">
            <text:p>SOCIETA' COOPERATIVA CULTURE.SALDO FT.570</text:p>
          </table:table-cell>
          <table:table-cell table:number-columns-repeated="2" table:style-name="ce5"/>
          <table:table-cell table:style-name="ce18"/>
          <table:table-cell table:number-columns-repeated="1637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200" table:style-name="ce20">
            <text:p><text:s/>1.200,00<text:s/></text:p>
          </table:table-cell>
          <table:table-cell table:style-name="ce5"/>
          <table:table-cell office:value-type="string" table:style-name="ce13">
            <text:p>SORDI CLAUDIO S.R.L</text:p>
          </table:table-cell>
          <table:table-cell office:value-type="string" table:style-name="ce5">
            <text:p>SORDI CLAUDIO-SALDO FT.1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8815" table:style-name="ce20">
            <text:p><text:s/>8.815,00<text:s/></text:p>
          </table:table-cell>
          <table:table-cell table:style-name="ce5"/>
          <table:table-cell office:value-type="string" table:style-name="ce13">
            <text:p>T'A' MILANO S.R.L</text:p>
          </table:table-cell>
          <table:table-cell office:value-type="string" table:style-name="ce5">
            <text:p>T'A' MILANO-SALDO FT.24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416.59" table:style-name="ce20">
            <text:p><text:s/>1.416,59<text:s/></text:p>
          </table:table-cell>
          <table:table-cell table:style-name="ce5"/>
          <table:table-cell office:value-type="string" table:style-name="ce13">
            <text:p>3M S.R.L</text:p>
          </table:table-cell>
          <table:table-cell office:value-type="string" table:style-name="ce5">
            <text:p>3M-PALACEW HOTEL BORMIO-SALDO FT.76 77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654.54999999999995" table:style-name="ce20">
            <text:p><text:s/>654,55<text:s/></text:p>
          </table:table-cell>
          <table:table-cell table:style-name="ce5"/>
          <table:table-cell office:value-type="string" table:style-name="ce13">
            <text:p>ALESSO MAURO SAS</text:p>
          </table:table-cell>
          <table:table-cell office:value-type="string" table:style-name="ce5">
            <text:p>ALESSO MAURO-SALDO FT.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415" table:style-name="ce20">
            <text:p><text:s/>415,00<text:s/></text:p>
          </table:table-cell>
          <table:table-cell table:style-name="ce5"/>
          <table:table-cell office:value-type="string" table:style-name="ce13">
            <text:p>ALMOST BLUE DI RAFFAELLA COSENTINO</text:p>
          </table:table-cell>
          <table:table-cell office:value-type="string" table:style-name="ce5">
            <text:p>ALMOST DI COSENTINO-SALDO FT.6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579.09" table:style-name="ce20">
            <text:p><text:s/>579,09<text:s/></text:p>
          </table:table-cell>
          <table:table-cell table:style-name="ce5"/>
          <table:table-cell office:value-type="string" table:style-name="ce13">
            <text:p>ARNAU' S.A.S DI ARNAU' FRANCESCO C.</text:p>
          </table:table-cell>
          <table:table-cell office:value-type="string" table:style-name="ce5">
            <text:p>ARNAU-SALDO FT.4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929.5" table:style-name="ce20">
            <text:p><text:s/>929,50<text:s/></text:p>
          </table:table-cell>
          <table:table-cell table:style-name="ce5"/>
          <table:table-cell office:value-type="string" table:style-name="ce13">
            <text:p>CAIRORCS MEDIA S.p.A</text:p>
          </table:table-cell>
          <table:table-cell office:value-type="string" table:style-name="ce5">
            <text:p>CARE RICCARDO-SALDO FT.1040 1041 3442 3441 3440 3848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434.7" table:style-name="ce20">
            <text:p><text:s/>434,70<text:s/></text:p>
          </table:table-cell>
          <table:table-cell table:style-name="ce5"/>
          <table:table-cell office:value-type="string" table:style-name="ce13">
            <text:p>CALAVA SAS</text:p>
          </table:table-cell>
          <table:table-cell office:value-type="string" table:style-name="ce5">
            <text:p>CALAVA-SALDO FT.14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3000" table:style-name="ce20">
            <text:p><text:s/>3.000,00<text:s/></text:p>
          </table:table-cell>
          <table:table-cell table:style-name="ce5"/>
          <table:table-cell office:value-type="string" table:style-name="ce13">
            <text:p>CASPIAN STRATEGIES IT MANAGEMENT<text:s/></text:p>
          </table:table-cell>
          <table:table-cell office:value-type="string" table:style-name="ce5">
            <text:p>CASPIAN-SALDO FT.27</text:p>
          </table:table-cell>
          <table:table-cell table:style-name="ce5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948.9" table:style-name="ce20">
            <text:p><text:s/>948,90<text:s/></text:p>
          </table:table-cell>
          <table:table-cell table:style-name="ce5"/>
          <table:table-cell office:value-type="string" table:style-name="ce13">
            <text:p>CIVIS SPA<text:s/></text:p>
          </table:table-cell>
          <table:table-cell office:value-type="string" table:style-name="ce5">
            <text:p>CIVIS-SALDO FT.365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6301.52" table:style-name="ce20">
            <text:p><text:s/>6.301,52<text:s/></text:p>
          </table:table-cell>
          <table:table-cell table:style-name="ce5"/>
          <table:table-cell office:value-type="string" table:style-name="ce13">
            <text:p>EDENRED ITALIA SRL</text:p>
          </table:table-cell>
          <table:table-cell office:value-type="string" table:style-name="ce5">
            <text:p>EDENRED-SALDO FT.5072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6563.5" table:style-name="ce20">
            <text:p><text:s/>6.563,50<text:s/></text:p>
          </table:table-cell>
          <table:table-cell table:style-name="ce5"/>
          <table:table-cell office:value-type="string" table:style-name="ce13">
            <text:p>EDOARDO TOZZO<text:s/></text:p>
          </table:table-cell>
          <table:table-cell office:value-type="string" table:style-name="ce5">
            <text:p>TOZZO-SALDO FT.2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46.5" table:style-name="ce20">
            <text:p><text:s/>46,50<text:s/></text:p>
          </table:table-cell>
          <table:table-cell table:style-name="ce5"/>
          <table:table-cell office:value-type="string" table:style-name="ce13">
            <text:p>EMTITI</text:p>
          </table:table-cell>
          <table:table-cell office:value-type="string" table:style-name="ce5">
            <text:p>EMTITI-SALDO FT.12 19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319.32" table:style-name="ce20">
            <text:p><text:s/>319,32<text:s/></text:p>
          </table:table-cell>
          <table:table-cell table:style-name="ce5"/>
          <table:table-cell office:value-type="string" table:style-name="ce13">
            <text:p>ENEL ENERGIA SPA</text:p>
          </table:table-cell>
          <table:table-cell office:value-type="string" table:style-name="ce5">
            <text:p>ENEL-SALDO FT.6841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3661.89" table:style-name="ce20">
            <text:p><text:s/>3.661,89<text:s/></text:p>
          </table:table-cell>
          <table:table-cell table:style-name="ce5"/>
          <table:table-cell office:value-type="string" table:style-name="ce13">
            <text:p>FASTWEB</text:p>
          </table:table-cell>
          <table:table-cell office:value-type="string" table:style-name="ce5">
            <text:p>FASTWEB-SALDO FT.1806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500" table:style-name="ce20">
            <text:p><text:s/>500,00<text:s/></text:p>
          </table:table-cell>
          <table:table-cell table:style-name="ce5"/>
          <table:table-cell office:value-type="string" table:style-name="ce13">
            <text:p>FRANCESCO LACROCE<text:s/></text:p>
          </table:table-cell>
          <table:table-cell office:value-type="string" table:style-name="ce5">
            <text:p>LACROCE FRANCESCO-SALDO FT.7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69.430000000000007" table:style-name="ce20">
            <text:p><text:s/>69,43<text:s/></text:p>
          </table:table-cell>
          <table:table-cell table:style-name="ce5"/>
          <table:table-cell office:value-type="string" table:style-name="ce13">
            <text:p>FUTURE SERVICE<text:s/></text:p>
          </table:table-cell>
          <table:table-cell office:value-type="string" table:style-name="ce5">
            <text:p>FUTURE SERVICE-SALDO FT.16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957.61" table:style-name="ce20">
            <text:p><text:s/>957,61<text:s/></text:p>
          </table:table-cell>
          <table:table-cell table:style-name="ce5"/>
          <table:table-cell office:value-type="string" table:style-name="ce13">
            <text:p>GIUFFRE DOTT. ALDO S.p.A</text:p>
          </table:table-cell>
          <table:table-cell office:value-type="string" table:style-name="ce5">
            <text:p>GIUFFRE-SALDO FT.9566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600" table:style-name="ce20">
            <text:p><text:s/>1.600,00<text:s/></text:p>
          </table:table-cell>
          <table:table-cell table:style-name="ce5"/>
          <table:table-cell office:value-type="string" table:style-name="ce13">
            <text:p>ICIM SPA<text:s/></text:p>
          </table:table-cell>
          <table:table-cell office:value-type="string" table:style-name="ce5">
            <text:p>ICIM-SALDO FT.1949 1951 195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701" table:style-name="ce20">
            <text:p><text:s/>701,00<text:s/></text:p>
          </table:table-cell>
          <table:table-cell table:style-name="ce5"/>
          <table:table-cell office:value-type="string" table:style-name="ce13">
            <text:p>LIMOLANE SRL</text:p>
          </table:table-cell>
          <table:table-cell office:value-type="string" table:style-name="ce5">
            <text:p>LIMOLANE-SALDO FT 996 326 722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5416.67" table:style-name="ce20">
            <text:p><text:s/>5.416,67<text:s/></text:p>
          </table:table-cell>
          <table:table-cell table:style-name="ce5"/>
          <table:table-cell office:value-type="string" table:style-name="ce13">
            <text:p>MAAT SRL<text:s/></text:p>
          </table:table-cell>
          <table:table-cell office:value-type="string" table:style-name="ce5">
            <text:p>MAAT-SALDO FT.14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2022.8" table:style-name="ce20">
            <text:p><text:s/>2.022,80<text:s/></text:p>
          </table:table-cell>
          <table:table-cell table:style-name="ce5"/>
          <table:table-cell office:value-type="string" table:style-name="ce13">
            <text:p>MICRODISEGNO</text:p>
          </table:table-cell>
          <table:table-cell office:value-type="string" table:style-name="ce5">
            <text:p>MICRODISEGNO-SALDO <text:s/>FT.1958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398.24" table:style-name="ce20">
            <text:p><text:s/>398,24<text:s/></text:p>
          </table:table-cell>
          <table:table-cell table:style-name="ce5"/>
          <table:table-cell office:value-type="string" table:style-name="ce13">
            <text:p>NAMIRAL SPA<text:s/></text:p>
          </table:table-cell>
          <table:table-cell office:value-type="string" table:style-name="ce5">
            <text:p>NAMIRIAL-.SALDO FT. 81 82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280.5" table:style-name="ce20">
            <text:p><text:s/>1.280,50<text:s/></text:p>
          </table:table-cell>
          <table:table-cell table:style-name="ce5"/>
          <table:table-cell office:value-type="string" table:style-name="ce13">
            <text:p>OPEN DOT COM SPA<text:s/></text:p>
          </table:table-cell>
          <table:table-cell office:value-type="string" table:style-name="ce5">
            <text:p>OPEN DOT COM.-SALDO FT. 54 59 68 69 78 81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2375" table:style-name="ce20">
            <text:p><text:s/>2.375,00<text:s/></text:p>
          </table:table-cell>
          <table:table-cell table:style-name="ce5"/>
          <table:table-cell office:value-type="string" table:style-name="ce13">
            <text:p>PIEMMEGI ITALIA SRL<text:s/></text:p>
          </table:table-cell>
          <table:table-cell office:value-type="string" table:style-name="ce5">
            <text:p>PIEMMEGI-SALDO FT.8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8110" table:style-name="ce20">
            <text:p><text:s/>8.110,00<text:s/></text:p>
          </table:table-cell>
          <table:table-cell table:style-name="ce5"/>
          <table:table-cell office:value-type="string" table:style-name="ce13">
            <text:p>POLISERVICE DI PECIAROVA JANA</text:p>
          </table:table-cell>
          <table:table-cell office:value-type="string" table:style-name="ce5">
            <text:p>POLISERVICE-SALDO FT. 5 6 7 8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23329.599999999999" table:style-name="ce20">
            <text:p><text:s/>23.329,60<text:s/></text:p>
          </table:table-cell>
          <table:table-cell table:style-name="ce5"/>
          <table:table-cell office:value-type="string" table:style-name="ce13">
            <text:p>PYX-IS SRL<text:s/></text:p>
          </table:table-cell>
          <table:table-cell office:value-type="string" table:style-name="ce5">
            <text:p>PYXIS-SALDO <text:s/>FT.5027 5029 5030 5026 5028 5025 5031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2634.45" table:style-name="ce20">
            <text:p><text:s/>12.634,45<text:s/></text:p>
          </table:table-cell>
          <table:table-cell table:style-name="ce5"/>
          <table:table-cell office:value-type="string" table:style-name="ce13">
            <text:p>RANDSTAD ITALIA SPA<text:s/></text:p>
          </table:table-cell>
          <table:table-cell office:value-type="string" table:style-name="ce5">
            <text:p>RANDSTAD-SALDO FT.373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6729.29" table:style-name="ce20">
            <text:p><text:s/>16.729,29<text:s/></text:p>
          </table:table-cell>
          <table:table-cell table:style-name="ce5"/>
          <table:table-cell office:value-type="string" table:style-name="ce13">
            <text:p>RICOH ITALIA SRL</text:p>
          </table:table-cell>
          <table:table-cell office:value-type="string" table:style-name="ce5">
            <text:p>RICOH-SALDO FT.2319 2320 2318 987 719-NC 1015-NC1014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600" table:style-name="ce20">
            <text:p><text:s/>600,00<text:s/></text:p>
          </table:table-cell>
          <table:table-cell table:style-name="ce5"/>
          <table:table-cell office:value-type="string" table:style-name="ce13">
            <text:p>RODI ALBERTO<text:s/></text:p>
          </table:table-cell>
          <table:table-cell office:value-type="string" table:style-name="ce5">
            <text:p>RODI ALBERTO-RIMBORSO SPESE SOSTENUTE PER PROGETTO CRINT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4695" table:style-name="ce20">
            <text:p><text:s/>4.695,00<text:s/></text:p>
          </table:table-cell>
          <table:table-cell table:style-name="ce5"/>
          <table:table-cell office:value-type="string" table:style-name="ce13">
            <text:p>STERPI MATTEO INPE CATERING</text:p>
          </table:table-cell>
          <table:table-cell office:value-type="string" table:style-name="ce5">
            <text:p>MATTEO STERPI INPE CATERING-SALDO FT.98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354.09" table:style-name="ce20">
            <text:p><text:s/>354,09<text:s/></text:p>
          </table:table-cell>
          <table:table-cell table:style-name="ce5"/>
          <table:table-cell office:value-type="string" table:style-name="ce13">
            <text:p>TRENITALIA</text:p>
          </table:table-cell>
          <table:table-cell office:value-type="string" table:style-name="ce5">
            <text:p>TRENITALIA-SALDO FT.254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40" table:style-name="ce20">
            <text:p><text:s/>40,00<text:s/></text:p>
          </table:table-cell>
          <table:table-cell table:style-name="ce5"/>
          <table:table-cell office:value-type="string" table:style-name="ce13">
            <text:p>VISURA</text:p>
          </table:table-cell>
          <table:table-cell office:value-type="string" table:style-name="ce5">
            <text:p>VISURA-SALDO FT.514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2228.53" table:style-name="ce20">
            <text:p><text:s/>12.228,53<text:s/></text:p>
          </table:table-cell>
          <table:table-cell table:style-name="ce5"/>
          <table:table-cell office:value-type="string" table:style-name="ce13">
            <text:p>VISURA SPA<text:s/></text:p>
          </table:table-cell>
          <table:table-cell office:value-type="string" table:style-name="ce5">
            <text:p>VISURA-SALDO FT.561 696 698 699 697 1095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939.8" table:style-name="ce20">
            <text:p><text:s/>939,80<text:s/></text:p>
          </table:table-cell>
          <table:table-cell table:style-name="ce5"/>
          <table:table-cell office:value-type="string" table:style-name="ce13">
            <text:p>VODAFONE ITALIA SPA<text:s/></text:p>
          </table:table-cell>
          <table:table-cell office:value-type="string" table:style-name="ce5">
            <text:p>VODAFONE-SALDO FT.87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9876.85" table:style-name="ce20">
            <text:p><text:s/>9.876,85<text:s/></text:p>
          </table:table-cell>
          <table:table-cell table:style-name="ce5"/>
          <table:table-cell office:value-type="string" table:style-name="ce13">
            <text:p>WOLTERS KLUWER</text:p>
          </table:table-cell>
          <table:table-cell office:value-type="string" table:style-name="ce5">
            <text:p>WOLTERS- SALDO FT.4544 5178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table:style-name="ce5"/>
          <table:table-cell office:value-type="float" office:value="1840.3" table:style-name="ce20">
            <text:p><text:s/>1.840,30<text:s/></text:p>
          </table:table-cell>
          <table:table-cell table:style-name="ce5"/>
          <table:table-cell office:value-type="string" table:style-name="ce13">
            <text:p>YELLOW TAXI MULTISERVICE SRL<text:s/></text:p>
          </table:table-cell>
          <table:table-cell office:value-type="string" table:style-name="ce5">
            <text:p>YELLOW TAXI-SALDO FT. 5484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1.74" table:style-name="ce20">
            <text:p>-1,74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1248191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-0.54" table:style-name="ce20">
            <text:p>-0,54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1248197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float" office:value="223810" table:style-name="ce5">
            <text:p>223810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-1532" table:style-name="ce20">
            <text:p>-1.532,00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28/02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-573" table:style-name="ce20">
            <text:p>-573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STIPENDI</text:p>
          </table:table-cell>
          <table:table-cell office:value-type="string" table:style-name="ce7">
            <text:p>VOSTRA DISPOSIZIONE - <text:s/>VS.DISP. RIF. MB0B41959180/90498965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1959180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223.61" table:style-name="ce20">
            <text:p><text:s/>223,61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<text:s/>A2A spa <text:s/>Fatt.0000825500065696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230970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-7.67" table:style-name="ce20">
            <text:p>-7,67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IMP. BOLLO CC/LR - DA 01/02/2025 A 28/02/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-8.33" table:style-name="ce20">
            <text:p>-8,33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RECUPERO IMPOSTA DI BOLLO - Periodo dal 01/02/2025 al 28/02/2025 Conto Corrente n. 098/000593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-2.2999999999999998" table:style-name="ce20">
            <text:p>-2,30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2 comunicazioni di Conto Corrente Prodotte e inviate in forma cartacea Riferite al rapporto n. 98 - 5937 Periodo: dal 01.02.2025 al 28.02.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-2.2999999999999998" table:style-name="ce20">
            <text:p>-2,30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RECUP. SPESE COMUNICAZIONI - Per 2 comunicazioni di Conto Corrente Prodotte e inviate in forma cartacea Riferite al rapporto n. 98 - 14825 Periodo: dal 01.02.2025 al 28.02.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10.72" table:style-name="ce20">
            <text:p>-10,72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-COMMER - SDD 0680553051 NEXI PAYMENTS S.P.A. ID MANDATO:CL2XV900772671PC0001328357 PV 1000001328358 ADDEBITO DIRITTO . COMM NEXI TIPO:CORE-RCUR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1" table:style-name="ce20">
            <text:p>-1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55305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9.77" table:style-name="ce20">
            <text:p>-9,77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-COMMER - SDD 0680553817 NEXI PAYMENTS S.P.A. ID MANDATO:CL2XV900240096PC0000437870 PV 4831525 ADDEBITO DIRITTO . COMM NEXI EC 02 TIPO:CORE-RCUR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1" table:style-name="ce20">
            <text:p>-1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553817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1.8" table:style-name="ce20">
            <text:p>-1,8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305VT00016890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7577.47" table:style-name="ce20">
            <text:p>-7.577,47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30510000200.33.cid25LA000BH25ZN Rif. D0022020250305VT00016890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table:style-name="ce6"/>
          <table:table-cell office:value-type="float" office:value="1068.8" table:style-name="ce20">
            <text:p><text:s/>1.068,80<text:s/></text:p>
          </table:table-cell>
          <table:table-cell table:style-name="ce5"/>
          <table:table-cell office:value-type="string" table:style-name="ce13">
            <text:p>ALARIO ING. SALVATORE<text:s/></text:p>
          </table:table-cell>
          <table:table-cell office:value-type="string" table:style-name="ce5">
            <text:p>ALARIO-SALDO FT.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table:style-name="ce6"/>
          <table:table-cell office:value-type="float" office:value="4168.67" table:style-name="ce20">
            <text:p><text:s/>4.168,67<text:s/></text:p>
          </table:table-cell>
          <table:table-cell table:style-name="ce5"/>
          <table:table-cell office:value-type="string" table:style-name="ce13">
            <text:p>FABRIS DAVIDE<text:s/></text:p>
          </table:table-cell>
          <table:table-cell office:value-type="string" table:style-name="ce5">
            <text:p>FABRIS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05T00:00:00" table:style-name="ce6">
            <text:p>05/03/2025</text:p>
          </table:table-cell>
          <table:table-cell table:style-name="ce6"/>
          <table:table-cell office:value-type="float" office:value="2340" table:style-name="ce20">
            <text:p><text:s/>2.340,00<text:s/></text:p>
          </table:table-cell>
          <table:table-cell table:style-name="ce5"/>
          <table:table-cell office:value-type="string" table:style-name="ce13">
            <text:p>TASSANO ALESSANDO BORDONE DAFNE</text:p>
          </table:table-cell>
          <table:table-cell office:value-type="string" table:style-name="ce5">
            <text:p>BORDONE-SALDO FT.2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1459" table:style-name="ce20">
            <text:p><text:s/>1.459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FIVEBROKER S.R.L</text:p>
          </table:table-cell>
          <table:table-cell office:value-type="string" table:style-name="ce5">
            <text:p>VOSTRA DISPOSIZIONE - <text:s/>FAVORE FIVEBROKER s.r.l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4252440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POVIA ELISABETTA</text:p>
          </table:table-cell>
          <table:table-cell office:value-type="string" table:style-name="ce5">
            <text:p>VOSTRA DISPOSIZIONE - <text:s/>FAVORE POVIA ELISABETTA - SALDO FT. 2PA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250" table:style-name="ce20">
            <text:p>-25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BANCA POPOLARE DI SONDRIO<text:s/></text:p>
          </table:table-cell>
          <table:table-cell office:value-type="string" table:style-name="ce5">
            <text:p>VOSTRA DISPOSIZIONE - <text:s/>FAVORE BANCA POPOLARE DI SONDRIO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4251765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4262639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4273.5" table:style-name="ce20">
            <text:p><text:s/>4.273,5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NH PIAZZA CARLINA<text:s/></text:p>
          </table:table-cell>
          <table:table-cell office:value-type="string" table:style-name="ce5">
            <text:p>VOSTRA DISPOSIZIONE - <text:s/>FAVORE NH PIAZZA CARLINA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132.28" table:style-name="ce20">
            <text:p><text:s/>132,28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RBR IMMOBILIARE SRL</text:p>
          </table:table-cell>
          <table:table-cell office:value-type="string" table:style-name="ce5">
            <text:p>VOSTRA DISPOSIZIONE - <text:s/>FAVORE RBR Immobiliare Srl - SALDO FT. 921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7203485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7220639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.2" table:style-name="ce20">
            <text:p>-1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312VT0003367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70.94" table:style-name="ce20">
            <text:p>-170,94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31214000200.26.cid25LA000BHZ9GM Rif. D0022020250312VT00033671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600.27" table:style-name="ce20">
            <text:p>-600,27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IRAP</text:p>
          </table:table-cell>
          <table:table-cell office:value-type="string" table:style-name="ce7">
            <text:p>PAGAMENTI DIVERSI - Pag.Bollettino Postale del 12.03.2025 ore 08 :28:43 tramite Sportello a favore CCP nr.2862 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3571.69" table:style-name="ce20">
            <text:p>-13.571,69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IRAP</text:p>
          </table:table-cell>
          <table:table-cell office:value-type="string" table:style-name="ce7">
            <text:p>PAGAMENTI DIVERSI - Pag.Bollettino Postale del 12.03.2025 ore 08 :18:57 tramite Sportello a favore CCP nr.2862 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.7" table:style-name="ce20">
            <text:p>-1,7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430" table:style-name="ce20">
            <text:p>-1.430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48813157/90528223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0.18" table:style-name="ce20">
            <text:p>-0,18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8813157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9544" table:style-name="ce20">
            <text:p>-9.544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48813156/90528219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572" table:style-name="ce20">
            <text:p><text:s/>572,00<text:s/></text:p>
          </table:table-cell>
          <table:table-cell table:style-name="ce5"/>
          <table:table-cell office:value-type="string" table:style-name="ce13">
            <text:p>ARTESE STEFANO</text:p>
          </table:table-cell>
          <table:table-cell office:value-type="string" table:style-name="ce5">
            <text:p>ARTESE STEFAN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630" table:style-name="ce20">
            <text:p><text:s/>630,00<text:s/></text:p>
          </table:table-cell>
          <table:table-cell table:style-name="ce5"/>
          <table:table-cell office:value-type="string" table:style-name="ce13">
            <text:p>BINA MASSIMILIANO</text:p>
          </table:table-cell>
          <table:table-cell office:value-type="string" table:style-name="ce5">
            <text:p>BINA MASSIMILIAN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400" table:style-name="ce20">
            <text:p><text:s/>400,00<text:s/></text:p>
          </table:table-cell>
          <table:table-cell table:style-name="ce5"/>
          <table:table-cell office:value-type="string" table:style-name="ce13">
            <text:p>BOBBA CARLO EMANUELE</text:p>
          </table:table-cell>
          <table:table-cell office:value-type="string" table:style-name="ce5">
            <text:p>BOBBA CARLO EMANUELE-RIMBORSO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700" table:style-name="ce20">
            <text:p><text:s/>700,00<text:s/></text:p>
          </table:table-cell>
          <table:table-cell table:style-name="ce5"/>
          <table:table-cell office:value-type="string" table:style-name="ce13">
            <text:p>BOTTA MOSE'</text:p>
          </table:table-cell>
          <table:table-cell office:value-type="string" table:style-name="ce5">
            <text:p>BOTTA MOSE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BRENNA LUIGI<text:s/></text:p>
          </table:table-cell>
          <table:table-cell office:value-type="string" table:style-name="ce5">
            <text:p>BRENNA LUIGI-RIMBORSO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224" table:style-name="ce20">
            <text:p><text:s/>224,00<text:s/></text:p>
          </table:table-cell>
          <table:table-cell table:style-name="ce5"/>
          <table:table-cell office:value-type="string" table:style-name="ce13">
            <text:p>CANNALIRE SANDRO<text:s/></text:p>
          </table:table-cell>
          <table:table-cell office:value-type="string" table:style-name="ce5">
            <text:p>CANNARILE SANDR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180" table:style-name="ce20">
            <text:p><text:s/>180,00<text:s/></text:p>
          </table:table-cell>
          <table:table-cell table:style-name="ce5"/>
          <table:table-cell office:value-type="string" table:style-name="ce13">
            <text:p>CARMINATI MATTIA<text:s/></text:p>
          </table:table-cell>
          <table:table-cell office:value-type="string" table:style-name="ce5">
            <text:p>CARMINATI MATTI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308" table:style-name="ce20">
            <text:p><text:s/>308,00<text:s/></text:p>
          </table:table-cell>
          <table:table-cell table:style-name="ce5"/>
          <table:table-cell office:value-type="string" table:style-name="ce13">
            <text:p>CARSANA ALESSANDRA</text:p>
          </table:table-cell>
          <table:table-cell office:value-type="string" table:style-name="ce5">
            <text:p>CARSANA ALESSANDR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288" table:style-name="ce20">
            <text:p><text:s/>288,00<text:s/></text:p>
          </table:table-cell>
          <table:table-cell table:style-name="ce5"/>
          <table:table-cell office:value-type="string" table:style-name="ce13">
            <text:p>CARU' ANNALISA</text:p>
          </table:table-cell>
          <table:table-cell office:value-type="string" table:style-name="ce5">
            <text:p>CARU ANNALIS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350" table:style-name="ce20">
            <text:p><text:s/>350,00<text:s/></text:p>
          </table:table-cell>
          <table:table-cell table:style-name="ce5"/>
          <table:table-cell office:value-type="string" table:style-name="ce13">
            <text:p>CATTINI NATALIA<text:s/></text:p>
          </table:table-cell>
          <table:table-cell office:value-type="string" table:style-name="ce5">
            <text:p>CATTINI NATALI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704" table:style-name="ce20">
            <text:p><text:s/>704,00<text:s/></text:p>
          </table:table-cell>
          <table:table-cell table:style-name="ce5"/>
          <table:table-cell office:value-type="string" table:style-name="ce13">
            <text:p>COGLIATI RENATO</text:p>
          </table:table-cell>
          <table:table-cell office:value-type="string" table:style-name="ce5">
            <text:p>COGLIATI RENAT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180" table:style-name="ce20">
            <text:p><text:s/>180,00<text:s/></text:p>
          </table:table-cell>
          <table:table-cell table:style-name="ce5"/>
          <table:table-cell office:value-type="string" table:style-name="ce13">
            <text:p>COZZI GIANCARLO<text:s/></text:p>
          </table:table-cell>
          <table:table-cell office:value-type="string" table:style-name="ce5">
            <text:p>COZZI GIANCARL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495" table:style-name="ce20">
            <text:p><text:s/>495,00<text:s/></text:p>
          </table:table-cell>
          <table:table-cell table:style-name="ce5"/>
          <table:table-cell office:value-type="string" table:style-name="ce13">
            <text:p>DAVERIO ORNELLA</text:p>
          </table:table-cell>
          <table:table-cell office:value-type="string" table:style-name="ce5">
            <text:p>DAVERIO ORNELLA-RIMBORSO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528" table:style-name="ce20">
            <text:p><text:s/>528,00<text:s/></text:p>
          </table:table-cell>
          <table:table-cell table:style-name="ce5"/>
          <table:table-cell office:value-type="string" table:style-name="ce13">
            <text:p>FARERI FLAVIA<text:s/></text:p>
          </table:table-cell>
          <table:table-cell office:value-type="string" table:style-name="ce5">
            <text:p>FARERI FLAVI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384" table:style-name="ce20">
            <text:p><text:s/>384,00<text:s/></text:p>
          </table:table-cell>
          <table:table-cell table:style-name="ce5"/>
          <table:table-cell office:value-type="string" table:style-name="ce13">
            <text:p>FERRAZZI MAURO</text:p>
          </table:table-cell>
          <table:table-cell office:value-type="string" table:style-name="ce5">
            <text:p>FERRAZZI MAUR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532" table:style-name="ce20">
            <text:p><text:s/>532,00<text:s/></text:p>
          </table:table-cell>
          <table:table-cell table:style-name="ce5"/>
          <table:table-cell office:value-type="string" table:style-name="ce13">
            <text:p>GIUSTIVI CHIARA</text:p>
          </table:table-cell>
          <table:table-cell office:value-type="string" table:style-name="ce5">
            <text:p>GIUSTIVI CHIARA-RIMBORSO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342" table:style-name="ce20">
            <text:p><text:s/>342,00<text:s/></text:p>
          </table:table-cell>
          <table:table-cell table:style-name="ce5"/>
          <table:table-cell office:value-type="string" table:style-name="ce13">
            <text:p>GUARNIERI DIEGO</text:p>
          </table:table-cell>
          <table:table-cell office:value-type="string" table:style-name="ce5">
            <text:p>GUARNIERI DIEG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80" table:style-name="ce20">
            <text:p><text:s/>80,00<text:s/></text:p>
          </table:table-cell>
          <table:table-cell table:style-name="ce5"/>
          <table:table-cell office:value-type="string" table:style-name="ce13">
            <text:p>MENNINI ALESSANDRO<text:s/></text:p>
          </table:table-cell>
          <table:table-cell office:value-type="string" table:style-name="ce5">
            <text:p>MENNINI ALESSANDRO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200" table:style-name="ce20">
            <text:p><text:s/>200,00<text:s/></text:p>
          </table:table-cell>
          <table:table-cell table:style-name="ce5"/>
          <table:table-cell office:value-type="string" table:style-name="ce13">
            <text:p>PENUTI CHIARA<text:s/></text:p>
          </table:table-cell>
          <table:table-cell office:value-type="string" table:style-name="ce5">
            <text:p>PENUTI CHIAR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PETAZZI GIOVANNA<text:s/></text:p>
          </table:table-cell>
          <table:table-cell office:value-type="string" table:style-name="ce5">
            <text:p>PETAZZI GIOVANN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288" table:style-name="ce20">
            <text:p><text:s/>288,00<text:s/></text:p>
          </table:table-cell>
          <table:table-cell table:style-name="ce5"/>
          <table:table-cell office:value-type="string" table:style-name="ce13">
            <text:p>RAIMONDI GIUSEPPE<text:s/></text:p>
          </table:table-cell>
          <table:table-cell office:value-type="string" table:style-name="ce5">
            <text:p>RAIMONDI GIUSEPPE 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880" table:style-name="ce20">
            <text:p><text:s/>880,00<text:s/></text:p>
          </table:table-cell>
          <table:table-cell table:style-name="ce5"/>
          <table:table-cell office:value-type="string" table:style-name="ce13">
            <text:p>REGAZZONI MARCELLA<text:s/></text:p>
          </table:table-cell>
          <table:table-cell office:value-type="string" table:style-name="ce5">
            <text:p>REGAZZONI MARCELL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320" table:style-name="ce20">
            <text:p><text:s/>320,00<text:s/></text:p>
          </table:table-cell>
          <table:table-cell table:style-name="ce5"/>
          <table:table-cell office:value-type="string" table:style-name="ce13">
            <text:p>ROCCHITELLI ELISA</text:p>
          </table:table-cell>
          <table:table-cell office:value-type="string" table:style-name="ce5">
            <text:p>ROCCHITELLI ELIS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380" table:style-name="ce20">
            <text:p><text:s/>380,00<text:s/></text:p>
          </table:table-cell>
          <table:table-cell table:style-name="ce5"/>
          <table:table-cell office:value-type="string" table:style-name="ce13">
            <text:p>ROGNONI MARIA PAOLA</text:p>
          </table:table-cell>
          <table:table-cell office:value-type="string" table:style-name="ce5">
            <text:p>ROGNONI MARIA PAOLA-RO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270" table:style-name="ce20">
            <text:p><text:s/>270,00<text:s/></text:p>
          </table:table-cell>
          <table:table-cell table:style-name="ce5"/>
          <table:table-cell office:value-type="string" table:style-name="ce13">
            <text:p>SORMANI INGRID</text:p>
          </table:table-cell>
          <table:table-cell office:value-type="string" table:style-name="ce5">
            <text:p>SORMANI INGRID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150" table:style-name="ce20">
            <text:p><text:s/>150,00<text:s/></text:p>
          </table:table-cell>
          <table:table-cell table:style-name="ce5"/>
          <table:table-cell office:value-type="string" table:style-name="ce13">
            <text:p>SPATARO MARIA</text:p>
          </table:table-cell>
          <table:table-cell office:value-type="string" table:style-name="ce5">
            <text:p>SPATARO MARI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704" table:style-name="ce20">
            <text:p><text:s/>704,00<text:s/></text:p>
          </table:table-cell>
          <table:table-cell table:style-name="ce5"/>
          <table:table-cell office:value-type="string" table:style-name="ce13">
            <text:p>STAGNI EMANUELA<text:s/></text:p>
          </table:table-cell>
          <table:table-cell office:value-type="string" table:style-name="ce5">
            <text:p>STAGNI EMANUEL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180" table:style-name="ce20">
            <text:p><text:s/>180,00<text:s/></text:p>
          </table:table-cell>
          <table:table-cell table:style-name="ce5"/>
          <table:table-cell office:value-type="string" table:style-name="ce13">
            <text:p>ZORLONI STEFANIA</text:p>
          </table:table-cell>
          <table:table-cell office:value-type="string" table:style-name="ce5">
            <text:p>ZORLONI STEFANI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float" office:value="223810" table:style-name="ce1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table:style-name="ce6"/>
          <table:table-cell office:value-type="float" office:value="405" table:style-name="ce20">
            <text:p><text:s/>405,00<text:s/></text:p>
          </table:table-cell>
          <table:table-cell table:style-name="ce5"/>
          <table:table-cell office:value-type="string" table:style-name="ce13">
            <text:p>ZUCCARO GIOVANNA<text:s/></text:p>
          </table:table-cell>
          <table:table-cell office:value-type="string" table:style-name="ce5">
            <text:p>ZUCCARO GIOVANNA-RIMBORSI CDD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-1.56" table:style-name="ce20">
            <text:p>-1,5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48813156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5-03-13T00:00:00" table:style-name="ce6">
            <text:p>13/03/2025</text:p>
          </table:table-cell>
          <table:table-cell office:value-type="float" office:value="49.98" table:style-name="ce20">
            <text:p><text:s/>49,98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TELECOMITALIA-SPA</text:p>
          </table:table-cell>
          <table:table-cell office:value-type="string" table:style-name="ce5">
            <text:p>ADDEBITI PREAUTORIZZATI SDD-UTENZE - TELECOMITALIA-spa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5-03-13T00:00:00" table:style-name="ce6">
            <text:p>13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524972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-310.25" table:style-name="ce20">
            <text:p>-310,25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50062629/90446286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4T00:00:00" table:style-name="ce6">
            <text:p>14/03/2025</text:p>
          </table:table-cell>
          <table:table-cell table:style-name="ce6"/>
          <table:table-cell office:value-type="float" office:value="182.5" table:style-name="ce20">
            <text:p><text:s/>182,50<text:s/></text:p>
          </table:table-cell>
          <table:table-cell table:style-name="ce5"/>
          <table:table-cell office:value-type="string" table:style-name="ce13">
            <text:p>CASSA SALUTE<text:s/></text:p>
          </table:table-cell>
          <table:table-cell office:value-type="string" table:style-name="ce5">
            <text:p>ORDINE DEGLI AVVOCATI DI MILANO-01/07/2024-01/07/2025-P.SANITARIO N.0031014588-CASSA SALUTE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4T00:00:00" table:style-name="ce6">
            <text:p>14/03/2025</text:p>
          </table:table-cell>
          <table:table-cell table:style-name="ce6"/>
          <table:table-cell office:value-type="float" office:value="127.75" table:style-name="ce20">
            <text:p><text:s/>127,75<text:s/></text:p>
          </table:table-cell>
          <table:table-cell table:style-name="ce5"/>
          <table:table-cell office:value-type="string" table:style-name="ce13">
            <text:p>CASSA SALUTE<text:s/></text:p>
          </table:table-cell>
          <table:table-cell office:value-type="string" table:style-name="ce5">
            <text:p>ORDINE DEGLI AVVOCATI DI MILANO-01/07/2024-01/07/2025-P.SANITARIO N.0031014588-CASSA SALUTE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-0.12" table:style-name="ce20">
            <text:p>-0,12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0062629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180.2" table:style-name="ce20">
            <text:p><text:s/>180,2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HOTELISA</text:p>
          </table:table-cell>
          <table:table-cell office:value-type="string" table:style-name="ce5">
            <text:p>VOSTRA DISPOSIZIONE - <text:s/>FAVORE HOTEL ISA SALDO FT.396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0182805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-3980.92" table:style-name="ce20">
            <text:p>-3.980,92<text:s/></text:p>
          </table:table-cell>
          <table:table-cell office:value-type="float" office:value="45" table:style-name="ce5">
            <text:p>45</text:p>
          </table:table-cell>
          <table:table-cell office:value-type="string" table:style-name="ce13">
            <text:p>NEXI PAYMENTS S.P.A</text:p>
          </table:table-cell>
          <table:table-cell office:value-type="string" table:style-name="ce5">
            <text:p>ADDEBITI PREAUTORIZZATI SDD-NEXI - SDD 0576941975 NEXI PAYMENTS S.P.A. ID MANDATO:8000640000056960420044 ADDEBITO SPESE CARTA DI CREDITO ESTRATTO TIPO:CORE-RCUR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-309.87" table:style-name="ce20">
            <text:p>-309,87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3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-93898.47" table:style-name="ce20">
            <text:p>-93.898,47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3/2025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-2836.87" table:style-name="ce20">
            <text:p>-2.836,87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PAGAMENTO TRIBUTI VARI - CODICE FISCALE: 80098730155 17/03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-47232.27" table:style-name="ce20">
            <text:p>-47.232,27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5">
            <text:p>F24 TELEMATICO - DELEGA F24-CBI - DATA INCASSO 17/03/2025 2025-03-12-14.36.20.98652300000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-7530" table:style-name="ce20">
            <text:p>-7.530,00<text:s/>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string" table:style-name="ce9">
            <text:p>PAGAMENTO TRIBUTI VARI - CODICE FISCALE: 80098730155 17/03/2025 ORDINE AVVOCATI DI MILAN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122.77" table:style-name="ce20">
            <text:p><text:s/>122,77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GESTIONI ALBERGHIERE PALAZZO ALABAR<text:s/></text:p>
          </table:table-cell>
          <table:table-cell office:value-type="string" table:style-name="ce5">
            <text:p>VOSTRA DISPOSIZIONE - FAVORE gestioni alberghiere palazzo alabardieri - SALDO FT. 263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1602633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3-19T00:00:00" table:style-name="ce3">
            <text:p>19/03/2025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-3" table:style-name="ce19">
            <text:p>-3,00<text:s/></text:p>
          </table:table-cell>
          <table:table-cell office:value-type="float" office:value="-3" table:style-name="ce4">
            <text:p>-3,00</text:p>
          </table:table-cell>
          <table:table-cell office:value-type="string" table:style-name="ce13">
            <text:p>BANCA DEL PIEMONTE<text:s/></text:p>
          </table:table-cell>
          <table:table-cell office:value-type="string" table:style-name="ce2">
            <text:p>SERVIZI REMOTE BANKING CANONE SERVIZI TELEMATICI ORDINANTE : BANCA DEL PIEMONTE CANONE CORE BANKING MO. ATT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03-20T00:00:00" table:style-name="ce6">
            <text:p>20/03/2025</text:p>
          </table:table-cell>
          <table:table-cell office:value-type="float" office:value="1341.09" table:style-name="ce20">
            <text:p><text:s/>1.341,09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CAVOUR SRL</text:p>
          </table:table-cell>
          <table:table-cell office:value-type="string" table:style-name="ce5">
            <text:p>VOSTRA DISPOSIZIONE - <text:s/>FAVORE CAVOUR SRL - SALDO FT. 573/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03-20T00:00:00" table:style-name="ce6">
            <text:p>20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2928336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3-21T00:00:00" table:style-name="ce3">
            <text:p>21/03/2025</text:p>
          </table:table-cell>
          <table:table-cell office:value-type="date" office:date-value="2025-03-25T00:00:00" table:style-name="ce3">
            <text:p>25/03/2025</text:p>
          </table:table-cell>
          <table:table-cell office:value-type="float" office:value="100000" table:style-name="ce19">
            <text:p><text:s/>100.000,00<text:s/></text:p>
          </table:table-cell>
          <table:table-cell office:value-type="float" office:value="-100000" table:style-name="ce4">
            <text:p>-100.000,00</text:p>
          </table:table-cell>
          <table:table-cell office:value-type="string" table:style-name="ce13">
            <text:p>ANIMA SGR<text:s/></text:p>
          </table:table-cell>
          <table:table-cell office:value-type="string" table:style-name="ce2">
            <text:p>SOTTOSCRIZIONE QUOTE FONDI COMUNI DI INVESTIMENTO ANIMA SGR ANIMA TRICOLORE AD</text:p>
          </table:table-cell>
          <table:table-cell table:number-columns-repeated="2" table:style-name="ce2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82534" table:style-name="ce2">
            <text:p>82534</text:p>
          </table:table-cell>
          <table:table-cell office:value-type="date" office:date-value="2025-03-24T00:00:00" table:style-name="ce3">
            <text:p>24/03/2025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637.17999999999995" table:style-name="ce19">
            <text:p><text:s/>637,18<text:s/></text:p>
          </table:table-cell>
          <table:table-cell office:value-type="float" office:value="637.17999999999995" table:style-name="ce4">
            <text:p>637,18</text:p>
          </table:table-cell>
          <table:table-cell office:value-type="string" table:style-name="ce13">
            <text:p>ANIMA SGR<text:s/></text:p>
          </table:table-cell>
          <table:table-cell office:value-type="string" table:style-name="ce2">
            <text:p>BONIFICO A VS. FAVORE Anima Tricolore Classe AD<text:s/>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011.53" table:style-name="ce20">
            <text:p><text:s/>1.011,53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COMUNE DI MILANO<text:s/></text:p>
          </table:table-cell>
          <table:table-cell office:value-type="string" table:style-name="ce5">
            <text:p>PAG. UTENZE VARIE - BOLL.CBILL COMUNE DI MILANO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-2.85" table:style-name="ce20">
            <text:p>-2,85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13">
            <text:p>COMUNE DI MILANO<text:s/></text:p>
          </table:table-cell>
          <table:table-cell office:value-type="string" table:style-name="ce5">
            <text:p>COMMISSIONI - BOLL.CBILL COMUNE DI MILANO CBILL 004000006687809300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1101.3399999999999" table:style-name="ce20">
            <text:p><text:s/>1.101,34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Fatt.0000825500111002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995675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3233.09" table:style-name="ce20">
            <text:p><text:s/>3.233,09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Fatt.000082550011100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995677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169.83" table:style-name="ce20">
            <text:p><text:s/>169,83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<text:s/>Fatt.0000825500111023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995683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74.52" table:style-name="ce20">
            <text:p><text:s/>74,52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A2A SPA<text:s/></text:p>
          </table:table-cell>
          <table:table-cell office:value-type="string" table:style-name="ce5">
            <text:p>ADDEBITI PREAUTORIZZATI SDD-UTENZE - A2A spa Fatt.0000825500111024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ADDEBITI PREAUTORIZZAT - Addebito Preautorizzato SDD N. 0680995689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61.4" table:style-name="ce20">
            <text:p>-61,4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325VT00035121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85T0047296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6752.5" table:style-name="ce20">
            <text:p><text:s/>6.752,5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CASSA SALUTE<text:s/></text:p>
          </table:table-cell>
          <table:table-cell office:value-type="string" table:style-name="ce5">
            <text:p>Disposizione bonifico SCT Fv. CASSA SALUTE<text:s/></text:p>
          </table:table-cell>
          <table:table-cell office:value-type="string" table:style-name="ce5">
            <text:p>0254014F0569625/03/2025T050050<text:s/></text:p>
          </table:table-cell>
          <table:table-cell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6" table:style-name="ce20">
            <text:p>-0,6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SCT Rif. VTP25085T0101197480161301600I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26.19" table:style-name="ce20">
            <text:p>-26,19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074VTP8238821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FEDERAZIONE DEGLI ORDINI FORENSI<text:s/></text:p>
          </table:table-cell>
          <table:table-cell office:value-type="string" table:style-name="ce5">
            <text:p>Disposizione bonifico SCT Fv. FBE FEDERAZIONE DEGLI ORDINI FORENSI D EU FBE 2025<text:s/></text:p>
          </table:table-cell>
          <table:table-cell office:value-type="string" table:style-name="ce5">
            <text:p>0254014F0569626/03/2025T12232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3842.91" table:style-name="ce20">
            <text:p><text:s/>3.842,91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IBA-INTERNATIONAL BAR ASSOCIATION IBA 2025<text:s/></text:p>
          </table:table-cell>
          <table:table-cell office:value-type="string" table:style-name="ce5">
            <text:p>VOSTRA DISPOSIZIONE - Disposizione bonifico Fv. IBA-INTERNATIONAL BAR ASSOCIATION IBA 202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ALMOST BLUE DI RAFFAELLA COSENTINO</text:p>
          </table:table-cell>
          <table:table-cell office:value-type="string" table:style-name="ce5">
            <text:p>VOSTRA DISPOSIZIONE - FAVORE ALMOST BLUE DI RAFFAELLA COSENTINO - SALDO FT. 7/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4999853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360.44" table:style-name="ce20">
            <text:p><text:s/>360,44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HOTEL ISA</text:p>
          </table:table-cell>
          <table:table-cell office:value-type="string" table:style-name="ce5">
            <text:p>VOSTRA DISPOSIZIONE - FAVORE HOTEL ISA - SALDO FT. 455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300" table:style-name="ce20">
            <text:p><text:s/>300,00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13">
            <text:p>ASSOCIAZIONE MERCURIO</text:p>
          </table:table-cell>
          <table:table-cell office:value-type="string" table:style-name="ce5">
            <text:p>VOSTRA DISPOSIZIONE - FAVORE ASSOCIAZIONE MERCURIO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186" table:style-name="ce20">
            <text:p>-186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55170164/90488979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table:style-name="ce6"/>
          <table:table-cell office:value-type="float" office:value="8" table:style-name="ce20">
            <text:p><text:s/>8,00<text:s/></text:p>
          </table:table-cell>
          <table:table-cell table:style-name="ce5"/>
          <table:table-cell office:value-type="string" table:style-name="ce13">
            <text:p>CERIOTTI ENRICO<text:s/></text:p>
          </table:table-cell>
          <table:table-cell office:value-type="string" table:style-name="ce7">
            <text:p>CERIOTTI ENRICO-RIMBORSO TESSERINO-OAM2025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table:style-name="ce6"/>
          <table:table-cell office:value-type="float" office:value="178" table:style-name="ce20">
            <text:p><text:s/>178,00<text:s/></text:p>
          </table:table-cell>
          <table:table-cell table:style-name="ce5"/>
          <table:table-cell office:value-type="string" table:style-name="ce13">
            <text:p>LAURA SCOTTO DI CLEMENTE</text:p>
          </table:table-cell>
          <table:table-cell office:value-type="string" table:style-name="ce7">
            <text:p>LUARA SCOTTO DI CLEMENTE-RIMBORSO PAGAMENTO ISCRIZIONE 2024-OAM</text:p>
          </table:table-cell>
          <table:table-cell table:number-columns-repeated="2" table:style-name="ce5"/>
          <table:table-cell table:number-columns-repeated="16372"/>
        </table:table-row>
        <table:table-row table:style-name="ro1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5162590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5164908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float" office:value="223810" table:style-name="ce5">
            <text:p>223810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0.12" table:style-name="ce20">
            <text:p>-0,12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5170164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24.2" table:style-name="ce20">
            <text:p>-24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325VT00042476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-510.3" table:style-name="ce20">
            <text:p>-510,3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32517200300.1.cid25LA000BJ5S0I Rif. D0022020250325VT00042476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3-26T00:00:00" table:style-name="ce6">
            <text:p>26/03/2025</text:p>
          </table:table-cell>
          <table:table-cell table:style-name="ce6"/>
          <table:table-cell office:value-type="float" office:value="24" table:style-name="ce20">
            <text:p><text:s/>24,00<text:s/></text:p>
          </table:table-cell>
          <table:table-cell table:style-name="ce5"/>
          <table:table-cell office:value-type="string" table:style-name="ce13">
            <text:p>INFORMATICH SAGT</text:p>
          </table:table-cell>
          <table:table-cell office:value-type="string" table:style-name="ce7">
            <text:p>INFORMATICH SAGT-RIMBORSO-OAM202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14825X74</text:p>
          </table:table-cell>
          <table:table-cell office:value-type="date" office:date-value="2025-03-26T00:00:00" table:style-name="ce6">
            <text:p>26/03/2025</text:p>
          </table:table-cell>
          <table:table-cell table:style-name="ce6"/>
          <table:table-cell office:value-type="float" office:value="486.3" table:style-name="ce20">
            <text:p><text:s/>486,30<text:s/></text:p>
          </table:table-cell>
          <table:table-cell table:style-name="ce5"/>
          <table:table-cell office:value-type="string" table:style-name="ce13">
            <text:p>SARLI ANGELA</text:p>
          </table:table-cell>
          <table:table-cell office:value-type="string" table:style-name="ce25">
            <text:p>SARLI ANGELA-SALDO FT.3-OAM2025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7T00:00:00" table:style-name="ce6">
            <text:p>27/03/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-1.2" table:style-name="ce20">
            <text:p>-1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325VT00040738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7T00:00:00" table:style-name="ce6">
            <text:p>27/03/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-811" table:style-name="ce20">
            <text:p>-811,00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Disposizione distinta di bonifici Fv. beneficiari diversi bnsp.2025032516400200.31.cid25LA000BJ5NDC Rif. D0022020250325VT00040738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2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19.2" table:style-name="ce20">
            <text:p>-19,2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Disposizione bonifico Rif. D0022020250328VT00036807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190891.61" table:style-name="ce20">
            <text:p>-190.891,61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Disposizione distinta di bonifici Fv. beneficiari diversi bnsp.2025032814400200.78.cid25LA000BJI8TB Rif. D0022020250328VT00036807<text:s/>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169.64" table:style-name="ce20">
            <text:p><text:s/>169,64<text:s/></text:p>
          </table:table-cell>
          <table:table-cell table:style-name="ce5"/>
          <table:table-cell office:value-type="string" table:style-name="ce13">
            <text:p>ALBERGO SANTA CHIARA<text:s/></text:p>
          </table:table-cell>
          <table:table-cell office:value-type="string" table:style-name="ce5">
            <text:p>ALBERGO SANTA CHIARA-SALDO FT 43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300" table:style-name="ce20">
            <text:p><text:s/>300,00<text:s/></text:p>
          </table:table-cell>
          <table:table-cell table:style-name="ce5"/>
          <table:table-cell office:value-type="string" table:style-name="ce13">
            <text:p>ARNAU' S.A.S DI ARNAU' FRANCESCO C.</text:p>
          </table:table-cell>
          <table:table-cell office:value-type="string" table:style-name="ce5">
            <text:p>ARNAU-SALDO FT.3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3750" table:style-name="ce20">
            <text:p><text:s/>3.750,00<text:s/></text:p>
          </table:table-cell>
          <table:table-cell table:style-name="ce5"/>
          <table:table-cell office:value-type="string" table:style-name="ce13">
            <text:p>BAKER TILLY REVISA SPA</text:p>
          </table:table-cell>
          <table:table-cell office:value-type="string" table:style-name="ce5">
            <text:p>BAKER TILLY-SALDO FT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5492.25" table:style-name="ce20">
            <text:p><text:s/>5.492,25<text:s/></text:p>
          </table:table-cell>
          <table:table-cell table:style-name="ce5"/>
          <table:table-cell office:value-type="string" table:style-name="ce13">
            <text:p>CAGGIULA FLAVIO</text:p>
          </table:table-cell>
          <table:table-cell office:value-type="string" table:style-name="ce5">
            <text:p>CAGGIULA-SALDO FT.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604.5" table:style-name="ce20">
            <text:p><text:s/>604,50<text:s/></text:p>
          </table:table-cell>
          <table:table-cell table:style-name="ce5"/>
          <table:table-cell office:value-type="string" table:style-name="ce13">
            <text:p>CAIRORCS MEDIA S.p.A</text:p>
          </table:table-cell>
          <table:table-cell office:value-type="string" table:style-name="ce5">
            <text:p>CAIRORCS-SALDO FT.4262 4263 6219 752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708.77" table:style-name="ce20">
            <text:p><text:s/>708,77<text:s/></text:p>
          </table:table-cell>
          <table:table-cell table:style-name="ce5"/>
          <table:table-cell office:value-type="string" table:style-name="ce13">
            <text:p>CALAVA SAS</text:p>
          </table:table-cell>
          <table:table-cell office:value-type="string" table:style-name="ce5">
            <text:p>CALAVA-SALDO FT.23 3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1500" table:style-name="ce20">
            <text:p><text:s/>1.500,00<text:s/></text:p>
          </table:table-cell>
          <table:table-cell table:style-name="ce5"/>
          <table:table-cell office:value-type="string" table:style-name="ce13">
            <text:p>CROCE ROSSA ITALIANA COMITATO DI <text:s/>MILANO</text:p>
          </table:table-cell>
          <table:table-cell office:value-type="string" table:style-name="ce5">
            <text:p>CROCE ROSSA-SALDO FT.55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6483.84" table:style-name="ce20">
            <text:p><text:s/>6.483,84<text:s/></text:p>
          </table:table-cell>
          <table:table-cell table:style-name="ce5"/>
          <table:table-cell office:value-type="string" table:style-name="ce13">
            <text:p>EDENRED ITALIA SRL</text:p>
          </table:table-cell>
          <table:table-cell office:value-type="string" table:style-name="ce5">
            <text:p>EDENRED-SALDO FT.726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810" table:style-name="ce20">
            <text:p><text:s/>810,00<text:s/></text:p>
          </table:table-cell>
          <table:table-cell table:style-name="ce5"/>
          <table:table-cell office:value-type="string" table:style-name="ce13">
            <text:p>EDIZIONI SCIENTIFICHE ITALIANE</text:p>
          </table:table-cell>
          <table:table-cell office:value-type="string" table:style-name="ce5">
            <text:p>EDIZIONI SCIENTIFICHE ITALIANE-SALDO FT.1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111" table:style-name="ce20">
            <text:p><text:s/>111,00<text:s/></text:p>
          </table:table-cell>
          <table:table-cell table:style-name="ce5"/>
          <table:table-cell office:value-type="string" table:style-name="ce13">
            <text:p>EMTITI</text:p>
          </table:table-cell>
          <table:table-cell office:value-type="string" table:style-name="ce5">
            <text:p>EMTITI-SALDO FT.28 3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255.5" table:style-name="ce20">
            <text:p><text:s/>255,50<text:s/></text:p>
          </table:table-cell>
          <table:table-cell table:style-name="ce5"/>
          <table:table-cell office:value-type="string" table:style-name="ce13">
            <text:p>ENEL ENERGIA SPA</text:p>
          </table:table-cell>
          <table:table-cell office:value-type="string" table:style-name="ce5">
            <text:p>ENEL ENERGIA-SALDO FT.4677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3129.48" table:style-name="ce20">
            <text:p><text:s/>3.129,48<text:s/></text:p>
          </table:table-cell>
          <table:table-cell table:style-name="ce5"/>
          <table:table-cell office:value-type="string" table:style-name="ce13">
            <text:p>ENERGY SALENTO IMPIANTI SRL</text:p>
          </table:table-cell>
          <table:table-cell office:value-type="string" table:style-name="ce5">
            <text:p>ENERGY SALENTO-SALDO FT. 19 21 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680" table:style-name="ce20">
            <text:p><text:s/>680,00<text:s/></text:p>
          </table:table-cell>
          <table:table-cell table:style-name="ce5"/>
          <table:table-cell office:value-type="string" table:style-name="ce13">
            <text:p>FRANCESCO LACROCE<text:s/></text:p>
          </table:table-cell>
          <table:table-cell office:value-type="string" table:style-name="ce5">
            <text:p>LACROCE FRANCESCO-SALDO FT.8 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750" table:style-name="ce20">
            <text:p><text:s/>750,00<text:s/></text:p>
          </table:table-cell>
          <table:table-cell table:style-name="ce5"/>
          <table:table-cell office:value-type="string" table:style-name="ce13">
            <text:p>GAB TAMAGNINI SRL</text:p>
          </table:table-cell>
          <table:table-cell office:value-type="string" table:style-name="ce5">
            <text:p>GAB TAMAGNINI-SALDO FT.51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120.91" table:style-name="ce20">
            <text:p><text:s/>120,91<text:s/></text:p>
          </table:table-cell>
          <table:table-cell table:style-name="ce5"/>
          <table:table-cell office:value-type="string" table:style-name="ce13">
            <text:p>GALF SAS DI LONGO LUIGI &amp; C</text:p>
          </table:table-cell>
          <table:table-cell office:value-type="string" table:style-name="ce5">
            <text:p>GALF SAS DI LONGO LUIGI-SALDO FT.1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333.3" table:style-name="ce20">
            <text:p><text:s/>333,30<text:s/></text:p>
          </table:table-cell>
          <table:table-cell table:style-name="ce5"/>
          <table:table-cell office:value-type="string" table:style-name="ce13">
            <text:p>IL BORGO SOC.</text:p>
          </table:table-cell>
          <table:table-cell office:value-type="string" table:style-name="ce5">
            <text:p>IL BORGO SOCIETA-SALDO FT.2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1050" table:style-name="ce20">
            <text:p><text:s/>1.050,00<text:s/></text:p>
          </table:table-cell>
          <table:table-cell table:style-name="ce5"/>
          <table:table-cell office:value-type="string" table:style-name="ce13">
            <text:p>LA CASA DEI SAPORI</text:p>
          </table:table-cell>
          <table:table-cell office:value-type="string" table:style-name="ce5">
            <text:p>LA CASA DEI SAPORI-SALDO FT.1_31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5416.67" table:style-name="ce20">
            <text:p><text:s/>5.416,67<text:s/></text:p>
          </table:table-cell>
          <table:table-cell table:style-name="ce5"/>
          <table:table-cell office:value-type="string" table:style-name="ce13">
            <text:p>MAAT SRL<text:s/></text:p>
          </table:table-cell>
          <table:table-cell office:value-type="string" table:style-name="ce5">
            <text:p>MAAT-SALDO FT.1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4836.96" table:style-name="ce20">
            <text:p><text:s/>4.836,96<text:s/></text:p>
          </table:table-cell>
          <table:table-cell table:style-name="ce5"/>
          <table:table-cell office:value-type="string" table:style-name="ce13">
            <text:p>MICRODISEGNO</text:p>
          </table:table-cell>
          <table:table-cell office:value-type="string" table:style-name="ce5">
            <text:p>MICRODISEGNO-SALDO <text:s/>FT.2 5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69.599999999999994" table:style-name="ce20">
            <text:p><text:s/>69,60<text:s/></text:p>
          </table:table-cell>
          <table:table-cell table:style-name="ce5"/>
          <table:table-cell office:value-type="string" table:style-name="ce13">
            <text:p>NAMIRAL SPA<text:s/></text:p>
          </table:table-cell>
          <table:table-cell office:value-type="string" table:style-name="ce5">
            <text:p><text:s/>NAMIRAL-SALDO FT.16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394.5" table:style-name="ce20">
            <text:p><text:s/>394,50<text:s/></text:p>
          </table:table-cell>
          <table:table-cell table:style-name="ce5"/>
          <table:table-cell office:value-type="string" table:style-name="ce13">
            <text:p>OPEN DOT COM SPA<text:s/></text:p>
          </table:table-cell>
          <table:table-cell office:value-type="string" table:style-name="ce5">
            <text:p>OPEN DOT COM.-SALDO FT.1030 10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2375" table:style-name="ce20">
            <text:p><text:s/>2.375,00<text:s/></text:p>
          </table:table-cell>
          <table:table-cell table:style-name="ce5"/>
          <table:table-cell office:value-type="string" table:style-name="ce13">
            <text:p>PIEMMEGI ITALIA SRL<text:s/></text:p>
          </table:table-cell>
          <table:table-cell office:value-type="string" table:style-name="ce5">
            <text:p>PIEMMEGI-SALDO FT.3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3206.4" table:style-name="ce20">
            <text:p><text:s/>3.206,40<text:s/></text:p>
          </table:table-cell>
          <table:table-cell table:style-name="ce5"/>
          <table:table-cell office:value-type="string" table:style-name="ce13">
            <text:p>PISAPIA ALICE<text:s/></text:p>
          </table:table-cell>
          <table:table-cell office:value-type="string" table:style-name="ce5">
            <text:p>PISAPIA ALICE-SALDO FT.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7660" table:style-name="ce20">
            <text:p><text:s/>7.660,00<text:s/></text:p>
          </table:table-cell>
          <table:table-cell table:style-name="ce5"/>
          <table:table-cell office:value-type="string" table:style-name="ce13">
            <text:p>POLISERVICE DI PECIAROVA JANA</text:p>
          </table:table-cell>
          <table:table-cell office:value-type="string" table:style-name="ce5">
            <text:p>POLISERVICE-SALDO FT. 9 10 11 1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60211.9" table:style-name="ce20">
            <text:p><text:s/>60.211,90<text:s/></text:p>
          </table:table-cell>
          <table:table-cell table:style-name="ce5"/>
          <table:table-cell office:value-type="string" table:style-name="ce13">
            <text:p>PYX-IS SRL<text:s/></text:p>
          </table:table-cell>
          <table:table-cell office:value-type="string" table:style-name="ce5">
            <text:p>PYXIS-SALDO <text:s/>FT. 5038 5040 5043 5048 5050 5047 5051 5049 5042 5046 5044 5045 5053 5052 503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2502" table:style-name="ce20">
            <text:p><text:s/>2.502,00<text:s/></text:p>
          </table:table-cell>
          <table:table-cell table:style-name="ce5"/>
          <table:table-cell office:value-type="string" table:style-name="ce13">
            <text:p>QUATROCCHI LAURA</text:p>
          </table:table-cell>
          <table:table-cell office:value-type="string" table:style-name="ce5">
            <text:p>QUATTROCCHI LAURA-SALDO FT.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12319.37" table:style-name="ce20">
            <text:p><text:s/>12.319,37<text:s/></text:p>
          </table:table-cell>
          <table:table-cell table:style-name="ce5"/>
          <table:table-cell office:value-type="string" table:style-name="ce13">
            <text:p>RANDSTAD ITALIA SPA<text:s/></text:p>
          </table:table-cell>
          <table:table-cell office:value-type="string" table:style-name="ce5">
            <text:p>RANDSTAD-SALDO FT.1167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378.29" table:style-name="ce20">
            <text:p><text:s/>378,29<text:s/></text:p>
          </table:table-cell>
          <table:table-cell table:style-name="ce5"/>
          <table:table-cell office:value-type="string" table:style-name="ce13">
            <text:p>RODI ALBERTO<text:s/></text:p>
          </table:table-cell>
          <table:table-cell office:value-type="string" table:style-name="ce5">
            <text:p>RODI ALBERTO-RIMBORSO SPESE CRINT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55" table:style-name="ce20">
            <text:p><text:s/>55,00<text:s/></text:p>
          </table:table-cell>
          <table:table-cell table:style-name="ce5"/>
          <table:table-cell office:value-type="string" table:style-name="ce13">
            <text:p>STUDIOSISTEMI.COM SRL</text:p>
          </table:table-cell>
          <table:table-cell office:value-type="string" table:style-name="ce5">
            <text:p>STUDIOSISTEMI-SALDO FT.4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1000" table:style-name="ce20">
            <text:p><text:s/>1.000,00<text:s/></text:p>
          </table:table-cell>
          <table:table-cell table:style-name="ce5"/>
          <table:table-cell office:value-type="string" table:style-name="ce13">
            <text:p>UNIONE LOMBARDA DEI CONSIGLI DELL'ORDINE<text:s/></text:p>
          </table:table-cell>
          <table:table-cell office:value-type="string" table:style-name="ce5">
            <text:p>ULOF-VERSAMENTO CONTRIBUTO CAMPIONATO SCI BORMIO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63153.23" table:style-name="ce20">
            <text:p><text:s/>63.153,23<text:s/></text:p>
          </table:table-cell>
          <table:table-cell table:style-name="ce5"/>
          <table:table-cell office:value-type="string" table:style-name="ce13">
            <text:p>VISURA SPA<text:s/></text:p>
          </table:table-cell>
          <table:table-cell office:value-type="string" table:style-name="ce5">
            <text:p>VISURA-SALDO FT.2781 2782 2783 278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5">
            <text:p>000005937X13</text:p>
          </table:table-cell>
          <table:table-cell office:value-type="date" office:date-value="2025-03-28T00:00:00" table:style-name="ce16">
            <text:p>28/03/2025</text:p>
          </table:table-cell>
          <table:table-cell table:style-name="ce6"/>
          <table:table-cell office:value-type="float" office:value="1063.5" table:style-name="ce20">
            <text:p><text:s/>1.063,50<text:s/></text:p>
          </table:table-cell>
          <table:table-cell table:style-name="ce5"/>
          <table:table-cell office:value-type="string" table:style-name="ce13">
            <text:p>YELLOW TAXI MULTISERVICE SRL<text:s/></text:p>
          </table:table-cell>
          <table:table-cell office:value-type="string" table:style-name="ce5">
            <text:p>YELLOW TAXI-SALDO FT. 9641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office:value-type="string" table:style-name="ce1">
            <text:p>ORDINE AVVOCATI DI MILANO</text:p>
          </table:table-cell>
          <table:table-cell office:value-type="float" office:value="5696" table:style-name="ce1">
            <text:p>5696</text:p>
          </table:table-cell>
          <table:table-cell office:value-type="float" office:value="1613" table:style-name="ce1">
            <text:p>1613</text:p>
          </table:table-cell>
          <table:table-cell office:value-type="string" table:style-name="ce5">
            <text:p>000005937X1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100" table:style-name="ce20">
            <text:p>-100,00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COMMISSIONI - Rilascio certificazione ABI-REV 2024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899.92" table:style-name="ce23">
            <text:p>-899,92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5">
            <text:p>VOSTRA DISPOSIZIONE - <text:s/>VS.DISP. RIF. MB0B56266568/90238783 FAVORE AIELLO ROBERTO ANTONIO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0.06" table:style-name="ce20">
            <text:p>-0,06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6266568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4127.91" table:style-name="ce20">
            <text:p>-4.127,91<text:s/>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string" table:style-name="ce7">
            <text:p>VOSTRA DISPOSIZIONE - <text:s/>VS.DISP. RIF. MB0B56266567/90238780 FAVORE BENEFICIARI VARI DISTINTA - ADD.TOT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899.92" table:style-name="ce20">
            <text:p><text:s/>899,92<text:s/></text:p>
          </table:table-cell>
          <table:table-cell table:style-name="ce5"/>
          <table:table-cell office:value-type="string" table:style-name="ce13">
            <text:p>AIELLO ROBERTO ANTONIO<text:s/></text:p>
          </table:table-cell>
          <table:table-cell office:value-type="string" table:style-name="ce5">
            <text:p>AIELLO ROBERTO-SALDO FT.7 8 9 -OCC202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2838.62" table:style-name="ce20">
            <text:p><text:s/>2.838,62<text:s/></text:p>
          </table:table-cell>
          <table:table-cell table:style-name="ce5"/>
          <table:table-cell office:value-type="string" table:style-name="ce13">
            <text:p>BENVENUTO GIANFRANCO<text:s/></text:p>
          </table:table-cell>
          <table:table-cell office:value-type="string" table:style-name="ce5">
            <text:p>BENVENUTO GIANFRANCO-SALDO FT.29 30-OCC202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table:style-name="ce6"/>
          <table:table-cell office:value-type="float" office:value="1289.29" table:style-name="ce20">
            <text:p><text:s/>1.289,29<text:s/></text:p>
          </table:table-cell>
          <table:table-cell table:style-name="ce5"/>
          <table:table-cell office:value-type="string" table:style-name="ce13">
            <text:p>R&amp;A STUDIO LEGALE ASSOCIATO</text:p>
          </table:table-cell>
          <table:table-cell office:value-type="string" table:style-name="ce5">
            <text:p>R&amp;A STUDIO LEGALE -SALDO FT.10 11 12-OCC2025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/>
          <table:table-cell office:value-type="float" office:value="1973" table:style-name="ce5">
            <text:p>1973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-0.12" table:style-name="ce20">
            <text:p>-0,12<text:s/></text:p>
          </table:table-cell>
          <table:table-cell office:value-type="float" office:value="66" table:style-name="ce5">
            <text:p>66</text:p>
          </table:table-cell>
          <table:table-cell table:style-name="ce13"/>
          <table:table-cell office:value-type="string" table:style-name="ce5">
            <text:p>COMM.SU BONIFICI - NS RIF. MB0B56266567 SPESE E COMM.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/>
          <table:table-cell office:value-type="float" office:value="223810" table:style-name="ce5">
            <text:p>223810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-8.8800000000000008" table:style-name="ce20">
            <text:p>-8,88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INT. E COMP. - COMPETENZE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/>
          <table:table-cell office:value-type="float" office:value="1973" table:style-name="ce5">
            <text:p>1973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-22.93" table:style-name="ce20">
            <text:p>-22,93<text:s/>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string" table:style-name="ce5">
            <text:p>INT. E COMP. - COMPETENZE<text:s/></text:p>
          </table:table-cell>
          <table:table-cell table:number-columns-repeated="2" table:style-name="ce5"/>
          <table:table-cell table:number-columns-repeated="16372"/>
        </table:table-row>
        <table:table-row table:style-name="ro2" table:visibility="collapse">
          <table:table-cell table:number-columns-repeated="3"/>
          <table:table-cell office:value-type="float" office:value="82534" table:style-name="ce2">
            <text:p>82534</text:p>
          </table:table-cell>
          <table:table-cell office:value-type="date" office:date-value="2025-03-31T00:00:00" table:style-name="ce3">
            <text:p>31/03/2025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-6" table:style-name="ce19">
            <text:p>-6,00<text:s/></text:p>
          </table:table-cell>
          <table:table-cell office:value-type="float" office:value="-6" table:style-name="ce4">
            <text:p>-6,00</text:p>
          </table:table-cell>
          <table:table-cell table:style-name="ce13"/>
          <table:table-cell office:value-type="string" table:style-name="ce2">
            <text:p>COMPETENZE - SPESE</text:p>
          </table:table-cell>
          <table:table-cell table:number-columns-repeated="2" table:style-name="ce2"/>
          <table:table-cell table:number-columns-repeated="16372"/>
        </table:table-row>
        <table:table-row table:number-rows-repeated="1048076" table:style-name="ro1">
          <table:table-cell table:number-columns-repeated="16384"/>
        </table:table-row>
      </table:table>
      <table:database-ranges>
        <table:database-range table:target-range-address="file_pagamenti_OAM_1trim_2025.A2:file_pagamenti_OAM_1trim_2025.L500" table:contains-header="false">
          <table:sort>
            <table:sort-by table:field-number="4"/>
          </table:sort>
        </table:database-range>
        <table:database-range table:target-range-address="file_pagamenti_OAM_1trim_2025.A1:file_pagamenti_OAM_1trim_2025.L23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arin Cordella</meta:initial-creator>
    <dc:creator>Fabio Belloni</dc:creator>
    <meta:creation-date>2025-04-08T14:19:14Z</meta:creation-date>
    <dc:date>2025-05-29T09:14:55Z</dc:date>
  </office:meta>
</office:document-meta>
</file>