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8.819cm"/>
    </style:style>
    <style:style style:name="co9" style:family="table-column">
      <style:table-column-properties fo:break-before="auto" style:column-width="21.595cm"/>
    </style:style>
    <style:style style:name="co10" style:family="table-column">
      <style:table-column-properties fo:break-before="auto" style:column-width="1.5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ile_20_pagamenti_20_OAM_20_2_b0_trim.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36">
      <style:table-cell-properties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e pagamenti OAM 2°trim.2025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number-columns-repeated="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6"/>
        <table:table-column table:style-name="co7" table:visibility="collapse" table:default-cell-style-name="ce2"/>
        <table:table-column table:style-name="co8" table:default-cell-style-name="ce9"/>
        <table:table-column table:style-name="co9" table:default-cell-style-name="ce2"/>
        <table:table-column table:style-name="co10" table:default-cell-style-name="Default"/>
        <table:table-column table:style-name="co10" table:number-columns-repeated="16373"/>
        <table:table-row table:style-name="ro1">
          <table:table-cell office:value-type="string" calcext:value-type="string">
            <text:p>Rag. Soc./ Intestatario</text:p>
          </table:table-cell>
          <table:table-cell office:value-type="string" calcext:value-type="string">
            <text:p>ABI</text:p>
          </table:table-cell>
          <table:table-cell office:value-type="string" calcext:value-type="string">
            <text:p>CAB</text:p>
          </table:table-cell>
          <table:table-cell table:style-name="ce1" office:value-type="string" calcext:value-type="string">
            <text:p>Conto</text:p>
          </table:table-cell>
          <table:table-cell table:style-name="ce1" office:value-type="string" calcext:value-type="string">
            <text:p>Operazione</text:p>
          </table:table-cell>
          <table:table-cell table:style-name="ce5" office:value-type="string" calcext:value-type="string">
            <text:p>Valuta</text:p>
          </table:table-cell>
          <table:table-cell table:style-name="ce1" office:value-type="string" calcext:value-type="string">
            <text:p>Importo in €</text:p>
          </table:table-cell>
          <table:table-cell table:style-name="ce5" office:value-type="string" calcext:value-type="string">
            <text:p>Causale</text:p>
          </table:table-cell>
          <table:table-cell table:style-name="ce8" office:value-type="string" calcext:value-type="string">
            <text:p>Beneficiario</text:p>
          </table:table-cell>
          <table:table-cell table:style-name="ce5" office:value-type="string" calcext:value-type="string">
            <text:p>Descrizione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04-03" calcext:value-type="date">
            <text:p>03/04/2025</text:p>
          </table:table-cell>
          <table:table-cell office:value-type="date" office:date-value="2025-04-22" calcext:value-type="date">
            <text:p>22/04/2025</text:p>
          </table:table-cell>
          <table:table-cell office:value-type="float" office:value="1068.8" calcext:value-type="float">
            <text:p><text:s/>1.068,80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ARIO SALVATORE</text:p>
          </table:table-cell>
          <table:table-cell office:value-type="string" calcext:value-type="string">
            <text:p>Disposizione bonifico ALARIO SALVATORE - s/do ft.5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04-03" calcext:value-type="date">
            <text:p>03/04/2025</text:p>
          </table:table-cell>
          <table:table-cell office:value-type="date" office:date-value="2025-04-18" calcext:value-type="date">
            <text:p>18/04/2025</text:p>
          </table:table-cell>
          <table:table-cell office:value-type="float" office:value="4168.67" calcext:value-type="float">
            <text:p><text:s/>4.168,67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ABRIS DAVIDE</text:p>
          </table:table-cell>
          <table:table-cell office:value-type="string" calcext:value-type="string">
            <text:p>Disposizione bonifico FABRIS DAVIDE - s/do ft.3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04-03" calcext:value-type="date">
            <text:p>03/04/2025</text:p>
          </table:table-cell>
          <table:table-cell office:value-type="date" office:date-value="2025-04-22" calcext:value-type="date">
            <text:p>22/04/2025</text:p>
          </table:table-cell>
          <table:table-cell office:value-type="float" office:value="2340" calcext:value-type="float">
            <text:p><text:s/>2.34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ORDONE DAFNE</text:p>
          </table:table-cell>
          <table:table-cell office:value-type="string" calcext:value-type="string">
            <text:p>Disposizione bonifico BORDONE DAFNE - s/do ft.4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678.56" calcext:value-type="float">
            <text:p><text:s/>678,56 </text:p>
          </table:table-cell>
          <table:table-cell/>
          <table:table-cell office:value-type="string" calcext:value-type="string">
            <text:p>ALBERGO SANTA CHIARA</text:p>
          </table:table-cell>
          <table:table-cell office:value-type="string" calcext:value-type="string">
            <text:p>Disposizione bonifico ALBERGO SANTA CHIARA - s/do ft.548-549-590-595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1666" calcext:value-type="float">
            <text:p><text:s/>1.666,00 </text:p>
          </table:table-cell>
          <table:table-cell/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Disposizione bonifico ALMOST BLUE di Raffaella Cosentino - s/do ft.8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397.73" calcext:value-type="float">
            <text:p><text:s/>397,73 </text:p>
          </table:table-cell>
          <table:table-cell/>
          <table:table-cell office:value-type="string" calcext:value-type="string">
            <text:p>ARNAU' S.A.S. di Arnaù Francesco</text:p>
          </table:table-cell>
          <table:table-cell office:value-type="string" calcext:value-type="string">
            <text:p>Disposizione bonifico ARNAU' S.A.S. di Arnaù Francesco - s/do ft.53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156" calcext:value-type="float">
            <text:p><text:s/>156,00 </text:p>
          </table:table-cell>
          <table:table-cell/>
          <table:table-cell office:value-type="string" calcext:value-type="string">
            <text:p>CAIRORCS MEDIA S.p.A.</text:p>
          </table:table-cell>
          <table:table-cell office:value-type="string" calcext:value-type="string">
            <text:p>Disposizione bonifico CAIRORCS MEDIA S.p.A. - s/do ft.11300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251.64" calcext:value-type="float">
            <text:p><text:s/>251,64 </text:p>
          </table:table-cell>
          <table:table-cell/>
          <table:table-cell office:value-type="string" calcext:value-type="string">
            <text:p>CALAVA' S.A.S.</text:p>
          </table:table-cell>
          <table:table-cell office:value-type="string" calcext:value-type="string">
            <text:p>Disposizione bonifico CALAVA' S.A.S. - s/do ft.42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630" calcext:value-type="float">
            <text:p><text:s/>630,00 </text:p>
          </table:table-cell>
          <table:table-cell/>
          <table:table-cell office:value-type="string" calcext:value-type="string">
            <text:p>DB ELEV S.R.L.</text:p>
          </table:table-cell>
          <table:table-cell office:value-type="string" calcext:value-type="string">
            <text:p>Disposizione bonifico DB ELEV S.R.L. <text:s/>- s/do ft.3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5303.14" calcext:value-type="float">
            <text:p><text:s/>5.303,14 </text:p>
          </table:table-cell>
          <table:table-cell/>
          <table:table-cell office:value-type="string" calcext:value-type="string">
            <text:p>DONATI S.P.A.</text:p>
          </table:table-cell>
          <table:table-cell office:value-type="string" calcext:value-type="string">
            <text:p>Disposizione bonifico DONATI S.P.A. - s/do ft.32-33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6673.92" calcext:value-type="float">
            <text:p><text:s/>6.673,92 </text:p>
          </table:table-cell>
          <table:table-cell/>
          <table:table-cell office:value-type="string" calcext:value-type="string">
            <text:p>EDENRED ITALIA S.R.L.</text:p>
          </table:table-cell>
          <table:table-cell office:value-type="string" calcext:value-type="string">
            <text:p>Disposizione bonifico EDENRED ITALIA S.R.L. - s/do ft.49233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226.26" calcext:value-type="float">
            <text:p><text:s/>226,26 </text:p>
          </table:table-cell>
          <table:table-cell/>
          <table:table-cell office:value-type="string" calcext:value-type="string">
            <text:p>ENEL ENERGIA S.P.A.</text:p>
          </table:table-cell>
          <table:table-cell office:value-type="string" calcext:value-type="string">
            <text:p>Disposizione bonifico ENEL ENERGIA S.P.A. - s/do ft.21084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11722.4" calcext:value-type="float">
            <text:p><text:s/>11.722,40 </text:p>
          </table:table-cell>
          <table:table-cell/>
          <table:table-cell office:value-type="string" calcext:value-type="string">
            <text:p>FERRARI ARREDAMENTI S.R.L.</text:p>
          </table:table-cell>
          <table:table-cell office:value-type="string" calcext:value-type="string">
            <text:p>Disposizione bonifico FERRARI ARREDAMENTI S.R.L. - s/do ft.31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375" calcext:value-type="float">
            <text:p><text:s/>375,00 </text:p>
          </table:table-cell>
          <table:table-cell/>
          <table:table-cell office:value-type="string" calcext:value-type="string">
            <text:p>FRANCESCO LACROCE</text:p>
          </table:table-cell>
          <table:table-cell office:value-type="string" calcext:value-type="string">
            <text:p>Disposizione bonifico FRANCESCO LACROCE - s/do ft.10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2122.2" calcext:value-type="float">
            <text:p><text:s/>2.122,20 </text:p>
          </table:table-cell>
          <table:table-cell/>
          <table:table-cell office:value-type="string" calcext:value-type="string">
            <text:p>GIUFFRE' DOTT. ALDO S.p.A.</text:p>
          </table:table-cell>
          <table:table-cell office:value-type="string" calcext:value-type="string">
            <text:p>Disposizione bonifico GIUFFRE' DOTT. ALDO S.p.A. - s/do ft.7437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360" calcext:value-type="float">
            <text:p><text:s/>360,00 </text:p>
          </table:table-cell>
          <table:table-cell/>
          <table:table-cell office:value-type="string" calcext:value-type="string">
            <text:p>ITALIA GENIALE</text:p>
          </table:table-cell>
          <table:table-cell office:value-type="string" calcext:value-type="string">
            <text:p>Disposizione bonifico ITALIA GENIALE - s/do ft.2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1420" calcext:value-type="float">
            <text:p><text:s/>1.420,00 </text:p>
          </table:table-cell>
          <table:table-cell/>
          <table:table-cell office:value-type="string" calcext:value-type="string">
            <text:p>JACOBACCI &amp; PARTNERS</text:p>
          </table:table-cell>
          <table:table-cell office:value-type="string" calcext:value-type="string">
            <text:p>Disposizione bonifico JACOBACCI &amp; PARTNERS - s/do ft.124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1050" calcext:value-type="float">
            <text:p><text:s/>1.050,00 </text:p>
          </table:table-cell>
          <table:table-cell/>
          <table:table-cell office:value-type="string" calcext:value-type="string">
            <text:p>LA CASA DEI SAPORI</text:p>
          </table:table-cell>
          <table:table-cell office:value-type="string" calcext:value-type="string">
            <text:p>Disposizione bonifico LA CASA DEI SAPORI - s/do ft.1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230" calcext:value-type="float">
            <text:p><text:s/>230,00 </text:p>
          </table:table-cell>
          <table:table-cell/>
          <table:table-cell office:value-type="string" calcext:value-type="string">
            <text:p>LA SERIGRAFICA ARTI GRAFICHE S.R.L.</text:p>
          </table:table-cell>
          <table:table-cell office:value-type="string" calcext:value-type="string">
            <text:p>Disposizione bonifico LA SERIGRAFICA ARTI GRAFICHE S.R.L. - s/do ft.41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262.3" calcext:value-type="float">
            <text:p><text:s/>262,30 </text:p>
          </table:table-cell>
          <table:table-cell/>
          <table:table-cell office:value-type="string" calcext:value-type="string">
            <text:p>LE CORNICI DEL CHIOSSETTO</text:p>
          </table:table-cell>
          <table:table-cell office:value-type="string" calcext:value-type="string">
            <text:p>Disposizione bonifico LE CORNICI DEL CHIOSSETTO - s/do ft.27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5416.67" calcext:value-type="float">
            <text:p><text:s/>5.416,67 </text:p>
          </table:table-cell>
          <table:table-cell/>
          <table:table-cell office:value-type="string" calcext:value-type="string">
            <text:p>MAAT S.R.L.</text:p>
          </table:table-cell>
          <table:table-cell office:value-type="string" calcext:value-type="string">
            <text:p>Disposizione bonifico MAAT S.R.L. <text:s/>- s/do ft.25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2254.85" calcext:value-type="float">
            <text:p><text:s/>2.254,85 </text:p>
          </table:table-cell>
          <table:table-cell/>
          <table:table-cell office:value-type="string" calcext:value-type="string">
            <text:p>MICRODISEGNO</text:p>
          </table:table-cell>
          <table:table-cell office:value-type="string" calcext:value-type="string">
            <text:p>Disposizione bonifico MICRODISEGNO - s/do ft.217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2359.2" calcext:value-type="float">
            <text:p><text:s/>2.359,20 </text:p>
          </table:table-cell>
          <table:table-cell/>
          <table:table-cell office:value-type="string" calcext:value-type="string">
            <text:p>NAMIRIAL S.P.A.</text:p>
          </table:table-cell>
          <table:table-cell office:value-type="string" calcext:value-type="string">
            <text:p>Disposizione bonifico NAMIRIAL S.P.A. - s/do ft.935 515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242.72" calcext:value-type="float">
            <text:p><text:s/>242,72 </text:p>
          </table:table-cell>
          <table:table-cell/>
          <table:table-cell office:value-type="string" calcext:value-type="string">
            <text:p>OMBRA di Giampietro Luigi</text:p>
          </table:table-cell>
          <table:table-cell office:value-type="string" calcext:value-type="string">
            <text:p>Disposizione bonifico OMBRA di Giampietro Luigi - s/do ft.31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18" calcext:value-type="float">
            <text:p><text:s/>18,00 </text:p>
          </table:table-cell>
          <table:table-cell/>
          <table:table-cell office:value-type="string" calcext:value-type="string">
            <text:p>OPEN DOT COM S.P.A.</text:p>
          </table:table-cell>
          <table:table-cell office:value-type="string" calcext:value-type="string">
            <text:p>Disposizione bonifico OPEN DOT COM S.P.A. - s/do ft.124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312" calcext:value-type="float">
            <text:p><text:s/>312,00 </text:p>
          </table:table-cell>
          <table:table-cell/>
          <table:table-cell office:value-type="string" calcext:value-type="string">
            <text:p>OPERA S.R.L.</text:p>
          </table:table-cell>
          <table:table-cell office:value-type="string" calcext:value-type="string">
            <text:p>Disposizione bonifico OPERA S.R.L. - s/do ft.544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7950" calcext:value-type="float">
            <text:p><text:s/>7.950,00 </text:p>
          </table:table-cell>
          <table:table-cell/>
          <table:table-cell office:value-type="string" calcext:value-type="string">
            <text:p>POLISERVICE di Peciarova Jana</text:p>
          </table:table-cell>
          <table:table-cell office:value-type="string" calcext:value-type="string">
            <text:p>Disposizione bonifico POLISERVICE di Peciarova Jana - s/do ft.13-14-15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13018.63" calcext:value-type="float">
            <text:p><text:s/>13.018,63 </text:p>
          </table:table-cell>
          <table:table-cell/>
          <table:table-cell office:value-type="string" calcext:value-type="string">
            <text:p>RANDSTAD ITALIA S.P.A.</text:p>
          </table:table-cell>
          <table:table-cell office:value-type="string" calcext:value-type="string">
            <text:p>Disposizione bonifico RANDSTAD ITALIA S.P.A. - s/do ft.27513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6827.28" calcext:value-type="float">
            <text:p><text:s/>6.827,28 </text:p>
          </table:table-cell>
          <table:table-cell/>
          <table:table-cell office:value-type="string" calcext:value-type="string">
            <text:p>RICOH ITALIA S.R.L.</text:p>
          </table:table-cell>
          <table:table-cell office:value-type="string" calcext:value-type="string">
            <text:p>Disposizione bonifico RICOH ITALIA S.R.L. - s/do ft.7496 6199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59.5" calcext:value-type="float">
            <text:p><text:s/>59,50 </text:p>
          </table:table-cell>
          <table:table-cell/>
          <table:table-cell office:value-type="string" calcext:value-type="string">
            <text:p>SIAE</text:p>
          </table:table-cell>
          <table:table-cell office:value-type="string" calcext:value-type="string">
            <text:p>Disposizione bonifico SIAE - s/do ft.10537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357.5" calcext:value-type="float">
            <text:p><text:s/>357,50 </text:p>
          </table:table-cell>
          <table:table-cell/>
          <table:table-cell office:value-type="string" calcext:value-type="string">
            <text:p>STUDIOSISTEMI.COM S.R.L.</text:p>
          </table:table-cell>
          <table:table-cell office:value-type="string" calcext:value-type="string">
            <text:p>Disposizione bonifico STUDIOSISTEMI.COM S.R.L. - s/do ft.53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750" calcext:value-type="float">
            <text:p><text:s/>750,00 </text:p>
          </table:table-cell>
          <table:table-cell/>
          <table:table-cell office:value-type="string" calcext:value-type="string">
            <text:p>TAVERNA CALABIANA S.R.L.</text:p>
          </table:table-cell>
          <table:table-cell office:value-type="string" calcext:value-type="string">
            <text:p>Disposizione bonifico TAVERNA CALABIANA S.R.L. - s/do ft.357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3038.6" calcext:value-type="float">
            <text:p><text:s/>3.038,60 </text:p>
          </table:table-cell>
          <table:table-cell/>
          <table:table-cell office:value-type="string" calcext:value-type="string">
            <text:p>UBALDI ALESSIO</text:p>
          </table:table-cell>
          <table:table-cell office:value-type="string" calcext:value-type="string">
            <text:p>Disposizione bonifico UBALDI ALESSIO - s/do ft.91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500" calcext:value-type="float">
            <text:p><text:s/>500,00 </text:p>
          </table:table-cell>
          <table:table-cell/>
          <table:table-cell office:value-type="string" calcext:value-type="string">
            <text:p>MORETTI VALTER</text:p>
          </table:table-cell>
          <table:table-cell office:value-type="string" calcext:value-type="string">
            <text:p>Disposizione bonifico MORETTI VALTER - s/do ft.7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939.8" calcext:value-type="float">
            <text:p><text:s/>939,80 </text:p>
          </table:table-cell>
          <table:table-cell/>
          <table:table-cell office:value-type="string" calcext:value-type="string">
            <text:p>VODAFONE ITALIA S.P.A.</text:p>
          </table:table-cell>
          <table:table-cell office:value-type="string" calcext:value-type="string">
            <text:p>Disposizione bonifico VODAFONE ITALIA S.P.A. - s/do ft.1130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850.4" calcext:value-type="float">
            <text:p><text:s/>850,40 </text:p>
          </table:table-cell>
          <table:table-cell/>
          <table:table-cell office:value-type="string" calcext:value-type="string">
            <text:p>YELLOW TAXI MULTISERVICE S.R.L.</text:p>
          </table:table-cell>
          <table:table-cell office:value-type="string" calcext:value-type="string">
            <text:p>Disposizione bonifico YELLOW TAXI MULTISERVICE S.R.L. - s/do ft.13022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18" calcext:value-type="date">
            <text:p>18/04/2025</text:p>
          </table:table-cell>
          <table:table-cell office:value-type="float" office:value="240" calcext:value-type="float">
            <text:p><text:s/>24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OMBARDI ANTONIO</text:p>
          </table:table-cell>
          <table:table-cell office:value-type="string" calcext:value-type="string">
            <text:p>Disposizione bonifico SCT Fv. <text:s/>LOMBARDI ANTONIO-SALDO RIC.1 </text:p>
          </table:table-cell>
          <table:table-cell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18" calcext:value-type="date">
            <text:p>18/04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08T0075337480161301600IT </text:p>
          </table:table-cell>
          <table:table-cell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4-18" calcext:value-type="date">
            <text:p>18/04/202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23" calcext:value-type="date">
            <text:p>23/04/2025</text:p>
          </table:table-cell>
          <table:table-cell office:value-type="float" office:value="-56.3" calcext:value-type="float">
            <text:p>-56,3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416VT00043089 </text:p>
          </table:table-cell>
          <table:table-cell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4-23" calcext:value-type="date">
            <text:p>23/04/2025</text:p>
          </table:table-cell>
          <table:table-cell table:number-columns-repeated="5"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3-31" calcext:value-type="date">
            <text:p>31/03/202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4-24" calcext:value-type="date">
            <text:p>24/04/202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4-24" calcext:value-type="date">
            <text:p>24/04/202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28" calcext:value-type="date">
            <text:p>28/04/2025</text:p>
          </table:table-cell>
          <table:table-cell office:value-type="float" office:value="3281.8" calcext:value-type="float">
            <text:p><text:s/>3.281,80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.P.A.</text:p>
          </table:table-cell>
          <table:table-cell office:value-type="string" calcext:value-type="string">
            <text:p>ADDEBITI PREAUTORIZZATI SDD-UTENZE - A2A spa - Fatt.0000825500166602 <text:s/></text:p>
          </table:table-cell>
          <table:table-cell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28" calcext:value-type="date">
            <text:p>28/04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ADDEBITI PREAUTORIZZAT - Addebito Preautorizzato SDD N. 0682005652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28" calcext:value-type="date">
            <text:p>28/04/2025</text:p>
          </table:table-cell>
          <table:table-cell office:value-type="float" office:value="990.91" calcext:value-type="float">
            <text:p><text:s/>990,91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.P.A.</text:p>
          </table:table-cell>
          <table:table-cell office:value-type="string" calcext:value-type="string">
            <text:p>ADDEBITI PREAUTORIZZATI SDD-UTENZE - A2A spa <text:s/>Fatt.0000825500166601 </text:p>
          </table:table-cell>
          <table:table-cell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28" calcext:value-type="date">
            <text:p>28/04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2A S.P.A.</text:p>
          </table:table-cell>
          <table:table-cell office:value-type="string" calcext:value-type="string">
            <text:p>COMMISSIONI ADDEBITI PREAUTORIZZAT - Addebito Preautorizzato SDD N. 0682005659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28" calcext:value-type="date">
            <text:p>28/04/2025</text:p>
          </table:table-cell>
          <table:table-cell office:value-type="float" office:value="157.71" calcext:value-type="float">
            <text:p><text:s/>157,71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.P.A.</text:p>
          </table:table-cell>
          <table:table-cell office:value-type="string" calcext:value-type="string">
            <text:p>ADDEBITI PREAUTORIZZATI SDD-UTENZE - A2A spa <text:s/>Fatt.0000825500166702 </text:p>
          </table:table-cell>
          <table:table-cell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28" calcext:value-type="date">
            <text:p>28/04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ADDEBITI PREAUTORIZZAT - Addebito Preautorizzato SDD N. 0682005683 </text:p>
          </table:table-cell>
          <table:table-cell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28" calcext:value-type="date">
            <text:p>28/04/2025</text:p>
          </table:table-cell>
          <table:table-cell office:value-type="float" office:value="-1.2" calcext:value-type="float">
            <text:p>-1,2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416VT00043927 </text:p>
          </table:table-cell>
          <table:table-cell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4-28" calcext:value-type="date">
            <text:p>28/04/202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4-29" calcext:value-type="date">
            <text:p>29/04/202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4-30" calcext:value-type="date">
            <text:p>30/04/2025</text:p>
          </table:table-cell>
          <table:table-cell office:value-type="float" office:value="-672" calcext:value-type="float">
            <text:p>-672,00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AGAMENTO TRIBUTI VARI - CODICE FISCALE: 80098730155 30/04/2025 ORDINE AVVOCATI DI MILAN </text:p>
          </table:table-cell>
          <table:table-cell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05-05" calcext:value-type="date">
            <text:p>05/05/2025</text:p>
          </table:table-cell>
          <table:table-cell office:value-type="date" office:date-value="2025-04-30" calcext:value-type="date">
            <text:p>30/04/2025</text:p>
          </table:table-cell>
          <table:table-cell office:value-type="float" office:value="-8.33" calcext:value-type="float">
            <text:p>-8,33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CUPERO IMPOSTA DI BOLLO - Periodo dal 01/04/2025 al 30/04/2025 Conto Corrente n. 098/0005937 </text:p>
          </table:table-cell>
          <table:table-cell/>
          <table:table-cell table:style-name="Default" table:number-columns-repeated="16373"/>
        </table:table-row>
        <table:table-row table:style-name="ro1" table:visibility="filter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05" calcext:value-type="date">
            <text:p>05/05/2025</text:p>
          </table:table-cell>
          <table:table-cell office:value-type="float" office:value="-1.8" calcext:value-type="float">
            <text:p>-1,8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505VT00047399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4-28" calcext:value-type="date">
            <text:p>28/04/2025</text:p>
          </table:table-cell>
          <table:table-cell office:value-type="float" office:value="1152.39" calcext:value-type="float">
            <text:p><text:s/>1.152,39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UDIO LEGALE ASSOCIATO ALGERI TUNDO</text:p>
          </table:table-cell>
          <table:table-cell office:value-type="string" calcext:value-type="string">
            <text:p>VOSTRA DISPOSIZIONE - <text:s/>FAVORE ALGERI LUCA ABRAHAM DEBORA TUNDO - SALDO FT. 1-2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table:number-columns-repeated="2" office:value-type="date" office:date-value="2025-04-28" calcext:value-type="date">
            <text:p>28/04/2025</text:p>
          </table:table-cell>
          <table:table-cell office:value-type="float" office:value="5000" calcext:value-type="float">
            <text:p><text:s/>5.00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VOSTRA DISPOSIZIONE - <text:s/>FAVORE ALMOST BLUE DI RAFFAELLA COSENTINO - SALDO FT.9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05" calcext:value-type="date">
            <text:p>05/05/2025</text:p>
          </table:table-cell>
          <table:table-cell office:value-type="float" office:value="1068.8" calcext:value-type="float">
            <text:p><text:s/>1.068,8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ARIO SALVATORE</text:p>
          </table:table-cell>
          <table:table-cell office:value-type="string" calcext:value-type="string">
            <text:p>Disposizione bonifico ALARIO SALVATORE - s/do ft.6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 table:visibility="collapse">
          <table:table-cell table:number-columns-repeated="11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06" calcext:value-type="date">
            <text:p>06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26T0060460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06" calcext:value-type="date">
            <text:p>06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26T0065903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06" calcext:value-type="date">
            <text:p>06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26T0065932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06" calcext:value-type="date">
            <text:p>06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26T0065920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6"/>
          <table:table-cell office:value-type="string" calcext:value-type="string">
            <text:p>0254014F0569606/05/2025T102329 </text:p>
          </table:table-cell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6"/>
          <table:table-cell office:value-type="string" calcext:value-type="string">
            <text:p>0254014F0569606/05/2025T104654 </text:p>
          </table:table-cell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6"/>
          <table:table-cell office:value-type="string" calcext:value-type="string">
            <text:p>0254014F0569606/05/2025T103516 </text:p>
          </table:table-cell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6"/>
          <table:table-cell office:value-type="string" calcext:value-type="string">
            <text:p>0254014F0569606/05/2025T105059 </text:p>
          </table:table-cell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7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6"/>
          <table:table-cell office:value-type="string" calcext:value-type="string">
            <text:p>0254014F0569606/05/2025T105749 </text:p>
          </table:table-cell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7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7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6"/>
          <table:table-cell office:value-type="string" calcext:value-type="string">
            <text:p>0254014F0569607/05/2025T102639 </text:p>
          </table:table-cell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08" calcext:value-type="date">
            <text:p>08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28T0147454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08" calcext:value-type="date">
            <text:p>08/05/2025</text:p>
          </table:table-cell>
          <table:table-cell office:value-type="float" office:value="-5.4" calcext:value-type="float">
            <text:p>-5,4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508VT00048830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08" calcext:value-type="date">
            <text:p>08/05/202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5" calcext:value-type="date">
            <text:p>05/05/2025</text:p>
          </table:table-cell>
          <table:table-cell/>
          <table:table-cell office:value-type="float" office:value="4168.67" calcext:value-type="float">
            <text:p><text:s/>4.168,67 </text:p>
          </table:table-cell>
          <table:table-cell/>
          <table:table-cell office:value-type="string" calcext:value-type="string">
            <text:p>FABRIS DAVIDE</text:p>
          </table:table-cell>
          <table:table-cell office:value-type="string" calcext:value-type="string">
            <text:p>Disposizione bonifico FABRIS DAVIDE - s/do ft.4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5" calcext:value-type="date">
            <text:p>05/05/2025</text:p>
          </table:table-cell>
          <table:table-cell/>
          <table:table-cell office:value-type="float" office:value="2340" calcext:value-type="float">
            <text:p><text:s/>2.340,00 </text:p>
          </table:table-cell>
          <table:table-cell/>
          <table:table-cell office:value-type="string" calcext:value-type="string">
            <text:p>BORDONE DAFNE</text:p>
          </table:table-cell>
          <table:table-cell office:value-type="string" calcext:value-type="string">
            <text:p>Disposizione bonifico BORDONE DAFNE - s/do ft.5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5-05" calcext:value-type="date">
            <text:p>05/05/2025</text:p>
          </table:table-cell>
          <table:table-cell office:value-type="float" office:value="1400" calcext:value-type="float">
            <text:p><text:s/>1.40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OVIA ELISABETTA</text:p>
          </table:table-cell>
          <table:table-cell office:value-type="string" calcext:value-type="string">
            <text:p>VOSTRA DISPOSIZIONE - FAVORE POVIA ELISABETTA - SALDO FT.4PA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08" calcext:value-type="date">
            <text:p>08/05/2025</text:p>
          </table:table-cell>
          <table:table-cell office:value-type="float" office:value="20926.5" calcext:value-type="float">
            <text:p><text:s/>20.926,5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PERSTUDIO EVENTS S.R.L.</text:p>
          </table:table-cell>
          <table:table-cell office:value-type="string" calcext:value-type="string">
            <text:p>Disposizione bonifico SCT Fv. <text:s/>SUPERSTUDIO EVENTS-SALDO FT.299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8" calcext:value-type="date">
            <text:p>08/05/2025</text:p>
          </table:table-cell>
          <table:table-cell/>
          <table:table-cell office:value-type="float" office:value="149.5" calcext:value-type="float">
            <text:p><text:s/>149,50 </text:p>
          </table:table-cell>
          <table:table-cell/>
          <table:table-cell office:value-type="string" calcext:value-type="string">
            <text:p>CAIRORCS MEDIA S.p.A.</text:p>
          </table:table-cell>
          <table:table-cell office:value-type="string" calcext:value-type="string">
            <text:p>Disposizione bonifico CAIRORCS - s/do ft.2397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8" calcext:value-type="date">
            <text:p>08/05/2025</text:p>
          </table:table-cell>
          <table:table-cell/>
          <table:table-cell office:value-type="float" office:value="22" calcext:value-type="float">
            <text:p><text:s/>22,00 </text:p>
          </table:table-cell>
          <table:table-cell/>
          <table:table-cell office:value-type="string" calcext:value-type="string">
            <text:p>EMTITI</text:p>
          </table:table-cell>
          <table:table-cell office:value-type="string" calcext:value-type="string">
            <text:p>Disposizione bonifico EMTITI - s/do ft.50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8" calcext:value-type="date">
            <text:p>08/05/2025</text:p>
          </table:table-cell>
          <table:table-cell/>
          <table:table-cell office:value-type="float" office:value="625" calcext:value-type="float">
            <text:p><text:s/>625,00 </text:p>
          </table:table-cell>
          <table:table-cell/>
          <table:table-cell office:value-type="string" calcext:value-type="string">
            <text:p>LACROCE FRANCESCO</text:p>
          </table:table-cell>
          <table:table-cell office:value-type="string" calcext:value-type="string">
            <text:p>Disposizione bonifico LACROCE FRANCESCO - s/do ft.12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8" calcext:value-type="date">
            <text:p>08/05/2025</text:p>
          </table:table-cell>
          <table:table-cell/>
          <table:table-cell office:value-type="float" office:value="175" calcext:value-type="float">
            <text:p><text:s/>175,00 </text:p>
          </table:table-cell>
          <table:table-cell/>
          <table:table-cell office:value-type="string" calcext:value-type="string">
            <text:p>OLIMPIADI 2000 di Muscetti Emanuele e Giovanni S.n.c.</text:p>
          </table:table-cell>
          <table:table-cell office:value-type="string" calcext:value-type="string">
            <text:p>Disposizione bonifico OLIMPIADI 2000 - s/do ft.135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8" calcext:value-type="date">
            <text:p>08/05/2025</text:p>
          </table:table-cell>
          <table:table-cell/>
          <table:table-cell office:value-type="float" office:value="406" calcext:value-type="float">
            <text:p><text:s/>406,00 </text:p>
          </table:table-cell>
          <table:table-cell/>
          <table:table-cell office:value-type="string" calcext:value-type="string">
            <text:p>OPEN DOT COM S.p.A.</text:p>
          </table:table-cell>
          <table:table-cell office:value-type="string" calcext:value-type="string">
            <text:p>Disposizione bonifico OPEN DOT COM - s/do ft.133 - 144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8" calcext:value-type="date">
            <text:p>08/05/2025</text:p>
          </table:table-cell>
          <table:table-cell/>
          <table:table-cell office:value-type="float" office:value="2375" calcext:value-type="float">
            <text:p><text:s/>2.375,00 </text:p>
          </table:table-cell>
          <table:table-cell/>
          <table:table-cell office:value-type="string" calcext:value-type="string">
            <text:p>PIEMMEGI ITALIA S.R.L.</text:p>
          </table:table-cell>
          <table:table-cell office:value-type="string" calcext:value-type="string">
            <text:p>Disposizione bonifico PIEMMEGI <text:s/>- s/do ft.42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8" calcext:value-type="date">
            <text:p>08/05/2025</text:p>
          </table:table-cell>
          <table:table-cell/>
          <table:table-cell office:value-type="float" office:value="655" calcext:value-type="float">
            <text:p><text:s/>655,00 </text:p>
          </table:table-cell>
          <table:table-cell/>
          <table:table-cell office:value-type="string" calcext:value-type="string">
            <text:p>POLISERVICE di Peciarova Jana</text:p>
          </table:table-cell>
          <table:table-cell office:value-type="string" calcext:value-type="string">
            <text:p>Disposizione bonifico POLISERVICE - s/do ft.16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2" calcext:value-type="date">
            <text:p>12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ADDEBITI PREAUTORIZZAT - Addebito Preautorizzato SDD N. 0682504906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2" calcext:value-type="date">
            <text:p>12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32T0076327480161301600IT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8" calcext:value-type="date">
            <text:p>08/05/2025</text:p>
          </table:table-cell>
          <table:table-cell/>
          <table:table-cell office:value-type="float" office:value="31389" calcext:value-type="float">
            <text:p><text:s/>31.389,00 </text:p>
          </table:table-cell>
          <table:table-cell/>
          <table:table-cell office:value-type="string" calcext:value-type="string">
            <text:p>PYX-IS S.R.L.</text:p>
          </table:table-cell>
          <table:table-cell office:value-type="string" calcext:value-type="string">
            <text:p>Disposizione bonifico PYX-IS - s/do ft.5058-5059-5060-5061-5062-5063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2" calcext:value-type="date">
            <text:p>12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32T0141604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2" calcext:value-type="date">
            <text:p>12/05/2025</text:p>
          </table:table-cell>
          <table:table-cell office:value-type="float" office:value="-1.2" calcext:value-type="float">
            <text:p>-1,2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512VT00044592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5-12" calcext:value-type="date">
            <text:p>12/05/202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5-12" calcext:value-type="date">
            <text:p>12/05/202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5-14" calcext:value-type="date">
            <text:p>14/05/202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5-14" calcext:value-type="date">
            <text:p>14/05/202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5-14" calcext:value-type="date">
            <text:p>14/05/202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5-14" calcext:value-type="date">
            <text:p>14/05/202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5-15" calcext:value-type="date">
            <text:p>15/05/202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5" calcext:value-type="date">
            <text:p>15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35T0079880480161301600IT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08" calcext:value-type="date">
            <text:p>08/05/2025</text:p>
          </table:table-cell>
          <table:table-cell/>
          <table:table-cell office:value-type="float" office:value="36550" calcext:value-type="float">
            <text:p><text:s/>36.550,00 </text:p>
          </table:table-cell>
          <table:table-cell/>
          <table:table-cell office:value-type="string" calcext:value-type="string">
            <text:p>VISURA S.p.A.</text:p>
          </table:table-cell>
          <table:table-cell office:value-type="string" calcext:value-type="string">
            <text:p>Disposizione bonifico VISURA - s/do ft.9146-1869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6" calcext:value-type="date">
            <text:p>16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36T0054550480161301600IT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5-08" calcext:value-type="date">
            <text:p>08/05/2025</text:p>
          </table:table-cell>
          <table:table-cell office:value-type="float" office:value="1497.48" calcext:value-type="float">
            <text:p><text:s/>1.497,48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ALMASSON GISELLA</text:p>
          </table:table-cell>
          <table:table-cell office:value-type="string" calcext:value-type="string">
            <text:p>VOSTRA DISPOSIZIONE - FAVORE DALMASSON GISELLA - SALDO FT.8-9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6" calcext:value-type="date">
            <text:p>16/05/2025</text:p>
          </table:table-cell>
          <table:table-cell office:value-type="float" office:value="-1044.24" calcext:value-type="float">
            <text:p>-1.044,24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AGAMENTO TRIBUTI VARI - CODICE FISCALE: 80098730155 16/05/2025 ORDINE AVVOCATI DI MILAN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6" calcext:value-type="date">
            <text:p>16/05/2025</text:p>
          </table:table-cell>
          <table:table-cell office:value-type="float" office:value="-41574.32" calcext:value-type="float">
            <text:p>-41.574,32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AGAMENTO TRIBUTI VARI - CODICE FISCALE: 80098730155 16/05/2025 ORDINE AVVOCATI DI MILAN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6" calcext:value-type="date">
            <text:p>16/05/2025</text:p>
          </table:table-cell>
          <table:table-cell office:value-type="float" office:value="-53814.22" calcext:value-type="float">
            <text:p>-53.814,22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AGAMENTO TRIBUTI VARI - CODICE FISCALE: 80098730155 16/05/2025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9" calcext:value-type="date">
            <text:p>19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39T0120468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0" calcext:value-type="date">
            <text:p>20/05/2025</text:p>
          </table:table-cell>
          <table:table-cell office:value-type="float" office:value="-0.07" calcext:value-type="float">
            <text:p>-0,07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AGAMENTI DIVERSI - Commissione bancaria PAGOBANCOMAT MESE DI aprile 2025 COD. ESERC. 3202868-00005 ORDINE DEGLI AVVOCATI DI MI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0" calcext:value-type="date">
            <text:p>20/05/2025</text:p>
          </table:table-cell>
          <table:table-cell office:value-type="float" office:value="-5.02" calcext:value-type="float">
            <text:p>-5,02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AGAMENTI DIVERSI - Commissione bancaria PAGOBANCOMAT MESE DI aprile 2025 COD. ESERC. 3202868-00005 ORDINE DEGLI AVVOCATI DI MI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0" calcext:value-type="date">
            <text:p>20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40T0061543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0" calcext:value-type="date">
            <text:p>20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40T0061421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0" calcext:value-type="date">
            <text:p>20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B0022020250520VT00125874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05-08" calcext:value-type="date">
            <text:p>08/05/2025</text:p>
          </table:table-cell>
          <table:table-cell office:value-type="date" office:date-value="2025-06-04" calcext:value-type="date">
            <text:p>04/06/2025</text:p>
          </table:table-cell>
          <table:table-cell office:value-type="float" office:value="1542.12" calcext:value-type="float">
            <text:p><text:s/>1.542,12 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CA STUDIO LEGALE</text:p>
          </table:table-cell>
          <table:table-cell office:value-type="string" calcext:value-type="string">
            <text:p>VOSTRA DISPOSIZIONE - FAVORE LCA STUDIO LEGALE - SALDO FT.1441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05-08" calcext:value-type="date">
            <text:p>08/05/2025</text:p>
          </table:table-cell>
          <table:table-cell office:value-type="date" office:date-value="2025-04-11" calcext:value-type="date">
            <text:p>11/04/2025</text:p>
          </table:table-cell>
          <table:table-cell office:value-type="float" office:value="111" calcext:value-type="float">
            <text:p><text:s/>111,00 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ECMARKET SERVIZI S.P.A.</text:p>
          </table:table-cell>
          <table:table-cell office:value-type="string" calcext:value-type="string">
            <text:p>SPESE - FATTURA TECMARKET N. 001713 <text:s/>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14825X74</text:p>
          </table:table-cell>
          <table:table-cell table:number-columns-repeated="2" office:value-type="date" office:date-value="2025-05-08" calcext:value-type="date">
            <text:p>08/05/2025</text:p>
          </table:table-cell>
          <table:table-cell office:value-type="float" office:value="72000" calcext:value-type="float">
            <text:p><text:s/>72.00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ONDAZIONE FORENSE MILANO</text:p>
          </table:table-cell>
          <table:table-cell office:value-type="string" calcext:value-type="string">
            <text:p>Disposizione bonifico SCT Fv. FONDAZIONE FORENSE DI MILANO-SALDO FT.15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2" calcext:value-type="date">
            <text:p>22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 table:style-name="ce10"/>
          <table:table-cell office:value-type="string" calcext:value-type="string">
            <text:p>COMMISSIONI - Disposizione bonifico SCT Rif. VTP25142T0130544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5-22" calcext:value-type="date">
            <text:p>22/05/2025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10"/>
          <table:table-cell table:number-columns-repeated="2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3" calcext:value-type="date">
            <text:p>23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 table:style-name="ce10"/>
          <table:table-cell office:value-type="string" calcext:value-type="string">
            <text:p>COMMISSIONI - Disposizione bonifico SCT Rif. VTP25143T0092985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3" calcext:value-type="date">
            <text:p>23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 table:style-name="ce10"/>
          <table:table-cell office:value-type="string" calcext:value-type="string">
            <text:p>COMMISSIONI - Disposizione bonifico SCT Rif. VTP25143T0092967480161301600IT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2" calcext:value-type="date">
            <text:p>12/05/2025</text:p>
          </table:table-cell>
          <table:table-cell office:value-type="float" office:value="49.98" calcext:value-type="float">
            <text:p><text:s/>49,98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LECOMITALIA-spa</text:p>
          </table:table-cell>
          <table:table-cell office:value-type="string" calcext:value-type="string">
            <text:p>ADDEBITI PREAUTORIZZATI SDD- TELECOMITALIA-spa <text:s/>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7"/>
          <table:table-cell office:value-type="string" calcext:value-type="string">
            <text:p>0254014F0569623/05/2025T012315 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2" calcext:value-type="date">
            <text:p>12/05/2025</text:p>
          </table:table-cell>
          <table:table-cell office:value-type="float" office:value="850" calcext:value-type="float">
            <text:p><text:s/>85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SA DEI SAPORI</text:p>
          </table:table-cell>
          <table:table-cell office:value-type="string" calcext:value-type="string">
            <text:p>Disposizione bonifico SCT Fv. <text:s/>LA CASA DEI SAPORI-SALDO FT.529 <text:s/>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ADDEBITI PREAUTORIZZAT - Addebito Preautorizzato SDD N. 0683004019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5" calcext:value-type="date">
            <text:p>15/05/2025</text:p>
          </table:table-cell>
          <table:table-cell office:value-type="float" office:value="887.64" calcext:value-type="float">
            <text:p><text:s/>887,64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RREGI IMMOBILIARE SRL</text:p>
          </table:table-cell>
          <table:table-cell office:value-type="string" calcext:value-type="string">
            <text:p>Disposizione bonifico SCT Fv. <text:s/>ERREGI IMMOBILIARE SRL-SALDO FT.406 407 408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ADDEBITI PREAUTORIZZAT - Addebito Preautorizzato SDD N. 0683004093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16" calcext:value-type="date">
            <text:p>16/05/2025</text:p>
          </table:table-cell>
          <table:table-cell office:value-type="float" office:value="55000" calcext:value-type="float">
            <text:p><text:s/>55.00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NF - CONSIGLIO NAZIONALE FORENSE</text:p>
          </table:table-cell>
          <table:table-cell office:value-type="string" calcext:value-type="string">
            <text:p>Disposizione bonifico SCT Fv. CONSIGLIO NAZIONALE FORENSE-CONGRESSO NAZ CNF-QUOTA ISCRIZIONE XXXVI CONGRESSO NAZIONALE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ADDEBITI PREAUTORIZZAT - Addebito Preautorizzato SDD N. 0683004098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-61.4" calcext:value-type="float">
            <text:p>-61,4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526VT00016003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-124961.27" calcext:value-type="float">
            <text:p>-124.961,27 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VS. DISPOSIZ. PER EMOLUMENTI - Disposizione distinta di bonifici Fv. beneficiari diversi bnsp.2025052610200200.96.cid25LA000BP4BTP Rif. D0022020250526VT00016003 1152025052600016003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-1.2" calcext:value-type="float">
            <text:p>-1,2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526VT00020992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0" calcext:value-type="date">
            <text:p>20/05/2025</text:p>
          </table:table-cell>
          <table:table-cell office:value-type="float" office:value="11722.4" calcext:value-type="float">
            <text:p><text:s/>11.722,40 </text:p>
          </table:table-cell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FERRARI ARREDAMENTI S.R.L.</text:p>
          </table:table-cell>
          <table:table-cell office:value-type="string" calcext:value-type="string">
            <text:p>Disposizione bonifico Fv. <text:s/>FERRARI ARREDAMENTI-SALDO FT.38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7" calcext:value-type="date">
            <text:p>27/05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ADDEBITI PREAUTORIZZAT - Addebito Preautorizzato SDD N. 0683053600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7" calcext:value-type="date">
            <text:p>27/05/2025</text:p>
          </table:table-cell>
          <table:table-cell office:value-type="float" office:value="-15.6" calcext:value-type="float">
            <text:p>-15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527VT00034601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0" calcext:value-type="date">
            <text:p>20/05/2025</text:p>
          </table:table-cell>
          <table:table-cell office:value-type="float" office:value="153" calcext:value-type="float">
            <text:p><text:s/>153,00 </text:p>
          </table:table-cell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CABRERA SRL</text:p>
          </table:table-cell>
          <table:table-cell office:value-type="string" calcext:value-type="string">
            <text:p>Disposizione bonifico SCT Fv. <text:s/>CABRERA-SALDO FT.1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03" calcext:value-type="date">
            <text:p>03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isposizione bonifico SCT Fv. <text:s/>ALTO RISTORANTE-SALDO FT.234 <text:s/>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0" calcext:value-type="date">
            <text:p>20/05/2025</text:p>
          </table:table-cell>
          <table:table-cell office:value-type="float" office:value="1142.7" calcext:value-type="float">
            <text:p><text:s/>1.142,70 </text:p>
          </table:table-cell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SPORTFASPORT</text:p>
          </table:table-cell>
          <table:table-cell office:value-type="string" calcext:value-type="string">
            <text:p>Disposizione bonifico SCT Fv. <text:s/>SPORTFASPORT-SALDO FT.4-6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3" calcext:value-type="date">
            <text:p>23/05/2025</text:p>
          </table:table-cell>
          <table:table-cell office:value-type="float" office:value="250.91" calcext:value-type="float">
            <text:p><text:s/>250,91 </text:p>
          </table:table-cell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ALTO RISTORANTE</text:p>
          </table:table-cell>
          <table:table-cell office:value-type="string" calcext:value-type="string">
            <text:p>Disposizione bonifico SCT Fv. <text:s/>ALTO RISTORANTE-SALDO FT.234 <text:s/>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698.65" calcext:value-type="float">
            <text:p><text:s/>698,65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A2A spa Fatt.0000825500213922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72.91" calcext:value-type="float">
            <text:p><text:s/>72,91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A2A spa Fatt.0000825500213976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2463.17" calcext:value-type="float">
            <text:p><text:s/>2.463,17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A2A spa Fatt.0000825500213923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VOSTRA DISPOSIZIONE - <text:s/>FAVORE ALMOST BLUE DI RAFFAELLA COSENTINO - SALDO FT.11-12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7" calcext:value-type="date">
            <text:p>27/05/2025</text:p>
          </table:table-cell>
          <table:table-cell office:value-type="float" office:value="124.94" calcext:value-type="float">
            <text:p><text:s/>124,94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A2A spa Fatt.0000825500217139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5-27" calcext:value-type="date">
            <text:p>27/05/2025</text:p>
          </table:table-cell>
          <table:table-cell office:value-type="float" office:value="214.55" calcext:value-type="float">
            <text:p><text:s/>214,55 </text:p>
          </table:table-cell>
          <table:table-cell/>
          <table:table-cell office:value-type="string" calcext:value-type="string">
            <text:p>ARNAU' S.A.S. di Arnaù Francesco</text:p>
          </table:table-cell>
          <table:table-cell office:value-type="string" calcext:value-type="string">
            <text:p>Disposizione bonifico SCT Fv. <text:s/>ARNAU'-SALDO FT.74 <text:s/>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2500" calcext:value-type="float">
            <text:p><text:s/>2.500,00 </text:p>
          </table:table-cell>
          <table:table-cell/>
          <table:table-cell office:value-type="string" calcext:value-type="string">
            <text:p>BAKER TILLY REVISA S.p.A.</text:p>
          </table:table-cell>
          <table:table-cell office:value-type="string" calcext:value-type="string">
            <text:p>Disposizione bonifico SCT Fv. <text:s/>BAKER TILLY-SALDO FT.10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6906.27" calcext:value-type="float">
            <text:p><text:s/>6.906,27 </text:p>
          </table:table-cell>
          <table:table-cell/>
          <table:table-cell office:value-type="string" calcext:value-type="string">
            <text:p>CAGGIULA FLAVIO</text:p>
          </table:table-cell>
          <table:table-cell office:value-type="string" calcext:value-type="string">
            <text:p>Disposizione bonifico SCT Fv. <text:s/>CAGGIULA FLAVIO-SALDO FT.4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208" calcext:value-type="float">
            <text:p><text:s/>208,00 </text:p>
          </table:table-cell>
          <table:table-cell/>
          <table:table-cell office:value-type="string" calcext:value-type="string">
            <text:p>CAIRORCS MEDIA S.p.A.</text:p>
          </table:table-cell>
          <table:table-cell office:value-type="string" calcext:value-type="string">
            <text:p>Disposizione bonifico SCT Fv. CAIRORCS-SALDO FT.4798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872.8" calcext:value-type="float">
            <text:p><text:s/>872,80 </text:p>
          </table:table-cell>
          <table:table-cell/>
          <table:table-cell office:value-type="string" calcext:value-type="string">
            <text:p>CRG S.R.L.</text:p>
          </table:table-cell>
          <table:table-cell office:value-type="string" calcext:value-type="string">
            <text:p>Disposizione bonifico SCT Fv. <text:s/>CRG-SALDO FT.4137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5966.4" calcext:value-type="float">
            <text:p><text:s/>5.966,40 </text:p>
          </table:table-cell>
          <table:table-cell/>
          <table:table-cell office:value-type="string" calcext:value-type="string">
            <text:p>EDENRED ITALIA S.R.L.</text:p>
          </table:table-cell>
          <table:table-cell office:value-type="string" calcext:value-type="string">
            <text:p>Disposizione bonifico SCT Fv. <text:s/>EDENRED-SALDO FT.1322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163.34" calcext:value-type="float">
            <text:p><text:s/>163,34 </text:p>
          </table:table-cell>
          <table:table-cell/>
          <table:table-cell office:value-type="string" calcext:value-type="string">
            <text:p>ENEL ENERGIA S.p.A.</text:p>
          </table:table-cell>
          <table:table-cell office:value-type="string" calcext:value-type="string">
            <text:p>Disposizione bonifico SCT Fv. <text:s/>ENEL ENERGIA - SALDO FT.70510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2449.98" calcext:value-type="float">
            <text:p><text:s/>2.449,98 </text:p>
          </table:table-cell>
          <table:table-cell/>
          <table:table-cell office:value-type="string" calcext:value-type="string">
            <text:p>ENERGY SALENTO IMPIANTI S.R.L.</text:p>
          </table:table-cell>
          <table:table-cell office:value-type="string" calcext:value-type="string">
            <text:p>Disposizione bonifico SCT Fv. <text:s/>ENERGY SALENTO -SALDO FT.109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3653.35" calcext:value-type="float">
            <text:p><text:s/>3.653,35 </text:p>
          </table:table-cell>
          <table:table-cell/>
          <table:table-cell office:value-type="string" calcext:value-type="string">
            <text:p>FASTWEB</text:p>
          </table:table-cell>
          <table:table-cell office:value-type="string" calcext:value-type="string">
            <text:p>Disposizione bonifico SCT Fv. <text:s/>FASTWEB-SALDO FT.10327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675" calcext:value-type="float">
            <text:p><text:s/>675,00 </text:p>
          </table:table-cell>
          <table:table-cell/>
          <table:table-cell office:value-type="string" calcext:value-type="string">
            <text:p>LACROCE FRANCESCO</text:p>
          </table:table-cell>
          <table:table-cell office:value-type="string" calcext:value-type="string">
            <text:p>Disposizione bonifico SCT Fv. <text:s/>LACROCE FRANCESCO-SALDO FT.15-16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5416.67" calcext:value-type="float">
            <text:p><text:s/>5.416,67 </text:p>
          </table:table-cell>
          <table:table-cell/>
          <table:table-cell office:value-type="string" calcext:value-type="string">
            <text:p>MAAT S.R.L.</text:p>
          </table:table-cell>
          <table:table-cell office:value-type="string" calcext:value-type="string">
            <text:p>Disposizione bonifico SCT Fv. <text:s/>MAAT-SALDO FT.29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2010.48" calcext:value-type="float">
            <text:p><text:s/>2.010,48 </text:p>
          </table:table-cell>
          <table:table-cell/>
          <table:table-cell office:value-type="string" calcext:value-type="string">
            <text:p>MICRODISEGNO</text:p>
          </table:table-cell>
          <table:table-cell office:value-type="string" calcext:value-type="string">
            <text:p>Disposizione bonifico SCT Fv. <text:s/>MICRODISEGNO-SALDO FT.391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4000" calcext:value-type="float">
            <text:p><text:s/>4.000,00 </text:p>
          </table:table-cell>
          <table:table-cell/>
          <table:table-cell office:value-type="string" calcext:value-type="string">
            <text:p>NAMASTE' COOPERATIVA SOCIALE ONLUS</text:p>
          </table:table-cell>
          <table:table-cell office:value-type="string" calcext:value-type="string">
            <text:p>Disposizione bonifico SCT Fv. <text:s/>NAMASTE'-SALDO FT.301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54" calcext:value-type="float">
            <text:p><text:s/>54,00 </text:p>
          </table:table-cell>
          <table:table-cell/>
          <table:table-cell office:value-type="string" calcext:value-type="string">
            <text:p>NAMIRIAL</text:p>
          </table:table-cell>
          <table:table-cell office:value-type="string" calcext:value-type="string">
            <text:p>Disposizione bonifico SCT Fv. <text:s/>NAMIRIAL - SALDO FT.1319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40.5" calcext:value-type="float">
            <text:p><text:s/>40,50 </text:p>
          </table:table-cell>
          <table:table-cell/>
          <table:table-cell office:value-type="string" calcext:value-type="string">
            <text:p>OPEN DOT COM S.p.A.</text:p>
          </table:table-cell>
          <table:table-cell office:value-type="string" calcext:value-type="string">
            <text:p>Disposizione bonifico SCT Fv. <text:s/>OPEN DOT COM-SALDO FT.175-182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126.36" calcext:value-type="float">
            <text:p><text:s/>126,36 </text:p>
          </table:table-cell>
          <table:table-cell/>
          <table:table-cell office:value-type="string" calcext:value-type="string">
            <text:p>PERABONI FEDERICA</text:p>
          </table:table-cell>
          <table:table-cell office:value-type="string" calcext:value-type="string">
            <text:p>Disposizione bonifico SCT Fv. <text:s/>PERABONI FEDERICA-SALDO FT.26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2375" calcext:value-type="float">
            <text:p><text:s/>2.375,00 </text:p>
          </table:table-cell>
          <table:table-cell/>
          <table:table-cell office:value-type="string" calcext:value-type="string">
            <text:p>PIEMMEGI ITALIA S.R.L.</text:p>
          </table:table-cell>
          <table:table-cell office:value-type="string" calcext:value-type="string">
            <text:p>Disposizione bonifico SCT Fv. <text:s/>PIEMMEGI-SALDO FT.50 <text:s/>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string" calcext:value-type="string">
            <text:p>000005937X13</text:p>
          </table:table-cell>
          <table:table-cell table:number-columns-repeated="7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7653" calcext:value-type="float">
            <text:p><text:s/>7.653,00 </text:p>
          </table:table-cell>
          <table:table-cell/>
          <table:table-cell office:value-type="string" calcext:value-type="string">
            <text:p>POLISERVICE di Peciarova Jana</text:p>
          </table:table-cell>
          <table:table-cell office:value-type="string" calcext:value-type="string">
            <text:p>Disposizione bonifico SCT Fv. <text:s/>POLISERVICE-SALDO FT.17-18-19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8490" calcext:value-type="float">
            <text:p><text:s/>8.490,00 </text:p>
          </table:table-cell>
          <table:table-cell/>
          <table:table-cell office:value-type="string" calcext:value-type="string">
            <text:p>PYX-IS S.R.L.</text:p>
          </table:table-cell>
          <table:table-cell office:value-type="string" calcext:value-type="string">
            <text:p>Disposizione bonifico SCT Fv. <text:s/>PYX-IS -SALDO FT.5068-5069-5070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14314.9" calcext:value-type="float">
            <text:p><text:s/>14.314,90 </text:p>
          </table:table-cell>
          <table:table-cell/>
          <table:table-cell office:value-type="string" calcext:value-type="string">
            <text:p>RANDSTAD ITALIA S.p.A.</text:p>
          </table:table-cell>
          <table:table-cell office:value-type="string" calcext:value-type="string">
            <text:p>Disposizione bonifico SCT Fv. <text:s/>RANDSTAD-SALDO FT.43815 <text:s/>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6-04" calcext:value-type="date">
            <text:p>04/06/202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04" calcext:value-type="date">
            <text:p>04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55T0087134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6" calcext:value-type="date">
            <text:p>16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67T0078807480161301600IT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16796.26" calcext:value-type="float">
            <text:p><text:s/>16.796,26 </text:p>
          </table:table-cell>
          <table:table-cell/>
          <table:table-cell office:value-type="string" calcext:value-type="string">
            <text:p>RICOH ITALIA S.R.L.</text:p>
          </table:table-cell>
          <table:table-cell office:value-type="string" calcext:value-type="string">
            <text:p>Disposizione bonifico SCT Fv. <text:s/>RICOH-SALDO FT.8015-8016-8017-6153-6330 <text:s/>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6" calcext:value-type="date">
            <text:p>16/06/2025</text:p>
          </table:table-cell>
          <table:table-cell office:value-type="float" office:value="-104499.83" calcext:value-type="float">
            <text:p>-104.499,83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AGAMENTO TRIBUTI VARI - CODICE FISCALE: 80098730155 16/06/2025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6" calcext:value-type="date">
            <text:p>16/06/2025</text:p>
          </table:table-cell>
          <table:table-cell office:value-type="float" office:value="-2808.18" calcext:value-type="float">
            <text:p>-2.808,18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AGAMENTO TRIBUTI VARI - CODICE FISCALE: 80098730155 16/06/2025 ORDINE AVVOCATI DI MILAN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6" calcext:value-type="date">
            <text:p>16/06/2025</text:p>
          </table:table-cell>
          <table:table-cell office:value-type="float" office:value="-43554.89" calcext:value-type="float">
            <text:p>-43.554,89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AGAMENTO TRIBUTI VARI - CODICE FISCALE: 80098730155 16/06/2025 ORDINE AVVOCATI DI MILAN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7" calcext:value-type="date">
            <text:p>17/06/2025</text:p>
          </table:table-cell>
          <table:table-cell office:value-type="float" office:value="-0.18" calcext:value-type="float">
            <text:p>-0,18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AGAMENTI DIVERSI - Commissione bancaria PAGOBANCOMAT MESE DI maggio 2025 COD. ESERC. 3202868-00005 ORDINE DEGLI AVVOCATI DI MI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7" calcext:value-type="date">
            <text:p>17/06/2025</text:p>
          </table:table-cell>
          <table:table-cell office:value-type="float" office:value="-4.8" calcext:value-type="float">
            <text:p>-4,80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AGAMENTI DIVERSI - Commissione bancaria PAGOBANCOMAT MESE DI maggio 2025 COD. ESERC. 3202868-00005 ORDINE DEGLI AVVOCATI DI MI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69T0017255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-5.4" calcext:value-type="float">
            <text:p>-5,4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617VT00038432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69T0017205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69T0017006480161301600IT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table:number-columns-repeated="5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8968.5" calcext:value-type="float">
            <text:p><text:s/>8.968,50 </text:p>
          </table:table-cell>
          <table:table-cell/>
          <table:table-cell office:value-type="string" calcext:value-type="string">
            <text:p>SUPERSTUDIO EVENTS S.R.L.</text:p>
          </table:table-cell>
          <table:table-cell office:value-type="string" calcext:value-type="string">
            <text:p>Disposizione bonifico SCT Fv. <text:s/>SUPERSTUDIO EVENTS -SALDO FT.340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90" calcext:value-type="float">
            <text:p><text:s/>90,00 </text:p>
          </table:table-cell>
          <table:table-cell/>
          <table:table-cell office:value-type="string" calcext:value-type="string">
            <text:p>TRE ERRE AUTOSERVIZI</text:p>
          </table:table-cell>
          <table:table-cell office:value-type="string" calcext:value-type="string">
            <text:p>Disposizione bonifico SCT Fv. TRE ERRE AUTOSERVIZI-SALDO FT.35 <text:s/>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850" calcext:value-type="float">
            <text:p><text:s/>850,00 </text:p>
          </table:table-cell>
          <table:table-cell/>
          <table:table-cell office:value-type="string" calcext:value-type="string">
            <text:p>UP TRAINING S.R.L.</text:p>
          </table:table-cell>
          <table:table-cell office:value-type="string" calcext:value-type="string">
            <text:p>Disposizione bonifico SCT Fv. <text:s/>UP TRAINING-SALDO FT.1 <text:s/>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69T0073793480161301600IT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465.6" calcext:value-type="float">
            <text:p><text:s/>465,60 </text:p>
          </table:table-cell>
          <table:table-cell/>
          <table:table-cell office:value-type="string" calcext:value-type="string">
            <text:p>YELLOW TAXI MULTISERVICE S.R.L.</text:p>
          </table:table-cell>
          <table:table-cell office:value-type="string" calcext:value-type="string">
            <text:p>Disposizione bonifico SCT Fv. <text:s/>YELLOW TAXI-SALDO FT.6216 <text:s/>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9" calcext:value-type="date">
            <text:p>19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70T0181347480161301600IT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5-27" calcext:value-type="date">
            <text:p>27/05/2025</text:p>
          </table:table-cell>
          <table:table-cell office:value-type="float" office:value="1154" calcext:value-type="float">
            <text:p><text:s/>1.154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ALERIO ALESSANDRO</text:p>
          </table:table-cell>
          <table:table-cell office:value-type="string" calcext:value-type="string">
            <text:p>VOSTRA DISPOSIZIONE - FAVORE VALERIO ALESSANDRO - SALDO FT.6-7-8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24" calcext:value-type="date">
            <text:p>24/06/2025</text:p>
          </table:table-cell>
          <table:table-cell office:value-type="float" office:value="-25.2" calcext:value-type="float">
            <text:p>-25,2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624VT00024328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2736.23" calcext:value-type="float">
            <text:p><text:s/>2.736,23 </text:p>
          </table:table-cell>
          <table:table-cell/>
          <table:table-cell office:value-type="string" calcext:value-type="string">
            <text:p>STUDIO LEGALE ASSOCIATO ALGERI TUNDO</text:p>
          </table:table-cell>
          <table:table-cell office:value-type="string" calcext:value-type="string">
            <text:p>VOSTRA DISPOSIZIONE - <text:s/>FAVORE ALGERI LUCA ABRAHAM DEBORA TUNDO - SALDO FT. 3-4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05-27" calcext:value-type="date">
            <text:p>27/05/2025</text:p>
          </table:table-cell>
          <table:table-cell/>
          <table:table-cell office:value-type="float" office:value="1442.65" calcext:value-type="float">
            <text:p><text:s/>1.442,65 </text:p>
          </table:table-cell>
          <table:table-cell/>
          <table:table-cell office:value-type="string" calcext:value-type="string">
            <text:p>MCM AVVOCATI</text:p>
          </table:table-cell>
          <table:table-cell office:value-type="string" calcext:value-type="string">
            <text:p>VOSTRA DISPOSIZIONE - FAVORE MCM AVVOCATI - SALDO FT.286-287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05-27" calcext:value-type="date">
            <text:p>27/05/2025</text:p>
          </table:table-cell>
          <table:table-cell office:value-type="date" office:date-value="2025-05-08" calcext:value-type="date">
            <text:p>08/05/2025</text:p>
          </table:table-cell>
          <table:table-cell office:value-type="float" office:value="2842.6" calcext:value-type="float">
            <text:p><text:s/>2.842,60 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OLLAROLO SIMONA</text:p>
          </table:table-cell>
          <table:table-cell office:value-type="string" calcext:value-type="string">
            <text:p>VOSTRA DISPOSIZIONE - FAVORE POLLAROLO SIMONA - SALDO FT.21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14825X74</text:p>
          </table:table-cell>
          <table:table-cell table:number-columns-repeated="2" office:value-type="date" office:date-value="2025-05-27" calcext:value-type="date">
            <text:p>27/05/2025</text:p>
          </table:table-cell>
          <table:table-cell office:value-type="float" office:value="212989.79" calcext:value-type="float">
            <text:p><text:s/>212.989,79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ONDAZIONE FORENSE MILANO</text:p>
          </table:table-cell>
          <table:table-cell office:value-type="string" calcext:value-type="string">
            <text:p>Disposizione bonifico SCT Fv. FONDAZIONE FORENSE DI MILANO-SALDO FT.831v4-32ve-RIC.1937v3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04" calcext:value-type="date">
            <text:p>04/06/2025</text:p>
          </table:table-cell>
          <table:table-cell/>
          <table:table-cell office:value-type="float" office:value="1068.8" calcext:value-type="float">
            <text:p><text:s/>1.068,8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ARIO SALVATORE</text:p>
          </table:table-cell>
          <table:table-cell office:value-type="string" calcext:value-type="string">
            <text:p>Disposizione bonifico ALARIO SALVATORE - s/do ft.7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06-04" calcext:value-type="date">
            <text:p>04/06/2025</text:p>
          </table:table-cell>
          <table:table-cell/>
          <table:table-cell office:value-type="float" office:value="4168.67" calcext:value-type="float">
            <text:p><text:s/>4.168,67 </text:p>
          </table:table-cell>
          <table:table-cell/>
          <table:table-cell office:value-type="string" calcext:value-type="string">
            <text:p>FABRIS DAVIDE</text:p>
          </table:table-cell>
          <table:table-cell office:value-type="string" calcext:value-type="string">
            <text:p>Disposizione bonifico FABRIS DAVIDE - s/do ft.5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04" calcext:value-type="date">
            <text:p>04/06/2025</text:p>
          </table:table-cell>
          <table:table-cell office:value-type="float" office:value="2340" calcext:value-type="float">
            <text:p><text:s/>2.340,00 </text:p>
          </table:table-cell>
          <table:table-cell/>
          <table:table-cell office:value-type="string" calcext:value-type="string">
            <text:p>BORDONE DAFNE</text:p>
          </table:table-cell>
          <table:table-cell office:value-type="string" calcext:value-type="string">
            <text:p>Disposizione bonifico BORDONE DAFNE - s/do ft.8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6-04" calcext:value-type="date">
            <text:p>04/06/2025</text:p>
          </table:table-cell>
          <table:table-cell office:value-type="float" office:value="1400" calcext:value-type="float">
            <text:p><text:s/>1.40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OVIA ELISABETTA</text:p>
          </table:table-cell>
          <table:table-cell office:value-type="string" calcext:value-type="string">
            <text:p>VOSTRA DISPOSIZIONE - FAVORE POVIA ELISABETTA - SALDO FT.5PA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6" calcext:value-type="date">
            <text:p>16/06/2025</text:p>
          </table:table-cell>
          <table:table-cell office:value-type="float" office:value="459" calcext:value-type="float">
            <text:p><text:s/>459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bc la sapienza in tavola coop. soc.</text:p>
          </table:table-cell>
          <table:table-cell office:value-type="string" calcext:value-type="string">
            <text:p>Disposizione bonifico SCT Fv. abc la sapienza in tavola coop. soc. ONLUS ABC LA SAPIENZA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1000" calcext:value-type="float">
            <text:p><text:s/>1.00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sociazione per l'EMDR In Italia</text:p>
          </table:table-cell>
          <table:table-cell office:value-type="string" calcext:value-type="string">
            <text:p>Disposizione bonifico SCT Fv. <text:s/>Associazione per l'EMDR In Italia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204.55" calcext:value-type="float">
            <text:p><text:s/>204,55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OTELS APARTMENTS SRL</text:p>
          </table:table-cell>
          <table:table-cell office:value-type="string" calcext:value-type="string">
            <text:p>Disposizione bonifico SCT Fv. <text:s/>HOTELS APARTMENTS SRL-SALDO FT.567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3946.18" calcext:value-type="float">
            <text:p><text:s/>3.946,18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EGHI MAURIZIO MASSIMO</text:p>
          </table:table-cell>
          <table:table-cell office:value-type="string" calcext:value-type="string">
            <text:p>Disposizione bonifico SCT Fv. <text:s/>DIEGHI MAURIZIO MASSIMO-SALDO FT.16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7450" calcext:value-type="float">
            <text:p><text:s/>7.45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SA DEI SAPORI</text:p>
          </table:table-cell>
          <table:table-cell office:value-type="string" calcext:value-type="string">
            <text:p>Disposizione bonifico SCT Fv. <text:s/>LA CASA DEI SAPORI-SALDO FT.629-16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19" calcext:value-type="date">
            <text:p>19/06/2025</text:p>
          </table:table-cell>
          <table:table-cell office:value-type="float" office:value="1992.5" calcext:value-type="float">
            <text:p><text:s/>1.992,5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SA DEI SAPORI</text:p>
          </table:table-cell>
          <table:table-cell office:value-type="string" calcext:value-type="string">
            <text:p>Disposizione bonifico SCT Fv. <text:s/>LA CASA DEI SAPORI-SALDO FT.789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24" calcext:value-type="date">
            <text:p>24/06/2025</text:p>
          </table:table-cell>
          <table:table-cell office:value-type="float" office:value="221.09" calcext:value-type="float">
            <text:p><text:s/>221,09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GO SANTA CHIARA</text:p>
          </table:table-cell>
          <table:table-cell office:value-type="string" calcext:value-type="string">
            <text:p>Disposizione bonifico SCT Fv. <text:s/>ALBERGO SANTA CHIARA - SALDO FT.1098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040.75" calcext:value-type="float">
            <text:p><text:s/>1.040,75 </text:p>
          </table:table-cell>
          <table:table-cell/>
          <table:table-cell office:value-type="string" calcext:value-type="string">
            <text:p>ALESSO MAURO</text:p>
          </table:table-cell>
          <table:table-cell office:value-type="string" calcext:value-type="string">
            <text:p>Disposizione bonifico SCT Fv. <text:s/>ALESSO MAURO - SALDO FT.3-4-5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6614" calcext:value-type="float">
            <text:p><text:s/>6.614,00 </text:p>
          </table:table-cell>
          <table:table-cell/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Disposizione bonifico SCT Fv. <text:s/>ALMOST BLUE di Raffaella Cosentino - SALDO FT.13-14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358.64" calcext:value-type="float">
            <text:p><text:s/>358,64 </text:p>
          </table:table-cell>
          <table:table-cell/>
          <table:table-cell office:value-type="string" calcext:value-type="string">
            <text:p>ARNAU' S.A.S. di Arnaù Francesco</text:p>
          </table:table-cell>
          <table:table-cell office:value-type="string" calcext:value-type="string">
            <text:p>Disposizione bonifico SCT Fv. <text:s/>ARNAU' S.A.S. di Arnaù Francesco - SALDO FT.93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747.5" calcext:value-type="float">
            <text:p><text:s/>747,50 </text:p>
          </table:table-cell>
          <table:table-cell/>
          <table:table-cell office:value-type="string" calcext:value-type="string">
            <text:p>CAIRORCS MEDIA S.p.A.</text:p>
          </table:table-cell>
          <table:table-cell office:value-type="string" calcext:value-type="string">
            <text:p>Disposizione bonifico SCT Fv. <text:s/>CAIRORCS - SALDO FT.6882-9152-204-966-967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053.15" calcext:value-type="float">
            <text:p><text:s/>1.053,15 </text:p>
          </table:table-cell>
          <table:table-cell/>
          <table:table-cell office:value-type="string" calcext:value-type="string">
            <text:p>CALAVA' S.A.S.</text:p>
          </table:table-cell>
          <table:table-cell office:value-type="string" calcext:value-type="string">
            <text:p>Disposizione bonifico SCT Fv. <text:s/>CALAVA' - SALDO FT.69-102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500" calcext:value-type="float">
            <text:p><text:s/>500,00 </text:p>
          </table:table-cell>
          <table:table-cell/>
          <table:table-cell office:value-type="string" calcext:value-type="string">
            <text:p>CHERCHI ANDREA</text:p>
          </table:table-cell>
          <table:table-cell office:value-type="string" calcext:value-type="string">
            <text:p>Disposizione bonifico SCT Fv. <text:s/>CHERCHI ANDREA - SALDO FT.31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948.9" calcext:value-type="float">
            <text:p><text:s/>948,90 </text:p>
          </table:table-cell>
          <table:table-cell/>
          <table:table-cell office:value-type="string" calcext:value-type="string">
            <text:p>CIVIS S.P.A.</text:p>
          </table:table-cell>
          <table:table-cell office:value-type="string" calcext:value-type="string">
            <text:p>Disposizione bonifico SCT Fv. <text:s/>CIVIS - SALDO FT.1749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70.64" calcext:value-type="float">
            <text:p><text:s/>70,64 </text:p>
          </table:table-cell>
          <table:table-cell/>
          <table:table-cell office:value-type="string" calcext:value-type="string">
            <text:p>CLS (CORPORATE LION SECURITY) S.P.A.</text:p>
          </table:table-cell>
          <table:table-cell office:value-type="string" calcext:value-type="string">
            <text:p>Disposizione bonifico SCT Fv. <text:s/>CLS - SALDO FT.6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77.7" calcext:value-type="float">
            <text:p><text:s/>77,70 </text:p>
          </table:table-cell>
          <table:table-cell/>
          <table:table-cell office:value-type="string" calcext:value-type="string">
            <text:p>CRG S.R.L.</text:p>
          </table:table-cell>
          <table:table-cell office:value-type="string" calcext:value-type="string">
            <text:p>Disposizione bonifico SCT Fv. <text:s/>CRG - SALDO FT.5228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6663.36" calcext:value-type="float">
            <text:p><text:s/>6.663,36 </text:p>
          </table:table-cell>
          <table:table-cell/>
          <table:table-cell office:value-type="string" calcext:value-type="string">
            <text:p>EDENRED ITALIA S.R.L.</text:p>
          </table:table-cell>
          <table:table-cell office:value-type="string" calcext:value-type="string">
            <text:p>Disposizione bonifico SCT Fv. <text:s/>EDENRED - SALDO FT.3098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12.5" calcext:value-type="float">
            <text:p><text:s/>112,50 </text:p>
          </table:table-cell>
          <table:table-cell/>
          <table:table-cell office:value-type="string" calcext:value-type="string">
            <text:p>EDIZIONI DIRITTO E RAGIONE S.R.L.</text:p>
          </table:table-cell>
          <table:table-cell office:value-type="string" calcext:value-type="string">
            <text:p>Disposizione bonifico SCT Fv. <text:s/>EDIZIONI DIRITTO E RAGIONE - SALDO FT.11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5113.14" calcext:value-type="float">
            <text:p><text:s/>5.113,14 </text:p>
          </table:table-cell>
          <table:table-cell/>
          <table:table-cell office:value-type="string" calcext:value-type="string">
            <text:p>TOZZO EDOARDO</text:p>
          </table:table-cell>
          <table:table-cell office:value-type="string" calcext:value-type="string">
            <text:p>Disposizione bonifico SCT Fv. <text:s/>TOZZO EDOARDO - SALDO FT.6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49.89" calcext:value-type="float">
            <text:p><text:s/>149,89 </text:p>
          </table:table-cell>
          <table:table-cell/>
          <table:table-cell office:value-type="string" calcext:value-type="string">
            <text:p>ENEL ENERGIA S.p.A.</text:p>
          </table:table-cell>
          <table:table-cell office:value-type="string" calcext:value-type="string">
            <text:p>Disposizione bonifico SCT Fv. <text:s/>ENEL ENERGIA - SALDO FT.7018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767.16" calcext:value-type="float">
            <text:p><text:s/>1.767,16 </text:p>
          </table:table-cell>
          <table:table-cell/>
          <table:table-cell office:value-type="string" calcext:value-type="string">
            <text:p>ENERGY SALENTO IMPIANTI S.p.A.</text:p>
          </table:table-cell>
          <table:table-cell office:value-type="string" calcext:value-type="string">
            <text:p>Disposizione bonifico SCT Fv. <text:s/>ENERGY SALENTO - SALDO FT.147-148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3656.11" calcext:value-type="float">
            <text:p><text:s/>3.656,11 </text:p>
          </table:table-cell>
          <table:table-cell/>
          <table:table-cell office:value-type="string" calcext:value-type="string">
            <text:p>FASTWEB</text:p>
          </table:table-cell>
          <table:table-cell office:value-type="string" calcext:value-type="string">
            <text:p>Disposizione bonifico SCT Fv. <text:s/>FASTWEB - SALDO FT.8196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5861.2" calcext:value-type="float">
            <text:p><text:s/>5.861,20 </text:p>
          </table:table-cell>
          <table:table-cell/>
          <table:table-cell office:value-type="string" calcext:value-type="string">
            <text:p>FERRARI ARREDAMENTI S.R.L.</text:p>
          </table:table-cell>
          <table:table-cell office:value-type="string" calcext:value-type="string">
            <text:p>Disposizione bonifico SCT Fv. <text:s/>FERRARI ARREDAMENTI - SALDO FT.90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175" calcext:value-type="float">
            <text:p><text:s/>1.175,00 </text:p>
          </table:table-cell>
          <table:table-cell/>
          <table:table-cell office:value-type="string" calcext:value-type="string">
            <text:p>GADGET 365 S.R.L.</text:p>
          </table:table-cell>
          <table:table-cell office:value-type="string" calcext:value-type="string">
            <text:p>Disposizione bonifico SCT Fv. <text:s/>GADGET 365 - SALDO FT.5822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7680" calcext:value-type="float">
            <text:p><text:s/>7.680,00 </text:p>
          </table:table-cell>
          <table:table-cell/>
          <table:table-cell office:value-type="string" calcext:value-type="string">
            <text:p>IMMOBILIARE DUE FEBBRAIO S.R.L.</text:p>
          </table:table-cell>
          <table:table-cell office:value-type="string" calcext:value-type="string">
            <text:p>Disposizione bonifico SCT Fv. <text:s/>IMMOBILIARE DUE FEBBRAIO - SALDO FT.107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290" calcext:value-type="float">
            <text:p><text:s/>290,00 </text:p>
          </table:table-cell>
          <table:table-cell/>
          <table:table-cell office:value-type="string" calcext:value-type="string">
            <text:p>LA SERIGRAFICA ARTI GRAFICHE S.R.L.</text:p>
          </table:table-cell>
          <table:table-cell office:value-type="string" calcext:value-type="string">
            <text:p>Disposizione bonifico SCT Fv. <text:s/>LA SERIGRAFICA - SALDO FT.79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444" calcext:value-type="float">
            <text:p><text:s/>444,00 </text:p>
          </table:table-cell>
          <table:table-cell/>
          <table:table-cell office:value-type="string" calcext:value-type="string">
            <text:p>LIMOLANE S.R.L.</text:p>
          </table:table-cell>
          <table:table-cell office:value-type="string" calcext:value-type="string">
            <text:p>Disposizione bonifico SCT Fv. <text:s/>LIMOLANE - SALDO FT.3958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5416.67" calcext:value-type="float">
            <text:p><text:s/>5.416,67 </text:p>
          </table:table-cell>
          <table:table-cell/>
          <table:table-cell office:value-type="string" calcext:value-type="string">
            <text:p>MAAT S.R.L.</text:p>
          </table:table-cell>
          <table:table-cell office:value-type="string" calcext:value-type="string">
            <text:p>Disposizione bonifico SCT Fv. <text:s/>MAAT - SALDO FT.35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4591.31" calcext:value-type="float">
            <text:p><text:s/>4.591,31 </text:p>
          </table:table-cell>
          <table:table-cell/>
          <table:table-cell office:value-type="string" calcext:value-type="string">
            <text:p>MICRODISEGNO </text:p>
          </table:table-cell>
          <table:table-cell office:value-type="string" calcext:value-type="string">
            <text:p>Disposizione bonifico SCT Fv. <text:s/>MICRODISEGNO - SALDO FT.554-615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62.8" calcext:value-type="float">
            <text:p><text:s/>62,80 </text:p>
          </table:table-cell>
          <table:table-cell/>
          <table:table-cell office:value-type="string" calcext:value-type="string">
            <text:p>NAMIRIAL S.P.A.</text:p>
          </table:table-cell>
          <table:table-cell office:value-type="string" calcext:value-type="string">
            <text:p>Disposizione bonifico SCT Fv. <text:s/>NAMIRIAL - SALDO FT.1539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07.05" calcext:value-type="float">
            <text:p><text:s/>107,05 </text:p>
          </table:table-cell>
          <table:table-cell/>
          <table:table-cell office:value-type="string" calcext:value-type="string">
            <text:p>NOVELLA S.R.L.</text:p>
          </table:table-cell>
          <table:table-cell office:value-type="string" calcext:value-type="string">
            <text:p>Disposizione bonifico SCT Fv. <text:s/>NOVELLA - SALDO FT.1209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487" calcext:value-type="float">
            <text:p><text:s/>487,00 </text:p>
          </table:table-cell>
          <table:table-cell/>
          <table:table-cell office:value-type="string" calcext:value-type="string">
            <text:p>OPEN DOT COM S.P.A.</text:p>
          </table:table-cell>
          <table:table-cell office:value-type="string" calcext:value-type="string">
            <text:p>Disposizione bonifico SCT Fv. <text:s/>OPEN DOT COM - SALDO FT.188-192-194-199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26.36" calcext:value-type="float">
            <text:p><text:s/>126,36 </text:p>
          </table:table-cell>
          <table:table-cell/>
          <table:table-cell office:value-type="string" calcext:value-type="string">
            <text:p>PERABONI FEDERICA</text:p>
          </table:table-cell>
          <table:table-cell office:value-type="string" calcext:value-type="string">
            <text:p>Disposizione bonifico SCT Fv. <text:s/>PERABONI FEDERICA - SALDO FT.37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381" calcext:value-type="float">
            <text:p><text:s/>381,00 </text:p>
          </table:table-cell>
          <table:table-cell/>
          <table:table-cell office:value-type="string" calcext:value-type="string">
            <text:p>PESENTI GIACOMO</text:p>
          </table:table-cell>
          <table:table-cell office:value-type="string" calcext:value-type="string">
            <text:p>Disposizione bonifico SCT Fv. <text:s/>PESENTI GIACOMO - SALDO FT.260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/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3206.4" calcext:value-type="float">
            <text:p><text:s/>3.206,40 </text:p>
          </table:table-cell>
          <table:table-cell/>
          <table:table-cell office:value-type="string" calcext:value-type="string">
            <text:p>PISAPIA ALICE</text:p>
          </table:table-cell>
          <table:table-cell office:value-type="string" calcext:value-type="string">
            <text:p>Disposizione bonifico SCT Fv. <text:s/>PISAPIA ALICE - SALDO FT.16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0370" calcext:value-type="float">
            <text:p><text:s/>10.370,00 </text:p>
          </table:table-cell>
          <table:table-cell/>
          <table:table-cell office:value-type="string" calcext:value-type="string">
            <text:p>POLISERVICE di Jana Peciarova</text:p>
          </table:table-cell>
          <table:table-cell office:value-type="string" calcext:value-type="string">
            <text:p>Disposizione bonifico SCT Fv. <text:s/>POLISERVICE - SALDO FT.20-21-22-25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26" calcext:value-type="date">
            <text:p>26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ADDEBITI PREAUTORIZZAT - Addebito Preautorizzato SDD N. 0684080007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248" calcext:value-type="float">
            <text:p><text:s/>1.248,00 </text:p>
          </table:table-cell>
          <table:table-cell/>
          <table:table-cell office:value-type="string" calcext:value-type="string">
            <text:p>PORTA STEFANO</text:p>
          </table:table-cell>
          <table:table-cell office:value-type="string" calcext:value-type="string">
            <text:p>Disposizione bonifico SCT Fv. <text:s/>PORTA STEFANO - SALDO FT.1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26" calcext:value-type="date">
            <text:p>26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ADDEBITI PREAUTORIZZAT - Addebito Preautorizzato SDD N. 0684080014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26" calcext:value-type="date">
            <text:p>26/06/2025</text:p>
          </table:table-cell>
          <table:table-cell office:value-type="float" office:value="-1.2" calcext:value-type="float">
            <text:p>-1,2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624VT00032296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26" calcext:value-type="date">
            <text:p>26/06/2025</text:p>
          </table:table-cell>
          <table:table-cell office:value-type="float" office:value="-58" calcext:value-type="float">
            <text:p>-58,0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Rif. D0022020250624VT00034094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8"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26" calcext:value-type="date">
            <text:p>26/06/2025</text:p>
          </table:table-cell>
          <table:table-cell office:value-type="float" office:value="-67698" calcext:value-type="float">
            <text:p>-67.698,00 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VS. DISPOSIZ. PER EMOLUMENTI - Disposizione distinta di bonifici Fv. beneficiari diversi bnsp.2025062415000300.16.cid25LA000BS2Y05 Rif. D0022020250624VT00034094 1152025062400034094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21091.5" calcext:value-type="float">
            <text:p><text:s/>21.091,50 </text:p>
          </table:table-cell>
          <table:table-cell/>
          <table:table-cell office:value-type="string" calcext:value-type="string">
            <text:p>PYX-IS S.R.L.</text:p>
          </table:table-cell>
          <table:table-cell office:value-type="string" calcext:value-type="string">
            <text:p>Disposizione bonifico SCT Fv. <text:s/>PYX-IS - SALDO FT.5081-5082-5083-5084-5085-5086-5087-5088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30" calcext:value-type="date">
            <text:p>30/06/2025</text:p>
          </table:table-cell>
          <table:table-cell office:value-type="float" office:value="-0.6" calcext:value-type="float">
            <text:p>-0,6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ADDEBITI PREAUTORIZZAT - Addebito Preautorizzato SDD N. 0684170977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06-30" calcext:value-type="date">
            <text:p>30/06/2025</text:p>
          </table:table-cell>
          <table:table-cell office:value-type="date" office:date-value="2025-07-01" calcext:value-type="date">
            <text:p>01/07/2025</text:p>
          </table:table-cell>
          <table:table-cell office:value-type="float" office:value="-21.98" calcext:value-type="float">
            <text:p>-21,98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T. E COMP. - COMPETENZE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22985.04" calcext:value-type="float">
            <text:p><text:s/>22.985,04 </text:p>
          </table:table-cell>
          <table:table-cell/>
          <table:table-cell office:value-type="string" calcext:value-type="string">
            <text:p>RANDSTAD ITALIA S.P.A.</text:p>
          </table:table-cell>
          <table:table-cell office:value-type="string" calcext:value-type="string">
            <text:p>Disposizione bonifico SCT Fv. <text:s/>RANDSTAD - SALDO FT.9851-9232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6-24" calcext:value-type="date">
            <text:p>24/06/2025</text:p>
          </table:table-cell>
          <table:table-cell office:value-type="float" office:value="-0.06" calcext:value-type="float">
            <text:p>-0,06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OMM.SU BONIFICI - NS RIF. MB0B00697356 SPESE E COMM.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7800" calcext:value-type="float">
            <text:p><text:s/>7.800,00 </text:p>
          </table:table-cell>
          <table:table-cell/>
          <table:table-cell office:value-type="string" calcext:value-type="string">
            <text:p>REFE S.R.L.</text:p>
          </table:table-cell>
          <table:table-cell office:value-type="string" calcext:value-type="string">
            <text:p>Disposizione bonifico SCT Fv. <text:s/>REFE - SALDO FT.4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6-24" calcext:value-type="date">
            <text:p>24/06/2025</text:p>
          </table:table-cell>
          <table:table-cell office:value-type="float" office:value="-0.3" calcext:value-type="float">
            <text:p>-0,30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OMM.SU BONIFICI - NS RIF. MB0B00697355 SPESE E COMM.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0688" calcext:value-type="float">
            <text:p><text:s/>10.688,00 </text:p>
          </table:table-cell>
          <table:table-cell/>
          <table:table-cell office:value-type="string" calcext:value-type="string">
            <text:p>SANDRINI STEFANO</text:p>
          </table:table-cell>
          <table:table-cell office:value-type="string" calcext:value-type="string">
            <text:p>Disposizione bonifico SCT Fv. SANDRINI STEFANO - SALDO FT.23-24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228.13" calcext:value-type="float">
            <text:p><text:s/>228,13 </text:p>
          </table:table-cell>
          <table:table-cell/>
          <table:table-cell office:value-type="string" calcext:value-type="string">
            <text:p>SG2 S.R.L.</text:p>
          </table:table-cell>
          <table:table-cell office:value-type="string" calcext:value-type="string">
            <text:p>Disposizione bonifico SCT Fv. SG2 - SALDO FT.4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6132.9" calcext:value-type="float">
            <text:p><text:s/>6.132,90 </text:p>
          </table:table-cell>
          <table:table-cell/>
          <table:table-cell office:value-type="string" calcext:value-type="string">
            <text:p>STUDIOSISTEMI.COM S.R.L.</text:p>
          </table:table-cell>
          <table:table-cell office:value-type="string" calcext:value-type="string">
            <text:p>Disposizione bonifico SCT Fv. STUDIOSISTEMI.COM - SALDO FT.65-76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5-27" calcext:value-type="date">
            <text:p>27/05/2025</text:p>
          </table:table-cell>
          <table:table-cell office:value-type="float" office:value="-0.24" calcext:value-type="float">
            <text:p>-0,24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OMM.SU BONIFICI - NS RIF. MB0B86250738 SPESE E COMM.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2080" calcext:value-type="float">
            <text:p><text:s/>2.080,00 </text:p>
          </table:table-cell>
          <table:table-cell/>
          <table:table-cell office:value-type="string" calcext:value-type="string">
            <text:p>SUPERSTUDIO EVENTS S.R.L.</text:p>
          </table:table-cell>
          <table:table-cell office:value-type="string" calcext:value-type="string">
            <text:p>Disposizione bonifico SCT Fv. SUPERSTUDIO EVENTS - SALDO FT.363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325.41" calcext:value-type="float">
            <text:p><text:s/>325,41 </text:p>
          </table:table-cell>
          <table:table-cell/>
          <table:table-cell office:value-type="string" calcext:value-type="string">
            <text:p>TRENITALIA</text:p>
          </table:table-cell>
          <table:table-cell office:value-type="string" calcext:value-type="string">
            <text:p>Disposizione bonifico SCT Fv. TRENITALIA - SALDO FT.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44372.12" calcext:value-type="float">
            <text:p><text:s/>44.372,12 </text:p>
          </table:table-cell>
          <table:table-cell/>
          <table:table-cell office:value-type="string" calcext:value-type="string">
            <text:p>VISURA S.P.A.</text:p>
          </table:table-cell>
          <table:table-cell office:value-type="string" calcext:value-type="string">
            <text:p>Disposizione bonifico SCT Fv. VISURA - SALDO FT.3634-4151-4152-4153-4154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939.8" calcext:value-type="float">
            <text:p><text:s/>939,80 </text:p>
          </table:table-cell>
          <table:table-cell/>
          <table:table-cell office:value-type="string" calcext:value-type="string">
            <text:p>VODAFONE ITALIA S.P.A.</text:p>
          </table:table-cell>
          <table:table-cell office:value-type="string" calcext:value-type="string">
            <text:p>Disposizione bonifico SCT Fv. VODAFONE ITALIA - SALDO FT.2198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957.6" calcext:value-type="float">
            <text:p><text:s/>957,60 </text:p>
          </table:table-cell>
          <table:table-cell/>
          <table:table-cell office:value-type="string" calcext:value-type="string">
            <text:p>YELLOW TAXI MULTISERVICE S.R.L.</text:p>
          </table:table-cell>
          <table:table-cell office:value-type="string" calcext:value-type="string">
            <text:p>Disposizione bonifico SCT Fv. YELLOW TAXI - SALDO FT.9394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24" calcext:value-type="date">
            <text:p>24/06/2025</text:p>
          </table:table-cell>
          <table:table-cell office:value-type="float" office:value="74327.4" calcext:value-type="float">
            <text:p><text:s/>74.327,4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NSIGLIO NAZIONALE FORENSE PER OCF</text:p>
          </table:table-cell>
          <table:table-cell office:value-type="string" calcext:value-type="string">
            <text:p>Disposizione bonifico SCT Fv. <text:s/>CONSIGLIO NAZIONALE FORENSE PER OCF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5-05" calcext:value-type="date">
            <text:p>05/05/2025</text:p>
          </table:table-cell>
          <table:table-cell office:value-type="float" office:value="-0.06" calcext:value-type="float">
            <text:p>-0,06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OMM.SU BONIFICI - NS RIF. MB0B74549628 SPESE E COMM.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6-24" calcext:value-type="date">
            <text:p>24/06/2025</text:p>
          </table:table-cell>
          <table:table-cell office:value-type="float" office:value="1786.77" calcext:value-type="float">
            <text:p><text:s/>1.786,77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IELLO ROBERTO ANTONIO</text:p>
          </table:table-cell>
          <table:table-cell office:value-type="string" calcext:value-type="string">
            <text:p>VOSTRA DISPOSIZIONE FAVORE AIELLO ROBERTO ANTONIO - SALDO FT.14-15-16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2" office:value-type="date" office:date-value="2025-06-24" calcext:value-type="date">
            <text:p>24/06/2025</text:p>
          </table:table-cell>
          <table:table-cell office:value-type="float" office:value="650.94" calcext:value-type="float">
            <text:p><text:s/>650,94 </text:p>
          </table:table-cell>
          <table:table-cell/>
          <table:table-cell office:value-type="string" calcext:value-type="string">
            <text:p>CACCIAPUOTI RAFFAELLA NICOLE</text:p>
          </table:table-cell>
          <table:table-cell office:value-type="string" calcext:value-type="string">
            <text:p>VOSTRA DISPOSIZIONE - FAVORE CACCIAPUOTI RAFFAELLA NICOLE - SALDO FT.34-35 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06-24" calcext:value-type="date">
            <text:p>24/06/2025</text:p>
          </table:table-cell>
          <table:table-cell office:value-type="date" office:date-value="2025-04-28" calcext:value-type="date">
            <text:p>28/04/2025</text:p>
          </table:table-cell>
          <table:table-cell office:value-type="float" office:value="1345.62" calcext:value-type="float">
            <text:p><text:s/>1.345,62 </text:p>
          </table:table-cell>
          <table:table-cell/>
          <table:table-cell office:value-type="string" calcext:value-type="string">
            <text:p>DALMASSON GISELLA</text:p>
          </table:table-cell>
          <table:table-cell office:value-type="string" calcext:value-type="string">
            <text:p>VOSTRA DISPOSIZIONE - FAVORE DALMASSON GISELLA - SALDO FT.12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579.73" calcext:value-type="float">
            <text:p><text:s/>579,73 </text:p>
          </table:table-cell>
          <table:table-cell/>
          <table:table-cell office:value-type="string" calcext:value-type="string">
            <text:p>DE CESARE MARINA</text:p>
          </table:table-cell>
          <table:table-cell office:value-type="string" calcext:value-type="string">
            <text:p>VOSTRA DISPOSIZIONE - FAVORE DE CESARE MARINA - SALDO FT.1 </text:p>
          </table:table-cell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3155.25" calcext:value-type="float">
            <text:p><text:s/>3.155,25 </text:p>
          </table:table-cell>
          <table:table-cell/>
          <table:table-cell office:value-type="string" calcext:value-type="string">
            <text:p>STUDIO LEGALE ASSOCIATO PORTINARO CASTAGNOLI</text:p>
          </table:table-cell>
          <table:table-cell office:value-type="string" calcext:value-type="string">
            <text:p>VOSTRA DISPOSIZIONE - FAVORE STUDIO LEGALE ASSOCIATO PORTINARO CASTAGNOLI - SALDO FT.71-72-73-74-75-76-77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223810" calcext:value-type="float">
            <text:p>223810</text:p>
          </table:table-cell>
          <table:table-cell table:number-columns-repeated="2" office:value-type="date" office:date-value="2025-04-18" calcext:value-type="date">
            <text:p>18/04/2025</text:p>
          </table:table-cell>
          <table:table-cell table:number-columns-repeated="5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06-24" calcext:value-type="date">
            <text:p>24/06/2025</text:p>
          </table:table-cell>
          <table:table-cell/>
          <table:table-cell office:value-type="float" office:value="1725.76" calcext:value-type="float">
            <text:p><text:s/>1.725,76 </text:p>
          </table:table-cell>
          <table:table-cell/>
          <table:table-cell office:value-type="string" calcext:value-type="string">
            <text:p>VERCELLONI SILVIA MARIA</text:p>
          </table:table-cell>
          <table:table-cell office:value-type="string" calcext:value-type="string">
            <text:p>VOSTRA DISPOSIZIONE - FAVORE VERCELLONI SILVIA MARIA - SALDO FT.29-30-31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223810" calcext:value-type="float">
            <text:p>223810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-2.85" calcext:value-type="float">
            <text:p>-2,85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BOLL.CBILL COMUNE DI MILANO CBILL 002000006846490559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223810" calcext:value-type="float">
            <text:p>223810</text:p>
          </table:table-cell>
          <table:table-cell table:number-columns-repeated="2" office:value-type="date" office:date-value="2025-04-30" calcext:value-type="date">
            <text:p>30/04/2025</text:p>
          </table:table-cell>
          <table:table-cell table:number-columns-repeated="5"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223810" calcext:value-type="float">
            <text:p>223810</text:p>
          </table:table-cell>
          <table:table-cell table:number-columns-repeated="2" office:value-type="date" office:date-value="2025-06-18" calcext:value-type="date">
            <text:p>18/06/2025</text:p>
          </table:table-cell>
          <table:table-cell office:value-type="float" office:value="-2.85" calcext:value-type="float">
            <text:p>-2,85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BOLL.CBILL TIM S.P.A. PAGOPA CBILL 110545025410147000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223810" calcext:value-type="float">
            <text:p>223810</text:p>
          </table:table-cell>
          <table:table-cell table:number-columns-repeated="2" office:value-type="date" office:date-value="2025-06-03" calcext:value-type="date">
            <text:p>03/06/2025</text:p>
          </table:table-cell>
          <table:table-cell office:value-type="float" office:value="-8.49" calcext:value-type="float">
            <text:p>-8,49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IMP. BOLLO CC/LR - DA 01/05/2025 A 31/05/2025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26" calcext:value-type="date">
            <text:p>26/06/2025</text:p>
          </table:table-cell>
          <table:table-cell office:value-type="float" office:value="730.56" calcext:value-type="float">
            <text:p><text:s/>730,56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A2A spa Fatt.0000825500278072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223810" calcext:value-type="float">
            <text:p>223810</text:p>
          </table:table-cell>
          <table:table-cell table:number-columns-repeated="2" office:value-type="date" office:date-value="2025-05-26" calcext:value-type="date">
            <text:p>26/05/2025</text:p>
          </table:table-cell>
          <table:table-cell office:value-type="float" office:value="-0.06" calcext:value-type="float">
            <text:p>-0,06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OMM.SU BONIFICI - NS RIF. MB0B85340008 SPESE E COMM. </text:p>
          </table:table-cell>
          <table:table-cell/>
          <table:table-cell table:style-name="Default" table:number-columns-repeated="16373"/>
        </table:table-row>
        <table:table-row table:style-name="ro1" table:visibility="collapse" table:number-rows-repeated="9">
          <table:table-cell table:number-columns-repeated="11"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float" office:value="223810" calcext:value-type="float">
            <text:p>223810</text:p>
          </table:table-cell>
          <table:table-cell table:number-columns-repeated="2" office:value-type="date" office:date-value="2025-04-18" calcext:value-type="date">
            <text:p>18/04/2025</text:p>
          </table:table-cell>
          <table:table-cell office:value-type="float" office:value="-2.85" calcext:value-type="float">
            <text:p>-2,85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BOLL.CBILL COMUNE DI MILANO CBILL 002000006728879729 </text:p>
          </table:table-cell>
          <table:table-cell/>
          <table:table-cell table:style-name="Default" table:number-columns-repeated="16373"/>
        </table:table-row>
        <table:table-row table:style-name="ro1" table:visibility="collapse" table:number-rows-repeated="6">
          <table:table-cell table:number-columns-repeated="11"/>
          <table:table-cell table:style-name="Default" table:number-columns-repeated="16373"/>
        </table:table-row>
        <table:table-row table:style-name="ro1" table:visibility="collapse">
          <table:table-cell table:number-columns-repeated="10"/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 table:visibility="collapse" table:number-rows-repeated="2">
          <table:table-cell table:number-columns-repeated="11"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string" calcext:value-type="string">
            <text:p>000014825X74</text:p>
          </table:table-cell>
          <table:table-cell table:number-columns-repeated="2" office:value-type="date" office:date-value="2025-05-27" calcext:value-type="date">
            <text:p>27/05/2025</text:p>
          </table:table-cell>
          <table:table-cell office:value-type="float" office:value="-1.7" calcext:value-type="float">
            <text:p>-1,7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47T0084609480161301600IT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26" calcext:value-type="date">
            <text:p>26/06/2025</text:p>
          </table:table-cell>
          <table:table-cell office:value-type="float" office:value="2676.38" calcext:value-type="float">
            <text:p><text:s/>2.676,38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A2A spa Fatt.0000825500278073 </text:p>
          </table:table-cell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office:value-type="string" calcext:value-type="string">
            <text:p>000014825X74</text:p>
          </table:table-cell>
          <table:table-cell table:number-columns-repeated="2" office:value-type="date" office:date-value="2025-05-08" calcext:value-type="date">
            <text:p>08/05/2025</text:p>
          </table:table-cell>
          <table:table-cell office:value-type="float" office:value="-1.7" calcext:value-type="float">
            <text:p>-1,70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MISSIONI - Disposizione bonifico SCT Rif. VTP25128T0147369480161301600IT </text:p>
          </table:table-cell>
          <table:table-cell/>
          <table:table-cell table:style-name="Default" table:number-columns-repeated="16373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table:number-columns-repeated="2" office:value-type="date" office:date-value="2025-06-30" calcext:value-type="date">
            <text:p>30/06/2025</text:p>
          </table:table-cell>
          <table:table-cell office:value-type="float" office:value="119.03" calcext:value-type="float">
            <text:p><text:s/>119,03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SDD A2A spa <text:s/>Fatt.0000825500281570 <text:s/></text:p>
          </table:table-cell>
          <table:table-cell/>
          <table:table-cell table:style-name="Default" table:number-columns-repeated="16373"/>
        </table:table-row>
        <table:table-row table:style-name="ro1" table:visibility="collapse" table:number-rows-repeated="4">
          <table:table-cell table:number-columns-repeated="3"/>
          <table:table-cell table:style-name="Default"/>
          <table:table-cell table:style-name="ce4" table:number-columns-repeated="2"/>
          <table:table-cell table:style-name="ce7"/>
          <table:table-cell table:style-name="Default" table:number-columns-repeated="3"/>
          <table:table-cell/>
          <table:table-cell table:style-name="Default" table:number-columns-repeated="16373"/>
        </table:table-row>
        <table:table-row table:style-name="ro1" table:visibility="collapse">
          <table:table-cell table:number-columns-repeated="3"/>
          <table:table-cell table:style-name="Default"/>
          <table:table-cell table:style-name="ce4" table:number-columns-repeated="2"/>
          <table:table-cell table:style-name="ce7"/>
          <table:table-cell table:style-name="Default" table:number-columns-repeated="3"/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ce7"/>
          <table:table-cell table:style-name="Default" table:number-columns-repeated="3"/>
          <table:table-cell/>
          <table:table-cell table:style-name="Default" table:number-columns-repeated="1637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ce7"/>
          <table:table-cell table:style-name="Default" table:number-columns-repeated="3"/>
          <table:table-cell/>
          <table:table-cell table:style-name="Default" table:number-columns-repeated="16373"/>
        </table:table-row>
      </table:table>
      <table:named-expressions/>
      <table:database-ranges>
        <table:database-range table:name="__Anonymous_Sheet_DB__0" table:target-range-address="'file pagamenti OAM 2°trim.2025'.A1:'file pagamenti OAM 2°trim.2025'.K60" table:display-filter-buttons="true" table:orientation="column">
          <table:sort>
            <table:sort-by table:field-number="0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le_20_pagamenti_20_OAM_20_2_b0_trim.2025" style:display-name="PageStyle_file pagamenti OAM 2°trim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rin Cordella</meta:initial-creator>
    <dc:creator>Fabio Belloni</dc:creator>
    <meta:creation-date>2025-07-18T11:10:44</meta:creation-date>
    <dc:date>2025-09-26T08:18:07</dc:date>
    <meta:generator>LibreOffice/25.8.1.1$Windows_X86_64 LibreOffice_project/54047653041915e595ad4e45cccea684809c77b5</meta:generator>
    <meta:document-statistic meta:table-count="1" meta:cell-count="1932" meta:object-count="0"/>
    <meta:user-defined meta:name="AppVersion">16.0300</meta:user-defined>
  </office:meta>
</office:document-meta>
</file>