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9.172cm"/>
    </style:style>
    <style:style style:name="co5" style:family="table-column">
      <style:table-column-properties fo:break-before="auto" style:column-width="24.266cm"/>
    </style:style>
    <style:style style:name="co6" style:family="table-column">
      <style:table-column-properties fo:break-before="auto" style:column-width="1.5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AGAMENTI_20_3_b0__20_trim.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36">
      <style:table-cell-properties style:rotation-align="none"/>
    </style:style>
    <style:style style:name="ce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3° trim.2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3"/>
        <table:table-column table:style-name="co6" table:number-columns-repeated="16379"/>
        <table:table-row table:style-name="ro1">
          <table:table-cell table:style-name="ce1" office:value-type="string" calcext:value-type="string">
            <text:p>Conto</text:p>
          </table:table-cell>
          <table:table-cell table:style-name="ce1" office:value-type="string" calcext:value-type="string">
            <text:p>Operazione</text:p>
          </table:table-cell>
          <table:table-cell table:style-name="ce1" office:value-type="string" calcext:value-type="string">
            <text:p>Importo in €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escrizione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***** SALDO FINALE ******</text:p>
          </table:table-cell>
          <table:table-cell table:style-name="ce3"/>
          <table:table-cell office:value-type="string" calcext:value-type="string">
            <text:p><text:s text:c="2"/>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RICEZIONE BONIFICO ISTANTANEO</text:p>
          </table:table-cell>
          <table:table-cell table:style-name="ce3"/>
          <table:table-cell office:value-type="string" calcext:value-type="string">
            <text:p>ORD: ELISA ARIETTI Avvocato Arietti Elisa Quota certificato buona condotta TRN: a6b1c397b1d7471f94a6cede1e1f14b1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RICEZIONE BONIFICO ISTANTANEO</text:p>
          </table:table-cell>
          <table:table-cell table:style-name="ce3"/>
          <table:table-cell office:value-type="string" calcext:value-type="string">
            <text:p>ORD: RUBINO FRANCESCO Quite avv Rubino Francesco anni 2024 e 2025 TRN: A100850707403442481600050240IT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VERSAMENTO CONTANTI</text:p>
          </table:table-cell>
          <table:table-cell table:style-name="ce3"/>
          <table:table-cell office:value-type="string" calcext:value-type="string">
            <text:p><text:s text:c="2"/>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RICEZIONE BONIFICO ISTANTANEO</text:p>
          </table:table-cell>
          <table:table-cell table:style-name="ce3"/>
          <table:table-cell office:value-type="string" calcext:value-type="string">
            <text:p>ORD: BIFFI LUISA AVVOCATO LUISA BIFFI CERTIFICATO DI BUONA CONDOTTA TRN: 5034006640225273483347011700IT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ORDINE E CONTO</text:p>
          </table:table-cell>
          <table:table-cell table:style-name="ce3"/>
          <table:table-cell office:value-type="string" calcext:value-type="string">
            <text:p>RADICE, CEREDA E ASSOCIATI TRANID:0830400031334106482080001600IT AVVOCATO MARCO RADICE - RDCMRC57M28L483C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ORDINE E CONTO</text:p>
          </table:table-cell>
          <table:table-cell table:style-name="ce3"/>
          <table:table-cell office:value-type="string" calcext:value-type="string">
            <text:p>UNICREDIT CARTE Serv. pagoPA TRANID:1101252730285408 /PUR/LGPE-RIVERSAMENTO/URI/2025-09-30UNCRITMM-1k1zhetsvsrja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ORDINE E CONTO</text:p>
          </table:table-cell>
          <table:table-cell table:style-name="ce3"/>
          <table:table-cell office:value-type="string" calcext:value-type="string">
            <text:p>STICHTING CUSTODIAN WORLDPAY TRANID:2735001655836450 /PUR/LGPE-RIVERSAMENTO/TXT/0/URI/2025-09-30WOLLNLB1-1D0MG68E96AR0000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ORDINE E CONTO</text:p>
          </table:table-cell>
          <table:table-cell table:style-name="ce3"/>
          <table:table-cell office:value-type="string" calcext:value-type="string">
            <text:p>MOONEY S.P.A. TRANID:2509300639105347480320001600IT75861 /PUR/LGPE-RIVERSAMENTO/TXT/0/URI/2025-09-30SIGPITM1XXX-I1hCb8h4-0000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ORDINE E CONTO</text:p>
          </table:table-cell>
          <table:table-cell table:style-name="ce3"/>
          <table:table-cell office:value-type="string" calcext:value-type="string">
            <text:p>UNIONE LOMBARDA DEI CONSIGLI DELL.ORDINE FORETRANID:5034906833595272480160001600IT ORDINE DEGLI AVVOCATI DI MILANO-CONTRIBUTO BORMIO SOCIETA MULTISERVIZI-ULOF2025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ORDINE E CONTO</text:p>
          </table:table-cell>
          <table:table-cell table:style-name="ce3"/>
          <table:table-cell office:value-type="string" calcext:value-type="string">
            <text:p>UNIONE LOMBARDA DEI CONSIGLI DELL.ORDINE FORETRANID:5034906833605272480160001600IT ORDINE DEGLI AVVOCATI DI MILANO-CONTRIBUTO STAND CONGRESSO TORINO AIM-ULOF2025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30" calcext:value-type="date">
            <text:p>30/09/2025</text:p>
          </table:table-cell>
          <table:table-cell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ORDINE E CONTO</text:p>
          </table:table-cell>
          <table:table-cell table:style-name="ce3"/>
          <table:table-cell office:value-type="string" calcext:value-type="string">
            <text:p>INTESA SANPAOLO S P A TRANID:0306926508891702482009520095IT /PUR/LGPE-RIVERSAMENTO/TXT/0/URI/2025-09-30BCITITMM-00000002XA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7-01" calcext:value-type="date">
            <text:p>01/07/2025</text:p>
          </table:table-cell>
          <table:table-cell office:value-type="float" office:value="78104.2" calcext:value-type="float">
            <text:p><text:s/>78.104,20 </text:p>
          </table:table-cell>
          <table:table-cell office:value-type="string" calcext:value-type="string">
            <text:p>UNIONE LOMBARDA DEI CONSIGLI DEGLI ORDINI FORENSI</text:p>
          </table:table-cell>
          <table:table-cell office:value-type="string" calcext:value-type="string">
            <text:p>Disposizione bonifico SCT Fv. UNIONE LOMBARDA DEI CONSIGLI DEGLI ORDINI ULOF-QUOTA 2025-PCTE-DIFESE UFFICIO-GDPR-OAM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29" calcext:value-type="date">
            <text:p>29/09/2025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7181741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29" calcext:value-type="date">
            <text:p>29/09/2025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-72.11" calcext:value-type="float">
            <text:p>-72,11 </text:p>
          </table:table-cell>
          <table:table-cell/>
          <table:table-cell office:value-type="string" calcext:value-type="string">
            <text:p>SDD 0687181772 A2A spa ID MANDATO:0000000000000000000000600211340200Fatt.0000825500490457 Scad.29.09.2025 Imp. 72TIPO:CORE-RCUR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9-29" calcext:value-type="date">
            <text:p>29/09/2025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718177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1103.04" calcext:value-type="float">
            <text:p><text:s/>1.103,04 </text:p>
          </table:table-cell>
          <table:table-cell office:value-type="string" calcext:value-type="string">
            <text:p>WIDE GROUP SRL</text:p>
          </table:table-cell>
          <table:table-cell office:value-type="string" calcext:value-type="string">
            <text:p>Disposizione bonifico SCT Fv. WIDE GROUP SRL WIDE GROUP-AVVSCAD WGXYZ1751352854906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718192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1068.8" calcext:value-type="float">
            <text:p><text:s/>1.068,80 </text:p>
          </table:table-cell>
          <table:table-cell office:value-type="string" calcext:value-type="string">
            <text:p>ALARIO ING. SALVATORE</text:p>
          </table:table-cell>
          <table:table-cell office:value-type="string" calcext:value-type="string">
            <text:p>Disposizione bonifico saldo ft.8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718192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BERRUTO ANDREA GIOVANNI PIETRO Richiesta emissione nuovo tesserino TRN: 033852472057940481601199999IT 02INTER20250929HSRT135905383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GIALLORETI FRANCO PAOLO TRANID:5912785070000000480160001600IT Avvocato Franco Paolo Gialloreti - Quota certifica t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MARTA VILLANI TRANID:83371145202 AVVOCATO MARTA VILLANI DUPLICATO TESSERINO ORDIN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53.31" calcext:value-type="float">
            <text:p><text:s/>53,31 </text:p>
          </table:table-cell>
          <table:table-cell/>
          <table:table-cell office:value-type="string" calcext:value-type="string">
            <text:p>AVVOCATO LINO VIGNALI STUDIO ASSOCIATO TRANID:A105985807701030481270012700IT ACCESSO AGLI ATTI PARCELLA N. 336-2025 ZIVERI - AVV. AZZARETT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160" calcext:value-type="float">
            <text:p><text:s/>160,00 </text:p>
          </table:table-cell>
          <table:table-cell/>
          <table:table-cell office:value-type="string" calcext:value-type="string">
            <text:p>MANTELLI CAMILLA TRANID:2526951094650314ZI0100099999US CAMILLA MANTELLI - REISCRIZIONE ALBO SPECIAL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6452993608482009520095IT /PUR/LGPE-RIVERSAMENTO/TXT/0/URI/2025-09-26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CC CALABRIA ULTERIORE TRANID:0709100270228312488874000000IT /PUR/LGPE-RIVERSAMENTO/TXT/0/URI/2025-09-29ABI07091-800987301551093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92936039116480320099999IT /PUR/LGPE-RIVERSAMENTO/URI/2025-09-29PPAYITR1XXX-S601035735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NEXI Payments Spa TRANID:058333975115NPPASU0000000000IT /PUR/LGPE-RIVERSAMENTO/TXT/0/URI/2025-09-28CIPBITMM-000000000000327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BFF bank Servizio AGID TRANID:772003167005AGID480160001600IT /PUR/LGPE-RIVERSAMENTO/URI/2025-09-29BIC36019-A070800140487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338" calcext:value-type="float">
            <text:p><text:s/>338,00 </text:p>
          </table:table-cell>
          <table:table-cell/>
          <table:table-cell office:value-type="string" calcext:value-type="string">
            <text:p>MOONEY S.P.A. TRANID:2509290643321079480320001600IT50800 /PUR/LGPE-RIVERSAMENTO/TXT/0/URI/2025-09-29SIGPITM1XXX-I1hCb3cu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368" calcext:value-type="float">
            <text:p><text:s/>368,00 </text:p>
          </table:table-cell>
          <table:table-cell/>
          <table:table-cell office:value-type="string" calcext:value-type="string">
            <text:p>STICHTING CUSTODIAN WORLDPAY TRANID:2725001651933996 /PUR/LGPE-RIVERSAMENTO/TXT/0/URI/2025-09-29WOLLNLB1-1D0MG4DSJE4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418" calcext:value-type="float">
            <text:p><text:s/>418,00 </text:p>
          </table:table-cell>
          <table:table-cell/>
          <table:table-cell office:value-type="string" calcext:value-type="string">
            <text:p>INTESA SANPAOLO S P A TRANID:0306926452176703482009520095IT /PUR/LGPE-RIVERSAMENTO/TXT/0/URI/2025-09-27BCITITMM-00000002KZ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418" calcext:value-type="float">
            <text:p><text:s/>418,00 </text:p>
          </table:table-cell>
          <table:table-cell/>
          <table:table-cell office:value-type="string" calcext:value-type="string">
            <text:p>MOONEY S.P.A. TRANID:2509290642008713480320001600IT27330 /PUR/LGPE-RIVERSAMENTO/TXT/0/URI/2025-09-27SIGPITM1XXX-I1hCalnl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-2.4" calcext:value-type="float">
            <text:p>-2,40 </text:p>
          </table:table-cell>
          <table:table-cell/>
          <table:table-cell office:value-type="string" calcext:value-type="string">
            <text:p>Disposizione bonifico Rif. D0022020250929VT0003574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72T0223835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-1292.6" calcext:value-type="float">
            <text:p>-1.292,60 </text:p>
          </table:table-cell>
          <table:table-cell/>
          <table:table-cell office:value-type="string" calcext:value-type="string">
            <text:p>Disposizione distinta di bonifici Fv. beneficiari diversi bnsp.2025092915000200.62.cid25LA000C10OA7 Rif. D0022020250929VT00035744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4168.67" calcext:value-type="float">
            <text:p><text:s/>4.168,67 </text:p>
          </table:table-cell>
          <table:table-cell office:value-type="string" calcext:value-type="string">
            <text:p>FABRIS DAVIDE</text:p>
          </table:table-cell>
          <table:table-cell office:value-type="string" calcext:value-type="string">
            <text:p>Disposizione bonifico saldo ft.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-15" calcext:value-type="float">
            <text:p>-15,00 </text:p>
          </table:table-cell>
          <table:table-cell/>
          <table:table-cell office:value-type="string" calcext:value-type="string">
            <text:p>Disposizione bonifico Rif. D0022020250926VT00053319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340" calcext:value-type="float">
            <text:p><text:s/>2.340,00 </text:p>
          </table:table-cell>
          <table:table-cell office:value-type="string" calcext:value-type="string">
            <text:p>TASSANO ALESSANDRO BORDONE DAFNE</text:p>
          </table:table-cell>
          <table:table-cell office:value-type="string" calcext:value-type="string">
            <text:p>Disposizione bonifico saldo ft.10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20920000197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1400" calcext:value-type="float">
            <text:p><text:s/>1.400,00 </text:p>
          </table:table-cell>
          <table:table-cell office:value-type="string" calcext:value-type="string">
            <text:p>POVIA ELISABETTA</text:p>
          </table:table-cell>
          <table:table-cell office:value-type="string" calcext:value-type="string">
            <text:p>VOSTRA DISPOSIZIONE FAVORE POVIA ELISABETTA -SALDO FT.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49.98" calcext:value-type="float">
            <text:p><text:s/>49,98 </text:p>
          </table:table-cell>
          <table:table-cell office:value-type="string" calcext:value-type="string">
            <text:p>TELECOMITALIA-spa</text:p>
          </table:table-cell>
          <table:table-cell office:value-type="string" calcext:value-type="string">
            <text:p>SDD 0684614050 TELECOMITALIA-spa - Ft. N.448506</text:p>
          </table:table-cell>
          <table:table-cell table:style-name="Default" table:number-columns-repeated="16379"/>
        </table:table-row>
        <table:table-row table:style-name="ro1" table:visibility="collapse">
          <table:table-cell table:number-columns-repeated="4"/>
          <table:table-cell table:style-name="ce8"/>
          <table:table-cell table:style-name="Default" table:number-columns-repeated="16379"/>
        </table:table-row>
        <table:table-row table:style-name="ro1" table:visibility="collapse">
          <table:table-cell table:number-columns-repeated="4"/>
          <table:table-cell table:style-name="ce8"/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500" calcext:value-type="float">
            <text:p><text:s/>500,00 </text:p>
          </table:table-cell>
          <table:table-cell office:value-type="string" calcext:value-type="string">
            <text:p>LOBIZ SRL </text:p>
          </table:table-cell>
          <table:table-cell office:value-type="string" calcext:value-type="string">
            <text:p>Disposizione bonifico SCT Fv. LOBIZ SRL - CONTRIBUTO 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900277" calcext:value-type="float">
            <text:p><text:s/>900.277,00 </text:p>
          </table:table-cell>
          <table:table-cell office:value-type="string" calcext:value-type="string">
            <text:p>CONSIGLIO NAZIONALE FORENSE</text:p>
          </table:table-cell>
          <table:table-cell office:value-type="string" calcext:value-type="string">
            <text:p>Disposizione bonifico SCT Fv. CONSIGLIO NAZIONALE FORENSE CONSIGLIO NAZIONALE FORENSE - contributi OAM Rif. VTP25202T0131161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14825X74</text:p>
          </table:table-cell>
          <table:table-cell office:value-type="date" office:date-value="2025-07-25" calcext:value-type="date">
            <text:p>25/07/2025</text:p>
          </table:table-cell>
          <table:table-cell table:style-name="ce3" office:value-type="float" office:value="43.68" calcext:value-type="float">
            <text:p>43,68</text:p>
          </table:table-cell>
          <table:table-cell office:value-type="string" calcext:value-type="string">
            <text:p>NEXI PAYMENTS SPA</text:p>
          </table:table-cell>
          <table:table-cell office:value-type="string" calcext:value-type="string">
            <text:p>SDD 0685197233 <text:s/>NEXI P. - FT. NR. 000002926024 DEL 07/07/2025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209200223810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379.11" calcext:value-type="float">
            <text:p><text:s/>379,11 </text:p>
          </table:table-cell>
          <table:table-cell table:style-name="ce7" office:value-type="string" office:string-value="BANCO BPM" calcext:value-type="string">
            <text:p><text:s/>BANCO BPM </text:p>
          </table:table-cell>
          <table:table-cell office:value-type="string" calcext:value-type="string">
            <text:p>COMM.REMOTE BANKING - FATT. N. BBVFLP00000534 YOUBUSINESS WEB </text:p>
          </table:table-cell>
          <table:table-cell table:style-name="Default" table:number-columns-repeated="16379"/>
        </table:table-row>
        <table:table-row table:style-name="ro1" table:visibility="collapse" table:number-rows-repeated="2">
          <table:table-cell table:number-columns-repeated="4"/>
          <table:table-cell table:style-name="ce8"/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1068.8" calcext:value-type="float">
            <text:p><text:s/>1.068,80 </text:p>
          </table:table-cell>
          <table:table-cell office:value-type="string" calcext:value-type="string">
            <text:p>ALARIO ING. SALVATORE</text:p>
          </table:table-cell>
          <table:table-cell office:value-type="string" calcext:value-type="string">
            <text:p>Disposizione bonifico saldo ft.9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4168.67" calcext:value-type="float">
            <text:p><text:s/>4.168,67 </text:p>
          </table:table-cell>
          <table:table-cell office:value-type="string" calcext:value-type="string">
            <text:p>FABRIS DAVIDE</text:p>
          </table:table-cell>
          <table:table-cell office:value-type="string" calcext:value-type="string">
            <text:p>Disposizione bonifico saldo ft.7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2340" calcext:value-type="float">
            <text:p><text:s/>2.340,00 </text:p>
          </table:table-cell>
          <table:table-cell office:value-type="string" calcext:value-type="string">
            <text:p>TASSANO ALESSANDRO BORDONE DAFNE</text:p>
          </table:table-cell>
          <table:table-cell office:value-type="string" calcext:value-type="string">
            <text:p>Disposizione bonifico saldo ft.11 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20920000197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1400" calcext:value-type="float">
            <text:p><text:s/>1.400,00 </text:p>
          </table:table-cell>
          <table:table-cell office:value-type="string" calcext:value-type="string">
            <text:p>PIOVA ELISABETTA</text:p>
          </table:table-cell>
          <table:table-cell office:value-type="string" calcext:value-type="string">
            <text:p>VOSTRA DISPOSIZIONE <text:s/>FAVORE POVIA ELISABETTA -SALDO FT.7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20920000197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1369.52" calcext:value-type="float">
            <text:p><text:s/>1.369,52 </text:p>
          </table:table-cell>
          <table:table-cell office:value-type="string" calcext:value-type="string">
            <text:p>BENVENUTO GIANFRANCO</text:p>
          </table:table-cell>
          <table:table-cell office:value-type="string" calcext:value-type="string">
            <text:p>Disposizione bonifico saldo ft.63 64 65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20920000197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1741.19" calcext:value-type="float">
            <text:p><text:s/>1.741,19 </text:p>
          </table:table-cell>
          <table:table-cell office:value-type="string" calcext:value-type="string">
            <text:p>COCCO FRANCESCA MONICA</text:p>
          </table:table-cell>
          <table:table-cell office:value-type="string" calcext:value-type="string">
            <text:p>Disposizione bonifico saldo ft.33 34 35 3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20920000197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516.48" calcext:value-type="float">
            <text:p><text:s/>516,48 </text:p>
          </table:table-cell>
          <table:table-cell office:value-type="string" calcext:value-type="string">
            <text:p>R&amp;A STUDIO LEGALE ASSOCIATO</text:p>
          </table:table-cell>
          <table:table-cell office:value-type="string" calcext:value-type="string">
            <text:p>Disposizione bonifico saldo ft.29 30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20920000197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9832.32" calcext:value-type="float">
            <text:p><text:s/>9.832,32 </text:p>
          </table:table-cell>
          <table:table-cell office:value-type="string" calcext:value-type="string">
            <text:p>VERCELLONI SILVIA MARIA</text:p>
          </table:table-cell>
          <table:table-cell office:value-type="string" calcext:value-type="string">
            <text:p>Disposizione bonifico saldo ft. 35 36 42 44 43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2806" calcext:value-type="float">
            <text:p><text:s/>2.806,00 </text:p>
          </table:table-cell>
          <table:table-cell office:value-type="string" calcext:value-type="string">
            <text:p>ALMOST BLUE DI RAFFAELLA COSENTINO</text:p>
          </table:table-cell>
          <table:table-cell office:value-type="string" calcext:value-type="string">
            <text:p>Disposizione bonifico SCT Fv. ALMOST BLUE DI RAFFAELLA COSENTINO ALMOST BLUE DI RAFFAELLA COSENTINO-SALDO FT.1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209200001973</text:p>
          </table:table-cell>
          <table:table-cell office:value-type="date" office:date-value="2025-08-08" calcext:value-type="date">
            <text:p>08/08/2025</text:p>
          </table:table-cell>
          <table:table-cell office:value-type="float" office:value="111" calcext:value-type="float">
            <text:p><text:s/>111,00 </text:p>
          </table:table-cell>
          <table:table-cell office:value-type="string" calcext:value-type="string">
            <text:p>TECMARKET SERVIZI S.P.A.</text:p>
          </table:table-cell>
          <table:table-cell office:value-type="string" calcext:value-type="string">
            <text:p>SPESE - FATTURA TECMARKET N. 003218 DEL 2025-07-11 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5000" calcext:value-type="float">
            <text:p><text:s/>5.000,00 </text:p>
          </table:table-cell>
          <table:table-cell office:value-type="string" calcext:value-type="string">
            <text:p>ALMOST BLUE DI RAFFAELLA COSENTINO</text:p>
          </table:table-cell>
          <table:table-cell office:value-type="string" calcext:value-type="string">
            <text:p>Disposizione bonifico saldo ft.1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149.5" calcext:value-type="float">
            <text:p><text:s/>149,50 </text:p>
          </table:table-cell>
          <table:table-cell office:value-type="string" calcext:value-type="string">
            <text:p>CAIRORCS MEDIA S.p.A</text:p>
          </table:table-cell>
          <table:table-cell office:value-type="string" calcext:value-type="string">
            <text:p>Disposizione bonifico saldo ft.4864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3000" calcext:value-type="float">
            <text:p><text:s/>3.000,00 </text:p>
          </table:table-cell>
          <table:table-cell office:value-type="string" calcext:value-type="string">
            <text:p>CONTINIELLO ALESSANDRO</text:p>
          </table:table-cell>
          <table:table-cell office:value-type="string" calcext:value-type="string">
            <text:p>Disposizione bonifico saldo ft.7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2449.98" calcext:value-type="float">
            <text:p><text:s/>2.449,98 </text:p>
          </table:table-cell>
          <table:table-cell office:value-type="string" calcext:value-type="string">
            <text:p>ENERGY SALENTO IMPIANTI SRL</text:p>
          </table:table-cell>
          <table:table-cell office:value-type="string" calcext:value-type="string">
            <text:p>Disposizione bonifico saldo ft.26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ORD: BOSCHI DAVIDE Boschi Davide richiesta certificato per cassazione TRN: 0306924671984003481791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LUGLI GIORGIA TRANID:5034006132165267480160001737IT Avvocato Giorgia Lugli - certificato procedimenti disciplinar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MANCUSO FRANCESCO TRANID:1101252680484579 Certificato good standing Avvocato Francesco Mancus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RUSSI GIUSEPPE TRANID:252686067011158-480160001600IT03084 Duplicat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38.3" calcext:value-type="float">
            <text:p><text:s/>38,30 </text:p>
          </table:table-cell>
          <table:table-cell/>
          <table:table-cell office:value-type="string" calcext:value-type="string">
            <text:p>YAGHOUB RACHTIAN DARIUSH, YAGHOUB RACHTIAN J TRANID:1101252680292131 accesso agli atti parcella n. 320/2025 Yaghoub Rachtian Dariush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38.3" calcext:value-type="float">
            <text:p><text:s/>38,30 </text:p>
          </table:table-cell>
          <table:table-cell/>
          <table:table-cell office:value-type="string" calcext:value-type="string">
            <text:p>BFF BANK S.P.A. TRANID:59525750000 accesso agli atti parcella n. 396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SALVUCCI CRISTINA TRANID:0306905128171908S94868048680IT Cristina Salvucci richiesta certificato per Cassazion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UNICREDIT CBILL Serv. pagoPA TRANID:1101252680201068 /PUR/LGPE-RIVERSAMENTO/URI/2025-09-24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NEXI Payments Spa TRANID:058102699055NPPASU0000000000IT /PUR/LGPE-RIVERSAMENTO/TXT/0/URI/2025-09-25CIPBITMM-000000000000365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MOONEY S.P.A. TRANID:2509250638007836480320001600IT45831 /PUR/LGPE-RIVERSAMENTO/TXT/0/URI/2025-09-25SIGPITM1XXX-I1hCa27r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BFF bank Servizio AGID TRANID:768001830115AGID480160001600IT /PUR/LGPE-RIVERSAMENTO/URI/2025-09-25BIC36019-A0708001526349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337.3" calcext:value-type="float">
            <text:p><text:s/>337,30 </text:p>
          </table:table-cell>
          <table:table-cell/>
          <table:table-cell office:value-type="string" calcext:value-type="string">
            <text:p>C.S.M. ROMA TRANID:0000032859366712480429703200IT RIMB.SPESE CONVOCATO LA LUMIA ANTONINO SESTA COMM LIBERA NUMERO DOCUM.0001010 0000001 RIMB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418" calcext:value-type="float">
            <text:p><text:s/>418,00 </text:p>
          </table:table-cell>
          <table:table-cell/>
          <table:table-cell office:value-type="string" calcext:value-type="string">
            <text:p>MOONEY S.P.A. TRANID:2509260637528095480320001600IT37085 /PUR/LGPE-RIVERSAMENTO/TXT/0/URI/2025-09-26SIGPITM1XXX-I1hCabzs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INTESA SANPAOLO S P A TRANID:0306926405237111482009520095IT /PUR/LGPE-RIVERSAMENTO/TXT/0/URI/2025-09-26BCITITMM-00000002P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576" calcext:value-type="float">
            <text:p><text:s/>576,00 </text:p>
          </table:table-cell>
          <table:table-cell/>
          <table:table-cell office:value-type="string" calcext:value-type="string">
            <text:p>UNICREDIT CARTE Serv. pagoPA TRANID:1101252690259660 /PUR/LGPE-RIVERSAMENTO/URI/2025-09-26UNCRITMM-toddcdoit35h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626" calcext:value-type="float">
            <text:p><text:s/>626,00 </text:p>
          </table:table-cell>
          <table:table-cell/>
          <table:table-cell office:value-type="string" calcext:value-type="string">
            <text:p>UNICREDIT CARTE Serv. pagoPA TRANID:1101252680230608 /PUR/LGPE-RIVERSAMENTO/URI/2025-09-25UNCRITMM-vbk7ocgt1m5h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864" calcext:value-type="float">
            <text:p><text:s/>864,00 </text:p>
          </table:table-cell>
          <table:table-cell/>
          <table:table-cell office:value-type="string" calcext:value-type="string">
            <text:p>STICHTING CUSTODIAN WORLDPAY TRANID:2695001648504595 /PUR/LGPE-RIVERSAMENTO/TXT/0/URI/2025-09-26WOLLNLB1-1D0MG0I9E0HN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935.5" calcext:value-type="float">
            <text:p><text:s/>935,50 </text:p>
          </table:table-cell>
          <table:table-cell/>
          <table:table-cell office:value-type="string" calcext:value-type="string">
            <text:p>STICHTING CUSTODIAN WORLDPAY TRANID:2685001645162961 /PUR/LGPE-RIVERSAMENTO/TXT/0/URI/2025-09-25WOLLNLB1-1D0MFZ2V5N2W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1453.5" calcext:value-type="float">
            <text:p><text:s/>1.453,50 </text:p>
          </table:table-cell>
          <table:table-cell/>
          <table:table-cell office:value-type="string" calcext:value-type="string">
            <text:p>INTESA SANPAOLO S P A TRANID:0306926345458908482009520095IT /PUR/LGPE-RIVERSAMENTO/TXT/0/URI/2025-09-25BCITITMM-00000002PF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BONETTI GIANFRANCO Avvocati quota nuovo tesserino TRN: 0306924624516207482231199999IT 02INTER20250925HSRT131159513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4" calcext:value-type="date">
            <text:p>24/09/2025</text:p>
          </table:table-cell>
          <table:table-cell office:value-type="float" office:value="13.78" calcext:value-type="float">
            <text:p><text:s/>13,78 </text:p>
          </table:table-cell>
          <table:table-cell/>
          <table:table-cell office:value-type="string" calcext:value-type="string">
            <text:p>N. 1 OP.DEL 24-09-2025-BANCOMAT RIF. 202509250001105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68T0009683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-58" calcext:value-type="float">
            <text:p>-58,00 </text:p>
          </table:table-cell>
          <table:table-cell/>
          <table:table-cell office:value-type="string" calcext:value-type="string">
            <text:p>Disposizione bonifico Rif. D0022020250923VT0002670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-1.2" calcext:value-type="float">
            <text:p>-1,20 </text:p>
          </table:table-cell>
          <table:table-cell/>
          <table:table-cell office:value-type="string" calcext:value-type="string">
            <text:p>Disposizione bonifico Rif. D0022020250923VT0002728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-74088" calcext:value-type="float">
            <text:p>-74.088,00 </text:p>
          </table:table-cell>
          <table:table-cell/>
          <table:table-cell office:value-type="string" calcext:value-type="string">
            <text:p>Disposizione distinta di bonifici Fv. beneficiari diversi bnsp.2025092313200200.42.cid25LA000C0JBFC Rif. D0022020250923VT0002670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-825" calcext:value-type="float">
            <text:p>-825,00 </text:p>
          </table:table-cell>
          <table:table-cell/>
          <table:table-cell office:value-type="string" calcext:value-type="string">
            <text:p>Disposizione distinta di bonifici Fv. beneficiari diversi bnsp.2025092313400300.3.cid25LA000C0JCLG Rif. D0022020250923VT00027287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736.95" calcext:value-type="float">
            <text:p><text:s/>736,95 </text:p>
          </table:table-cell>
          <table:table-cell office:value-type="string" calcext:value-type="string">
            <text:p>G.GIAPPICHELLI EDITORE SRL</text:p>
          </table:table-cell>
          <table:table-cell office:value-type="string" calcext:value-type="string">
            <text:p>Disposizione bonifico saldo ft.30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5.22" calcext:value-type="float">
            <text:p><text:s/>5,22 </text:p>
          </table:table-cell>
          <table:table-cell/>
          <table:table-cell office:value-type="string" calcext:value-type="string">
            <text:p>MONTELEONE DIEGO TRANID:252666065870886-480161401600IT05387 Provvedimento liquidazione n. 233/2025 - Monteleone Diego - n. parcella n. 233/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10" calcext:value-type="float">
            <text:p><text:s/>10,00 </text:p>
          </table:table-cell>
          <table:table-cell/>
          <table:table-cell office:value-type="string" calcext:value-type="string">
            <text:p>LUCENTINI LUCIA TRANID:0306905085622908S90948309483IT AVVOCATO-QUOT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17.39" calcext:value-type="float">
            <text:p><text:s/>17,39 </text:p>
          </table:table-cell>
          <table:table-cell/>
          <table:table-cell office:value-type="string" calcext:value-type="string">
            <text:p>MONTELEONE DIEGO TRANID:252666065871576-480161401600IT05387 Provvedimento liquidazione n. 235/2025 - Monteleone Diego - n. parcella n. 235/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31.11" calcext:value-type="float">
            <text:p><text:s/>31,11 </text:p>
          </table:table-cell>
          <table:table-cell/>
          <table:table-cell office:value-type="string" calcext:value-type="string">
            <text:p>VALSECCHI ALDO TRANID:0306905081692503S93336233362IT ACCESSO AGLI ATTI PARCELLA N. 325 20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32.57" calcext:value-type="float">
            <text:p><text:s/>32,57 </text:p>
          </table:table-cell>
          <table:table-cell/>
          <table:table-cell office:value-type="string" calcext:value-type="string">
            <text:p>VALSECCHI ALDO TRANID:0306905081454401S93336233362IT ACCESSO AGLI ATTI PARCELLA N.332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34.16" calcext:value-type="float">
            <text:p><text:s/>34,16 </text:p>
          </table:table-cell>
          <table:table-cell/>
          <table:table-cell office:value-type="string" calcext:value-type="string">
            <text:p>VALSECCHI ALDO TRANID:0306905081361710S93336233362IT ACCESSO AGLI ATTI PARCELLA N.333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120" calcext:value-type="float">
            <text:p><text:s/>120,00 </text:p>
          </table:table-cell>
          <table:table-cell/>
          <table:table-cell office:value-type="string" calcext:value-type="string">
            <text:p>SALA FEDERICA TRANID:0890100473447808483331032540IT Avvocato Federica Sala - quota passaggio da praticante semplice ad avvocat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DEURAM INTESA SANPAOLO PRIVATE BANKING SPA TRANID:0329626284866110482009520095IT /PUR/LGPE-RIVERSAMENTO/TXT/0/URI/2025-09-23ABI0329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INTESA SANPAOLO S P A TRANID:0306926285700306482009520095IT /PUR/LGPE-RIVERSAMENTO/TXT/0/URI/2025-09-23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4" calcext:value-type="date">
            <text:p>24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BENINCASA ANGELA Quota per emissione certificato Avv. Angela Benincasa TRN: 252676066116714-640161801600IT0538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N. 1 OP.DEL 23-09-2025-BANCOMAT RIF. 202509240001106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4" calcext:value-type="date">
            <text:p>24/09/2025</text:p>
          </table:table-cell>
          <table:table-cell office:value-type="float" office:value="152.28" calcext:value-type="float">
            <text:p><text:s/>152,28 </text:p>
          </table:table-cell>
          <table:table-cell/>
          <table:table-cell office:value-type="string" calcext:value-type="string">
            <text:p>MAMMOLI LAURA TRANID:0000028256019306480160001600IT PROVVEDIMENTO DI LIQUIDAZIONE N. 465/2024 - AVVOCATO LAURA MAMMOLI - N. PARCELLA 465-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4" calcext:value-type="date">
            <text:p>24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6230083807482009520095IT /PUR/LGPE-RIVERSAMENTO/TXT/0/URI/2025-09-22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4" calcext:value-type="date">
            <text:p>24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FF bank Servizio AGID TRANID:767001803095AGID480160001600IT /PUR/LGPE-RIVERSAMENTO/URI/2025-09-24BIC36019-A0708001654093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4" calcext:value-type="date">
            <text:p>24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INTESA SANPAOLO S P A TRANID:0306926282342103482009520095IT /PUR/LGPE-RIVERSAMENTO/TXT/0/URI/2025-09-24BCITITMM-00000002QF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4" calcext:value-type="date">
            <text:p>24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UNICREDIT MYBANK Serv. pagoPA TRANID:1101252670042838 /PUR/LGPE-RIVERSAMENTO/URI/2025-09-24UNCRITMM-1iyhp2a93ud7p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4" calcext:value-type="date">
            <text:p>24/09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NEXI Payments Spa TRANID:058000031115NPPASU0000000000IT /PUR/LGPE-RIVERSAMENTO/TXT/0/URI/2025-09-24CIPBITMM-000000000000324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4" calcext:value-type="date">
            <text:p>24/09/2025</text:p>
          </table:table-cell>
          <table:table-cell office:value-type="float" office:value="828" calcext:value-type="float">
            <text:p><text:s/>828,00 </text:p>
          </table:table-cell>
          <table:table-cell/>
          <table:table-cell office:value-type="string" calcext:value-type="string">
            <text:p>MOONEY S.P.A. TRANID:2509241043253331480320001600IT63927 /PUR/LGPE-RIVERSAMENTO/TXT/0/URI/2025-09-24SIGPITM1XXX-I1hC9sma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4" calcext:value-type="date">
            <text:p>24/09/2025</text:p>
          </table:table-cell>
          <table:table-cell office:value-type="float" office:value="1226" calcext:value-type="float">
            <text:p><text:s/>1.226,00 </text:p>
          </table:table-cell>
          <table:table-cell/>
          <table:table-cell office:value-type="string" calcext:value-type="string">
            <text:p>STICHTING CUSTODIAN WORLDPAY TRANID:2675001642204333 /PUR/LGPE-RIVERSAMENTO/TXT/0/URI/2025-09-24WOLLNLB1-1D0MFXNFJUHV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MINUCCI GIOVANNI Tesserino Ordine degli Avvocati TRN: 0306924564052210481789199999IT 02INTER20250922HSRT178810796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25.21" calcext:value-type="float">
            <text:p><text:s/>25,21 </text:p>
          </table:table-cell>
          <table:table-cell/>
          <table:table-cell office:value-type="string" calcext:value-type="string">
            <text:p>N. 1 OP.DEL 22-09-2025-NEXI RIF. 202509230000928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100.26" calcext:value-type="float">
            <text:p><text:s/>100,26 </text:p>
          </table:table-cell>
          <table:table-cell/>
          <table:table-cell office:value-type="string" calcext:value-type="string">
            <text:p>N. 1 OP.DEL 22-09-2025-BANCOMAT RIF. 202509230000929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MARINO GIUSEPPE Richiesta emissione nuovo tesserino per Giuseppe Marini TRN: 0306924574830611489400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UMBERTO ZACCARELLI Avvocato Umberto Zaccarelli- emissione nuovo tesserino TRN: 20250923133708773257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-2.4" calcext:value-type="float">
            <text:p>-2,40 </text:p>
          </table:table-cell>
          <table:table-cell/>
          <table:table-cell office:value-type="string" calcext:value-type="string">
            <text:p>Disposizione bonifico Rif. D0022020250923VT0002297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-1.2" calcext:value-type="float">
            <text:p>-1,20 </text:p>
          </table:table-cell>
          <table:table-cell/>
          <table:table-cell office:value-type="string" calcext:value-type="string">
            <text:p>Disposizione bonifico Rif. D0022020250923VT0002451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-19.2" calcext:value-type="float">
            <text:p>-19,20 </text:p>
          </table:table-cell>
          <table:table-cell/>
          <table:table-cell office:value-type="string" calcext:value-type="string">
            <text:p>Disposizione bonifico Rif. D0022020250923VT0002297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-10180" calcext:value-type="float">
            <text:p>-10.180,00 </text:p>
          </table:table-cell>
          <table:table-cell/>
          <table:table-cell office:value-type="string" calcext:value-type="string">
            <text:p>Disposizione distinta di bonifici Fv. beneficiari diversi bnsp.2025092312200300.48.cid25LA000C0IVPL Rif. D0022020250923VT0002297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-5252.49" calcext:value-type="float">
            <text:p>-5.252,49 </text:p>
          </table:table-cell>
          <table:table-cell/>
          <table:table-cell office:value-type="string" calcext:value-type="string">
            <text:p>Disposizione distinta di bonifici Fv. beneficiari diversi bnsp.2025092312200300.70.cid25LA000C0IW23 Rif. D0022020250923VT0002297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-632" calcext:value-type="float">
            <text:p>-632,00 </text:p>
          </table:table-cell>
          <table:table-cell/>
          <table:table-cell office:value-type="string" calcext:value-type="string">
            <text:p>Disposizione distinta di bonifici Fv. beneficiari diversi bnsp.2025092312400300.54.cid25LA000C0J3IP Rif. D0022020250923VT0002451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60.5" calcext:value-type="float">
            <text:p><text:s/>60,50 </text:p>
          </table:table-cell>
          <table:table-cell/>
          <table:table-cell office:value-type="string" calcext:value-type="string">
            <text:p>ORD: CRISTIAN CESARE BENTIVEGNA PROVVEDIMENTO DI LIQUIDAZIONE N 445 DEL 2024 Bentivegna Cristian Cesare n parcella 445 .. TRN: 2b6329f8c40a45f79e49277aaacf3f0c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IRMICI ORIANA FILOMENA TRANID:1101252650121345 Avvocato Oriana Filomena Irmici quota emissione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17.11" calcext:value-type="float">
            <text:p><text:s/>17,11 </text:p>
          </table:table-cell>
          <table:table-cell/>
          <table:table-cell office:value-type="string" calcext:value-type="string">
            <text:p>LIBERA MARIA AZZARONE TRANID:83359280809 Provvedimento di liquidazione N. 285 del 2025 Avv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21.5" calcext:value-type="float">
            <text:p><text:s/>21,50 </text:p>
          </table:table-cell>
          <table:table-cell/>
          <table:table-cell office:value-type="string" calcext:value-type="string">
            <text:p>NEXI Payments Spa TRANID:057897336035NPPASU0000000000IT /PUR/LGPE-RIVERSAMENTO/TXT/0/URI/2025-09-23CIPBITMM-000000000000325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36.72" calcext:value-type="float">
            <text:p><text:s/>36,72 </text:p>
          </table:table-cell>
          <table:table-cell/>
          <table:table-cell office:value-type="string" calcext:value-type="string">
            <text:p>PASTORE MAURA TRANID:2509221105029353480160403200IT78536 accesso agli atti parcella n. 319-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98" calcext:value-type="float">
            <text:p><text:s/>98,00 </text:p>
          </table:table-cell>
          <table:table-cell/>
          <table:table-cell office:value-type="string" calcext:value-type="string">
            <text:p>GERMANI LUIGIA CARLA TRANID:0838600822987807483255032550IT germani luigia carla parcella n 35 anno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9230637404752480320001600IT48048 /PUR/LGPE-RIVERSAMENTO/TXT/0/URI/2025-09-23SIGPITM1XXX-I1hC9lvr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3362695266481170011700IT /PUR/LGPE-RIVERSAMENTO/URI/2025-09-22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92330641969480320099999IT /PUR/LGPE-RIVERSAMENTO/URI/2025-09-23PPAYITR1XXX-S201074031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418" calcext:value-type="float">
            <text:p><text:s/>418,00 </text:p>
          </table:table-cell>
          <table:table-cell/>
          <table:table-cell office:value-type="string" calcext:value-type="string">
            <text:p>MOONEY S.P.A. TRANID:2509230637341079480320001600IT46409 /PUR/LGPE-RIVERSAMENTO/TXT/0/URI/2025-09-23SIGPITM1XXX-I1hC9kp3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500" calcext:value-type="float">
            <text:p><text:s/>500,00 </text:p>
          </table:table-cell>
          <table:table-cell/>
          <table:table-cell office:value-type="string" calcext:value-type="string">
            <text:p>BLI LEGAL SRL STA TRANID:1101252650239314 Ilenia lombardi -domanda iscrizionesocieta ex articolo 4 bis L.n. 247 /201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LIS PAY S.P.A TRANID:9119125609700000480320001600IT /PUR/LGPE-RIVERSAMENTO/URI/2025-09-23BIC32698-000000000672113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INTESA SANPAOLO S P A TRANID:0306926227316801482009520095IT /PUR/LGPE-RIVERSAMENTO/TXT/0/URI/2025-09-23BCITITMM-00000002Q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GARBARINO CARLO TRANID:0306973737408304BO0160001600IT CARLO GARBARINO QUOTE 2023-2024-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878" calcext:value-type="float">
            <text:p><text:s/>878,00 </text:p>
          </table:table-cell>
          <table:table-cell/>
          <table:table-cell office:value-type="string" calcext:value-type="string">
            <text:p>STICHTING CUSTODIAN WORLDPAY TRANID:2665001639125210 /PUR/LGPE-RIVERSAMENTO/TXT/0/URI/2025-09-23WOLLNLB1-1D0MFW7ZMJIS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Domenico Mandalari Richiesta emissione nuovo tesserino Domenico Mandalari TRN: REVITR2509226757918891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9" calcext:value-type="float">
            <text:p><text:s/>9,00 </text:p>
          </table:table-cell>
          <table:table-cell/>
          <table:table-cell office:value-type="string" calcext:value-type="string">
            <text:p>MILLA IRIO FABIO TRANID:0329605492442005480160001600IT PROVVEDIMENTO LIQUIDAZIONE N. 49/2025 MILLA IRIO PARCELLA 49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15.18" calcext:value-type="float">
            <text:p><text:s/>15,18 </text:p>
          </table:table-cell>
          <table:table-cell/>
          <table:table-cell office:value-type="string" calcext:value-type="string">
            <text:p>LUCCA GIOVANNA MARIA PETRONILLA TRANID:2509191512206291480160401600IT36635 provvedimento liquidazione 213 2025Lucca Giovann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20" calcext:value-type="float">
            <text:p><text:s/>20,00 </text:p>
          </table:table-cell>
          <table:table-cell/>
          <table:table-cell office:value-type="string" calcext:value-type="string">
            <text:p>MAGNANTE FEDERICO TRANID:0306904951922401S90945009450IT provvedimento di liquidazione 78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23" calcext:value-type="float">
            <text:p><text:s/>23,00 </text:p>
          </table:table-cell>
          <table:table-cell/>
          <table:table-cell office:value-type="string" calcext:value-type="string">
            <text:p>BENZI ANDREA TRANID:EA25091926043403480160001600IT provv liq. 318/2025 BENZI ANDREA n.parcella 318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34.52" calcext:value-type="float">
            <text:p><text:s/>34,52 </text:p>
          </table:table-cell>
          <table:table-cell/>
          <table:table-cell office:value-type="string" calcext:value-type="string">
            <text:p>CONDOMINIO VIALE TEODORICO 19 TRANID:0306926127454209480945709457IT ACCESSO AGLI ATTI PARCELLA 337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41.76" calcext:value-type="float">
            <text:p><text:s/>41,76 </text:p>
          </table:table-cell>
          <table:table-cell/>
          <table:table-cell office:value-type="string" calcext:value-type="string">
            <text:p>PITRELLI SABRINA TRANID:5034003652385262480160001799IT provvedimento di liquidazione n.137/2025 - AVV. PITRELLI SABRINA - N.parcella 137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77.54" calcext:value-type="float">
            <text:p><text:s/>77,54 </text:p>
          </table:table-cell>
          <table:table-cell/>
          <table:table-cell office:value-type="string" calcext:value-type="string">
            <text:p>PIRRO ANTONELLA TRANID:A105844116501030480160101600IT PROVV.LIQUIDAZIONE 237.2025 PIRRO ANTONELL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131.18" calcext:value-type="float">
            <text:p><text:s/>131,18 </text:p>
          </table:table-cell>
          <table:table-cell/>
          <table:table-cell office:value-type="string" calcext:value-type="string">
            <text:p>ROTONDI ALESSANDRO TRANID:5034002077875262480160001610IT provvedimento di liquidazione n. 293/2025 cognome nome ROTONDI ALESSANDRO n. parcella n. 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250" calcext:value-type="float">
            <text:p><text:s/>250,00 </text:p>
          </table:table-cell>
          <table:table-cell/>
          <table:table-cell office:value-type="string" calcext:value-type="string">
            <text:p>CAMERA GUIDO ALDO CARLO TRANID:0623076467526200489999901600IT PROVVEDIMENTO DI LIQUIDAZIONE N.500/2024-CAMERA GUIDO (INTEGRAZIONE PAGAMENTO DEL 7/7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6113220509482009520095IT /PUR/LGPE-RIVERSAMENTO/TXT/0/URI/2025-09-18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MOONEY S.P.A. TRANID:2509220845121577480320001600IT35820 /PUR/LGPE-RIVERSAMENTO/TXT/0/URI/2025-09-20SIGPITM1XXX-I1hC8zvy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NEXI Payments Spa TRANID:057754768065NPPASU0000000000IT /PUR/LGPE-RIVERSAMENTO/TXT/0/URI/2025-09-22CIPBITMM-000000000000186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MOONEY S.P.A. TRANID:2509220848071296480320001600IT56793 /PUR/LGPE-RIVERSAMENTO/TXT/0/URI/2025-09-22SIGPITM1XXX-I1hC9flf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359.5" calcext:value-type="float">
            <text:p><text:s/>359,50 </text:p>
          </table:table-cell>
          <table:table-cell/>
          <table:table-cell office:value-type="string" calcext:value-type="string">
            <text:p>STICHTING CUSTODIAN WORLDPAY TRANID:2655001635115278 /PUR/LGPE-RIVERSAMENTO/TXT/0/URI/2025-09-22WOLLNLB1-1D0MFUDAWUSF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556" calcext:value-type="float">
            <text:p><text:s/>556,00 </text:p>
          </table:table-cell>
          <table:table-cell/>
          <table:table-cell office:value-type="string" calcext:value-type="string">
            <text:p>STICHTING CUSTODIAN WORLDPAY TRANID:2655001634537038 /PUR/LGPE-RIVERSAMENTO/TXT/0/URI/2025-09-22WOLLNLB1-1D0MFUDK2EX6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1060" calcext:value-type="float">
            <text:p><text:s/>1.060,00 </text:p>
          </table:table-cell>
          <table:table-cell/>
          <table:table-cell office:value-type="string" calcext:value-type="string">
            <text:p>INTESA SANPAOLO S P A TRANID:0306926170009406482009520095IT /PUR/LGPE-RIVERSAMENTO/TXT/0/URI/2025-09-20BCITITMM-00000002CF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1226" calcext:value-type="float">
            <text:p><text:s/>1.226,00 </text:p>
          </table:table-cell>
          <table:table-cell/>
          <table:table-cell office:value-type="string" calcext:value-type="string">
            <text:p>INTESA SANPAOLO S P A TRANID:0306926178078102482009520095IT /PUR/LGPE-RIVERSAMENTO/TXT/0/URI/2025-09-22BCITITMM-00000002BK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FAVERO LUCA CERTIFICATO ISCRIZIONE AVV LUCA FAVERO TRN: 1191252650472392 051202509222017329612339477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30.05" calcext:value-type="float">
            <text:p><text:s/>30,05 </text:p>
          </table:table-cell>
          <table:table-cell/>
          <table:table-cell office:value-type="string" calcext:value-type="string">
            <text:p>N. 1 OP.DEL 18-09-2025-NEXI RIF. 202509190001200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73.23" calcext:value-type="float">
            <text:p><text:s/>73,23 </text:p>
          </table:table-cell>
          <table:table-cell/>
          <table:table-cell office:value-type="string" calcext:value-type="string">
            <text:p>ORD: MARGARETA KOSA Provv. di liquidazione n. 3-2025 Avv. KOSA TRN: CCTX00000201177042 f118c2b0-1c83-4fff-9890-286ac57196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COURIR EDOARDO Avvocato Edoardo Courir - certificato TRN: 25091929855981564803200000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SANTIN LETIZIA TRANID:0000028958700203483421001600IT RILASCIO CERTIFICATO ISCRIZIONE ALBO AVVOCATI IN INGLESE - AVV LETIZIASANTIN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ROSSETTI IACOPO MASSIMO FABIO TRANID:C0113134100425000104867 Avvocato Rossetti Iacopo - Quote emissione nuovo tesserino per furt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STUDIO LEGALE MOSHI E ASSOCIATI TRANID:5034903832045261480160001600IT Emissione tesserino avv. Daniela Palmier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33.06" calcext:value-type="float">
            <text:p><text:s/>33,06 </text:p>
          </table:table-cell>
          <table:table-cell/>
          <table:table-cell office:value-type="string" calcext:value-type="string">
            <text:p>TORRENTE ALESSANDRO TORRENTE UGO TRANID:EA25091825201094481630016300IT ACCESSO ATTI PARCELLA 95/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47.89" calcext:value-type="float">
            <text:p><text:s/>47,89 </text:p>
          </table:table-cell>
          <table:table-cell/>
          <table:table-cell office:value-type="string" calcext:value-type="string">
            <text:p>CASTELLI GHERARDO TRANID:5904195880200000480160001000IT provvedimento di liquidazione n. 188 2025 cognome nome CASTELLI GHERARDO n. parcella n. 1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58.12" calcext:value-type="float">
            <text:p><text:s/>58,12 </text:p>
          </table:table-cell>
          <table:table-cell/>
          <table:table-cell office:value-type="string" calcext:value-type="string">
            <text:p>SPAMPINATO VITO ALBERTO TRANID:1101252610332419 provvedimento di liquidazione n. 253/2025 Spampinato Vito Alberto n. parcella n. 253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ONTE DEI PASCHI DI SIENA SPA TRANID:A105813905801030481425014200IT /PUR/LGPE-RIVERSAMENTO/URI/2025-09-17ABI0103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STICHTING CUSTODIAN WORLDPAY TRANID:2625001631006005 /PUR/LGPE-RIVERSAMENTO/TXT/0/URI/2025-09-19WOLLNLB1-1D0MFQI75Y4W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BFF bank Servizio AGID TRANID:762002163005AGID480160001600IT /PUR/LGPE-RIVERSAMENTO/URI/2025-09-19BIC36019-A0708001509085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POSTEPAY S.P.A. TRANID:EA25091926098816480320099999IT /PUR/LGPE-RIVERSAMENTO/URI/2025-09-19PPAYITR1XXX-S501155662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Satispay Europe S.A. TRANID:e4056bff5604406c9eae269d9d6fec32 /PUR/LGPE-RIVERSAMENTO/URI/2025-09-19SATYLUL1-001049919WX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736" calcext:value-type="float">
            <text:p><text:s/>736,00 </text:p>
          </table:table-cell>
          <table:table-cell/>
          <table:table-cell office:value-type="string" calcext:value-type="string">
            <text:p>NEXI Payments Spa TRANID:057454914105NPPASU0000000000IT /PUR/LGPE-RIVERSAMENTO/TXT/0/URI/2025-09-19CIPBITMM-000000000000317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1223.5" calcext:value-type="float">
            <text:p><text:s/>1.223,50 </text:p>
          </table:table-cell>
          <table:table-cell/>
          <table:table-cell office:value-type="string" calcext:value-type="string">
            <text:p>MOONEY S.P.A. TRANID:2509190637408954480320001600IT83099 /PUR/LGPE-RIVERSAMENTO/TXT/0/URI/2025-09-19SIGPITM1XXX-I1hC8qpc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1432" calcext:value-type="float">
            <text:p><text:s/>1.432,00 </text:p>
          </table:table-cell>
          <table:table-cell/>
          <table:table-cell office:value-type="string" calcext:value-type="string">
            <text:p>INTESA SANPAOLO S P A TRANID:0306926110584803482009520095IT /PUR/LGPE-RIVERSAMENTO/TXT/0/URI/2025-09-19BCITITMM-00000002EK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N. 1 OP.DEL 17-09-2025-NEXI RIF. 202509180001161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61T0085405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Rif. B0022020250918VT0006246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61T0085398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314" calcext:value-type="float">
            <text:p><text:s/>314,00 </text:p>
          </table:table-cell>
          <table:table-cell office:value-type="string" calcext:value-type="string">
            <text:p>Il Sole 24 Ore</text:p>
          </table:table-cell>
          <table:table-cell office:value-type="string" calcext:value-type="string">
            <text:p>Disposizione bonifico saldo ft.26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2560" calcext:value-type="float">
            <text:p><text:s/>2.560,00 </text:p>
          </table:table-cell>
          <table:table-cell office:value-type="string" calcext:value-type="string">
            <text:p>KOINE' SOC.COOPERATIVA</text:p>
          </table:table-cell>
          <table:table-cell office:value-type="string" calcext:value-type="string">
            <text:p>Disposizione bonifico saldo ft.89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1854" calcext:value-type="float">
            <text:p><text:s/>1.854,00 </text:p>
          </table:table-cell>
          <table:table-cell office:value-type="string" calcext:value-type="string">
            <text:p>LimoLane srl</text:p>
          </table:table-cell>
          <table:table-cell office:value-type="string" calcext:value-type="string">
            <text:p>Disposizione bonifico saldo ft.748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51" calcext:value-type="float">
            <text:p><text:s/>51,00 </text:p>
          </table:table-cell>
          <table:table-cell office:value-type="string" calcext:value-type="string">
            <text:p>MARIA BUZZONE </text:p>
          </table:table-cell>
          <table:table-cell office:value-type="string" calcext:value-type="string">
            <text:p>Disposizione bonifico saldo ft.1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-3000" calcext:value-type="float">
            <text:p>-3.000,00 </text:p>
          </table:table-cell>
          <table:table-cell/>
          <table:table-cell office:value-type="string" calcext:value-type="string">
            <text:p>Disposizione bonifico Fv. CARTA PREPAGATA DOTT.FERRARO RICARICA CARTA PREPAGATA OAM DOTT. FERRARO Rif. B0022020250918VT0006246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530.16" calcext:value-type="float">
            <text:p><text:s/>530,16 </text:p>
          </table:table-cell>
          <table:table-cell office:value-type="string" calcext:value-type="string">
            <text:p>MARIM SRL</text:p>
          </table:table-cell>
          <table:table-cell office:value-type="string" calcext:value-type="string">
            <text:p>Disposizione bonifico saldo ft.224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1500" calcext:value-type="float">
            <text:p><text:s/>1.500,00 </text:p>
          </table:table-cell>
          <table:table-cell office:value-type="string" calcext:value-type="string">
            <text:p>MARIO FURLAN</text:p>
          </table:table-cell>
          <table:table-cell office:value-type="string" calcext:value-type="string">
            <text:p>Disposizione bonfico saldo ft.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61T0089704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1827.38" calcext:value-type="float">
            <text:p><text:s/>1.827,38 </text:p>
          </table:table-cell>
          <table:table-cell office:value-type="string" calcext:value-type="string">
            <text:p>MICRODISEGNO</text:p>
          </table:table-cell>
          <table:table-cell office:value-type="string" calcext:value-type="string">
            <text:p>Disposizione bonifico saldo ft.92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117.42" calcext:value-type="float">
            <text:p><text:s/>117,42 </text:p>
          </table:table-cell>
          <table:table-cell/>
          <table:table-cell office:value-type="string" calcext:value-type="string">
            <text:p>ORD: GRISI DAVIDE Provvedimento di liquidazione n. 159/2025 Grisi Davide n. parcella 159/2025 TRN: 0306924464096510483291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195.63" calcext:value-type="float">
            <text:p><text:s/>195,63 </text:p>
          </table:table-cell>
          <table:table-cell/>
          <table:table-cell office:value-type="string" calcext:value-type="string">
            <text:p>ORD: PAMBIERI FRANCESCO provvedimento liquidazione 150/2025 Pambieri Francesco - n. parcella 150/2025 TRN: 50340053987652616801600117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GONZO MONICA TRANID:0801600021562876486072001600IT AVV. MONICA GONZO - EMISSIONE TESSERINO RICONOSCIMENT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368" calcext:value-type="float">
            <text:p><text:s/>368,00 </text:p>
          </table:table-cell>
          <table:table-cell/>
          <table:table-cell office:value-type="string" calcext:value-type="string">
            <text:p>VINCENZINA MARIA GRECO TRANID:83349828610 elisa arietti domanda di iscrizionealbo degli avv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899.5" calcext:value-type="float">
            <text:p><text:s/>899,50 </text:p>
          </table:table-cell>
          <table:table-cell/>
          <table:table-cell office:value-type="string" calcext:value-type="string">
            <text:p>STICHTING CUSTODIAN WORLDPAY TRANID:2615001628205679 /PUR/LGPE-RIVERSAMENTO/TXT/0/URI/2025-09-18WOLLNLB1-1D0MFP2QJW23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1024" calcext:value-type="float">
            <text:p><text:s/>1.024,00 </text:p>
          </table:table-cell>
          <table:table-cell/>
          <table:table-cell office:value-type="string" calcext:value-type="string">
            <text:p>MOONEY S.P.A. TRANID:2509180636440188480320001600IT93591 /PUR/LGPE-RIVERSAMENTO/TXT/0/URI/2025-09-18SIGPITM1XXX-I1hC8hcn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1245" calcext:value-type="float">
            <text:p><text:s/>1.245,00 </text:p>
          </table:table-cell>
          <table:table-cell/>
          <table:table-cell office:value-type="string" calcext:value-type="string">
            <text:p>INTESA SANPAOLO S P A TRANID:0306926072719110482009520095IT /PUR/LGPE-RIVERSAMENTO/TXT/0/URI/2025-09-18BCITITMM-00000002E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25.36" calcext:value-type="float">
            <text:p><text:s/>25,36 </text:p>
          </table:table-cell>
          <table:table-cell/>
          <table:table-cell office:value-type="string" calcext:value-type="string">
            <text:p>ORD: CRISTIAN CESARE BENTIVEGNA PROVVEDIMENTO DI LIQUIDAZIONE N 84 DEL 2025 Bentivegna Cristian Cesare n parcella 84 de.. TRN: c189ecfba77642a3a4b91cf6c64bbdf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20.8" calcext:value-type="float">
            <text:p><text:s/>20,80 </text:p>
          </table:table-cell>
          <table:table-cell/>
          <table:table-cell office:value-type="string" calcext:value-type="string">
            <text:p>ORD: CRISTIAN CESARE BENTIVEGNA PROVVEDIMENTO DI LIQUIDAZIONE N 222 DEL 2025 Bentivegna Cristian Cesare n parcella 222 .. TRN: f4786489c1bb41e892c4f6326414aa4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40" calcext:value-type="float">
            <text:p><text:s/>40,00 </text:p>
          </table:table-cell>
          <table:table-cell/>
          <table:table-cell office:value-type="string" calcext:value-type="string">
            <text:p>ORD: CRISTIAN CESARE BENTIVEGNA PROVVEDIMENTO DI LIQUIDAZIONE N 241DEL 2025 Bentivegna Cristian Cesare n parcella 241 d.. TRN: f42b14f2a78c436a977c92533cfec04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250" calcext:value-type="float">
            <text:p><text:s/>250,00 </text:p>
          </table:table-cell>
          <table:table-cell/>
          <table:table-cell office:value-type="string" calcext:value-type="string">
            <text:p>ORD: Andrea Benedetto Sal Aloi AVVOCATO LAONRB84D22F205T (ANDREA BENEDETTO SALVATORE LUIGI ALOI) - QUOTA ANNO 2025 TRN: CPU0RQI3Y84V3KXTHQ6X4I3TFLK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606" calcext:value-type="float">
            <text:p><text:s/>606,00 </text:p>
          </table:table-cell>
          <table:table-cell/>
          <table:table-cell office:value-type="string" calcext:value-type="string">
            <text:p>N. 1 OP.DEL 16-09-2025-NEXI RIF. 202509170001139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100" calcext:value-type="float">
            <text:p><text:s/>100,00 </text:p>
          </table:table-cell>
          <table:table-cell/>
          <table:table-cell office:value-type="string" calcext:value-type="string">
            <text:p>CAPODICASA PATRIZIA TRANID:2509161342155856480160422700IT47892 provvedimento liquidazione n.305-2025 Capodicasa Patrizia n. parcella 305-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ALLIANZ BANK FINANCIAL ADVISORS S.P.A. TRANID:2509170739332970480160201600IT12513 /PUR/LGPE-RIVERSAMENTO/URI/2025-09-16ABI0358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1907115260481170011700IT /PUR/LGPE-RIVERSAMENTO/URI/2025-09-16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tispay Europe S.A. TRANID:4d185651d8a440ed8a78e95738455dd4 /PUR/LGPE-RIVERSAMENTO/URI/2025-09-17SATYLUL1-004039438EOV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POSTEPAY S.P.A. TRANID:EA25091723541630480320099999IT /PUR/LGPE-RIVERSAMENTO/URI/2025-09-17PPAYITR1XXX-S301073558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670" calcext:value-type="float">
            <text:p><text:s/>670,00 </text:p>
          </table:table-cell>
          <table:table-cell/>
          <table:table-cell office:value-type="string" calcext:value-type="string">
            <text:p>NEXI Payments Spa TRANID:057340114005NPPASU0000000000IT /PUR/LGPE-RIVERSAMENTO/TXT/0/URI/2025-09-17CIPBITMM-000000000000373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828" calcext:value-type="float">
            <text:p><text:s/>828,00 </text:p>
          </table:table-cell>
          <table:table-cell/>
          <table:table-cell office:value-type="string" calcext:value-type="string">
            <text:p>STICHTING CUSTODIAN WORLDPAY TRANID:2605001625867688 /PUR/LGPE-RIVERSAMENTO/TXT/0/URI/2025-09-17WOLLNLB1-1D0MFNNFGKI2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1151.5" calcext:value-type="float">
            <text:p><text:s/>1.151,50 </text:p>
          </table:table-cell>
          <table:table-cell/>
          <table:table-cell office:value-type="string" calcext:value-type="string">
            <text:p>INTESA SANPAOLO S P A TRANID:0306926036293009482009520095IT /PUR/LGPE-RIVERSAMENTO/TXT/0/URI/2025-09-17BCITITMM-00000002FW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1166" calcext:value-type="float">
            <text:p><text:s/>1.166,00 </text:p>
          </table:table-cell>
          <table:table-cell/>
          <table:table-cell office:value-type="string" calcext:value-type="string">
            <text:p>MOONEY S.P.A. TRANID:2509170637385604480320001600IT97917 /PUR/LGPE-RIVERSAMENTO/TXT/0/URI/2025-09-17SIGPITM1XXX-I1hC87ry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Federica Monteleone Avv. Monteleone - Quota good standing TRN: REVITR2509175532785566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59T0048488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59T0048434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5310" calcext:value-type="float">
            <text:p><text:s/>5.310,00 </text:p>
          </table:table-cell>
          <table:table-cell office:value-type="string" calcext:value-type="string">
            <text:p>NAMIRIAL SPA</text:p>
          </table:table-cell>
          <table:table-cell office:value-type="string" calcext:value-type="string">
            <text:p>Disposizione bonifico saldo ft.500591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11055" calcext:value-type="float">
            <text:p><text:s/>11.055,00 </text:p>
          </table:table-cell>
          <table:table-cell office:value-type="string" calcext:value-type="string">
            <text:p>POLISERVICE DI PECIAROVA JANA</text:p>
          </table:table-cell>
          <table:table-cell office:value-type="string" calcext:value-type="string">
            <text:p>Disposizione bonifico saldo ft.27- 28- 29-3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RAGANO ALTHEA TRANID:2509131138548239480160433680IT97552 richiesta nuovo tesserino per furtoavv. ALTHEA RAGA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MANLIO MARINO TRANID:0333224825803411202509151245IT RICHIESTA EMISSIONE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100" calcext:value-type="float">
            <text:p><text:s/>100,00 </text:p>
          </table:table-cell>
          <table:table-cell/>
          <table:table-cell office:value-type="string" calcext:value-type="string">
            <text:p>Chiara Besana TRANID:16884635603 RATA AGOSTO E SETTEMBRE 2025 ISCRIZIONE ALL.ALBO AVV. CHIARA BESAN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9160638137469480320001600IT99153 /PUR/LGPE-RIVERSAMENTO/TXT/0/URI/2025-09-16SIGPITM1XXX-I1hC7zhq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FF bank Servizio AGID TRANID:759003396085AGID480160001600IT /PUR/LGPE-RIVERSAMENTO/URI/2025-09-16BIC36019-A0708001588700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91622305760480320099999IT /PUR/LGPE-RIVERSAMENTO/URI/2025-09-16PPAYITR1XXX-S201084518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91622313710480320099999IT /PUR/LGPE-RIVERSAMENTO/URI/2025-09-16PPAYITR1XXX-S201111543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STICHTING CUSTODIAN WORLDPAY TRANID:2595001623699867 /PUR/LGPE-RIVERSAMENTO/TXT/0/URI/2025-09-16WOLLNLB1-1D0MFM81NKDP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O BPM TRANID:5034902879475259481170011700IT /PUR/LGPE-RIVERSAMENTO/URI/2025-09-15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ANCA NAZIONALE DEL LAVORO S.P.A. TRANID:ZZ1J1Y33WG1KI9NCVZZ1J1Y33WGDVW8ZR3 /PUR/LGPE-RIVERSAMENTO/URI/2025-09-15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1251.5" calcext:value-type="float">
            <text:p><text:s/>1.251,50 </text:p>
          </table:table-cell>
          <table:table-cell/>
          <table:table-cell office:value-type="string" calcext:value-type="string">
            <text:p>INTESA SANPAOLO S P A TRANID:0306926000363508482009520095IT /PUR/LGPE-RIVERSAMENTO/TXT/0/URI/2025-09-16BCITITMM-00000002HZ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1523.3" calcext:value-type="float">
            <text:p><text:s/>1.523,30 </text:p>
          </table:table-cell>
          <table:table-cell/>
          <table:table-cell office:value-type="string" calcext:value-type="string">
            <text:p>LA SCALA GIUSEPPE TRANID:0623023512225908489999901600IT PROVVEDIMENTO LIQUIDAZIONE N. 252/2025 LA SCALA GIUSEPPE N. PARCELLA 252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-1672.91" calcext:value-type="float">
            <text:p>-1.672,91 </text:p>
          </table:table-cell>
          <table:table-cell/>
          <table:table-cell office:value-type="string" calcext:value-type="string">
            <text:p>CODICE FISCALE: 80098730155 16/09/2025 ORDINE AVVOCATI DI MILAN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-10064.45" calcext:value-type="float">
            <text:p>-10.064,45 </text:p>
          </table:table-cell>
          <table:table-cell/>
          <table:table-cell office:value-type="string" calcext:value-type="string">
            <text:p>CODICE FISCALE: 80098730155 16/09/2025 ORDINE AVVOCATI DI MILAN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-53822.73" calcext:value-type="float">
            <text:p>-53.822,73 </text:p>
          </table:table-cell>
          <table:table-cell/>
          <table:table-cell office:value-type="string" calcext:value-type="string">
            <text:p>CODICE FISCALE: 80098730155 16/09/2025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4310" calcext:value-type="float">
            <text:p><text:s/>4.310,00 </text:p>
          </table:table-cell>
          <table:table-cell office:value-type="string" calcext:value-type="string">
            <text:p>PYX-IS SRL</text:p>
          </table:table-cell>
          <table:table-cell office:value-type="string" calcext:value-type="string">
            <text:p>Disposizione bonifico saldo ft.5113-5114-511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47.29" calcext:value-type="float">
            <text:p><text:s/>47,29 </text:p>
          </table:table-cell>
          <table:table-cell/>
          <table:table-cell office:value-type="string" calcext:value-type="string">
            <text:p>N. 1 OP.DEL 12-09-2025-BANCOMAT RIF. 202509150003200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GIUDETTI STEFANO TRANID:1101252550556684 AVV STEFANO GIUDETTI QUOTA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21.5" calcext:value-type="float">
            <text:p><text:s/>21,50 </text:p>
          </table:table-cell>
          <table:table-cell/>
          <table:table-cell office:value-type="string" calcext:value-type="string">
            <text:p>BOCCALI BERNARDO LEONE TRANID:0306904762820905S90944109441IT Avv. Bernardo Leone Boccali - Richiesta certificato per Cassazion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33.3" calcext:value-type="float">
            <text:p><text:s/>33,30 </text:p>
          </table:table-cell>
          <table:table-cell/>
          <table:table-cell office:value-type="string" calcext:value-type="string">
            <text:p>LA FUGASSA-TAVERNETTA LIGURE SOCIETA. A TRANID:0000051317292303481130001600IT STANDARD ACCESSO AGLI ATTI PARCELLAN 323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100" calcext:value-type="float">
            <text:p><text:s/>100,00 </text:p>
          </table:table-cell>
          <table:table-cell/>
          <table:table-cell office:value-type="string" calcext:value-type="string">
            <text:p>FLORIO ILARIA CAMILLA IANNICCARI BARBAR TRANID:2509121752441438480160401600IT71873 Avv Ilaria Camilla Florio mese di settembre 2025 -3za rata Pd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5961089902482009520095IT /PUR/LGPE-RIVERSAMENTO/TXT/0/URI/2025-09-12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9150641201526480320001600IT90307 /PUR/LGPE-RIVERSAMENTO/TXT/0/URI/2025-09-15SIGPITM1XXX-I1hC7v70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ONTE DEI PASCHI DI SIENA SPA TRANID:A105678660601030481425014200IT /PUR/LGPE-RIVERSAMENTO/URI/2025-09-11ABI0103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2084465258481170011700IT /PUR/LGPE-RIVERSAMENTO/URI/2025-09-12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FF bank Servizio AGID TRANID:758003013015AGID480160001600IT /PUR/LGPE-RIVERSAMENTO/URI/2025-09-15BIC36019-A0708001500792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268" calcext:value-type="float">
            <text:p><text:s/>268,00 </text:p>
          </table:table-cell>
          <table:table-cell/>
          <table:table-cell office:value-type="string" calcext:value-type="string">
            <text:p>POSTEPAY S.P.A. TRANID:EA25091519967157480320099999IT /PUR/LGPE-RIVERSAMENTO/URI/2025-09-15PPAYITR1XXX-S600534441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MOONEY S.P.A. TRANID:2509150640012934480320001600IT70290 /PUR/LGPE-RIVERSAMENTO/TXT/0/URI/2025-09-13SIGPITM1XXX-I1hC7g52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NEXI Payments Spa TRANID:057009861125NPPASU0000000000IT /PUR/LGPE-RIVERSAMENTO/TXT/0/URI/2025-09-14CIPBITMM-000000000000316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STICHTING CUSTODIAN WORLDPAY TRANID:2585001619967795 /PUR/LGPE-RIVERSAMENTO/TXT/0/URI/2025-09-15WOLLNLB1-1D0MFKD52MJN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359.5" calcext:value-type="float">
            <text:p><text:s/>359,50 </text:p>
          </table:table-cell>
          <table:table-cell/>
          <table:table-cell office:value-type="string" calcext:value-type="string">
            <text:p>INTESA SANPAOLO S P A TRANID:0306925958762511482009520095IT /PUR/LGPE-RIVERSAMENTO/TXT/0/URI/2025-09-13BCITITMM-000000025Z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368" calcext:value-type="float">
            <text:p><text:s/>368,00 </text:p>
          </table:table-cell>
          <table:table-cell/>
          <table:table-cell office:value-type="string" calcext:value-type="string">
            <text:p>WORLDLINE MERCHANT SERVICES ITALIA TRANID:ZZ1J1QHF7L42DCP00ZZ1J1QHF8JWN6N1N4 /PUR/LGPE-RIVERSAMENTO/URI/2025-09-13BNLIITRR-000000008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418" calcext:value-type="float">
            <text:p><text:s/>418,00 </text:p>
          </table:table-cell>
          <table:table-cell/>
          <table:table-cell office:value-type="string" calcext:value-type="string">
            <text:p>Banca Sella S.p.a. TRANID:27180265810032684899999IT /PUR/LGPE-RIVERSAMENTO/TXT/0/URI/2025-09-15SELBIT2B-139973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INTESA SANPAOLO S P A TRANID:0306925920075407482009520095IT /PUR/LGPE-RIVERSAMENTO/TXT/0/URI/2025-09-11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706" calcext:value-type="float">
            <text:p><text:s/>706,00 </text:p>
          </table:table-cell>
          <table:table-cell/>
          <table:table-cell office:value-type="string" calcext:value-type="string">
            <text:p>STICHTING CUSTODIAN WORLDPAY TRANID:2585001619961716 /PUR/LGPE-RIVERSAMENTO/TXT/0/URI/2025-09-15WOLLNLB1-1D0MFKDC6VFD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828" calcext:value-type="float">
            <text:p><text:s/>828,00 </text:p>
          </table:table-cell>
          <table:table-cell/>
          <table:table-cell office:value-type="string" calcext:value-type="string">
            <text:p>INTESA SANPAOLO S P A TRANID:0306925967948803482009520095IT /PUR/LGPE-RIVERSAMENTO/TXT/0/URI/2025-09-15BCITITMM-000000027C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N. 1 OP.DEL 11-09-2025-NEXI RIF. 202509120001244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14094" calcext:value-type="float">
            <text:p><text:s/>14.094,00 </text:p>
          </table:table-cell>
          <table:table-cell office:value-type="string" calcext:value-type="string">
            <text:p>RANDSTAD ITALIA SPA</text:p>
          </table:table-cell>
          <table:table-cell office:value-type="string" calcext:value-type="string">
            <text:p>Disposizione bonifico saldo ft.9710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-1.7" calcext:value-type="float">
            <text:p>-1,70 </text:p>
          </table:table-cell>
          <table:table-cell/>
          <table:table-cell table:style-name="ce8" office:value-type="string" calcext:value-type="string">
            <text:p><text:s text:c="2"/>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240.37" calcext:value-type="float">
            <text:p><text:s/>240,37 </text:p>
          </table:table-cell>
          <table:table-cell office:value-type="string" calcext:value-type="string">
            <text:p>RCS MediaGroup S.p.A </text:p>
          </table:table-cell>
          <table:table-cell office:value-type="string" calcext:value-type="string">
            <text:p>Disposizione bonifico saldo ft.3410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-1.7" calcext:value-type="float">
            <text:p>-1,70 </text:p>
          </table:table-cell>
          <table:table-cell/>
          <table:table-cell table:style-name="ce8" office:value-type="string" calcext:value-type="string">
            <text:p><text:s text:c="2"/>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16789.65" calcext:value-type="float">
            <text:p><text:s/>16.789,65 </text:p>
          </table:table-cell>
          <table:table-cell office:value-type="string" calcext:value-type="string">
            <text:p>RICOH ITALIA SRL</text:p>
          </table:table-cell>
          <table:table-cell office:value-type="string" calcext:value-type="string">
            <text:p>Disposizione bonifico saldo ft.4798-4799- 4797 -3345 -334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-1.7" calcext:value-type="float">
            <text:p>-1,70 </text:p>
          </table:table-cell>
          <table:table-cell/>
          <table:table-cell office:value-type="string" calcext:value-type="string">
            <text:p><text:s text:c="2"/>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RUBINO FRANCESCO Richiesta duplicato tesserino avv Francesco Rubino TRN: A10079551000344248160005024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RISOTTI PAOLO ROBERTO TRANID:A105661752501030480166402000IT Avv. Risotti Paolo Roberto - richiesta emissione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MAESTRINI MATTIA TRANID:B250925440334905485824258240IT Avvocato Mattia Maestrini - Emissione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PAPARO CIRO MARIA TRANID:5034005481955254480160001615IT Rich. emissione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NEXI Payments Spa TRANID:056798449065NPPASU0000000000IT /PUR/LGPE-RIVERSAMENTO/TXT/0/URI/2025-09-12CIPBITMM-000000000000308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9120640168864480320001600IT98059 /PUR/LGPE-RIVERSAMENTO/TXT/0/URI/2025-09-12SIGPITM1XXX-I1hC77cu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UNICREDIT CBILL Serv. pagoPA TRANID:1101252550189078 /PUR/LGPE-RIVERSAMENTO/URI/2025-09-11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2655005255481170011700IT /PUR/LGPE-RIVERSAMENTO/URI/2025-09-11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78135709700000480320001600IT /PUR/LGPE-RIVERSAMENTO/URI/2025-09-12BIC32698-000000000665344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Patrimoni Sella . C. S.p.A. TRANID:69459465501032114899999IT /PUR/LGPE-RIVERSAMENTO/URI/2025-09-12SENVITT1-S500573907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268" calcext:value-type="float">
            <text:p><text:s/>268,00 </text:p>
          </table:table-cell>
          <table:table-cell/>
          <table:table-cell office:value-type="string" calcext:value-type="string">
            <text:p>Banca Sella S.p.a. TRANID:71249465502032684899999IT /PUR/LGPE-RIVERSAMENTO/TXT/0/URI/2025-09-12SELBIT2B-139678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268" calcext:value-type="float">
            <text:p><text:s/>268,00 </text:p>
          </table:table-cell>
          <table:table-cell/>
          <table:table-cell office:value-type="string" calcext:value-type="string">
            <text:p>MOONEY S.P.A. TRANID:2509120640127825480320001600IT97083 /PUR/LGPE-RIVERSAMENTO/TXT/0/URI/2025-09-12SIGPITM1XXX-I1hC75up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INTESA SANPAOLO S P A TRANID:0306925916747811482009520095IT /PUR/LGPE-RIVERSAMENTO/TXT/0/URI/2025-09-12BCITITMM-000000027C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STICHTING CUSTODIAN WORLDPAY TRANID:2555001616709092 /PUR/LGPE-RIVERSAMENTO/TXT/0/URI/2025-09-12WOLLNLB1-1D0MFGHZS8BW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INTESA SANPAOLO S P A TRANID:0306925870290809482009520095IT /PUR/LGPE-RIVERSAMENTO/TXT/0/URI/2025-09-10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MOONEY S.P.A. TRANID:2509120640347184480320001600IT02503 /PUR/LGPE-RIVERSAMENTO/TXT/0/URI/2025-09-12SIGPITM1XXX-I1hC7cdi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FF bank Servizio AGID TRANID:755002036095AGID480160001600IT /PUR/LGPE-RIVERSAMENTO/URI/2025-09-12BIC36019-A0708001561268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UNICREDIT CARTE Serv. pagoPA TRANID:1101252550205655 /PUR/LGPE-RIVERSAMENTO/URI/2025-09-12UNCRITMM-1jefy7mgqt16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10000" calcext:value-type="float">
            <text:p><text:s/>10.000,00 </text:p>
          </table:table-cell>
          <table:table-cell/>
          <table:table-cell office:value-type="string" calcext:value-type="string">
            <text:p>REGIONE LOMBARDIA TRANID:0306925909506508480979009790IT MAND. N. 39720- 324822 SALDO CONTRIBUTO ORDINARIO L.R. 50/86 . 4. PROVV.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1" calcext:value-type="date">
            <text:p>11/09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WORLDLINE MERCHANT SERVICES ITALIA TRANID:ZZ1J0W40G5QFQ27PPZZ1J0W40H97HWTVGT /PUR/LGPE-RIVERSAMENTO/URI/2025-09-11BNLIITRR-00000000IZ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1" calcext:value-type="date">
            <text:p>11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Cr)dit Agricole Italia S.p.A. TRANID:NY0623044313725401269999212750IT /PUR/LGPE-RIVERSAMENTO/URI/2025-09-11CRPPIT2PXXX-S400532109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1" calcext:value-type="date">
            <text:p>11/09/2025</text:p>
          </table:table-cell>
          <table:table-cell office:value-type="float" office:value="273.5" calcext:value-type="float">
            <text:p><text:s/>273,50 </text:p>
          </table:table-cell>
          <table:table-cell/>
          <table:table-cell office:value-type="string" calcext:value-type="string">
            <text:p>NEXI Payments Spa TRANID:056793331105NPPASU0000000000IT /PUR/LGPE-RIVERSAMENTO/TXT/0/URI/2025-09-11CIPBITMM-000000000000390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1" calcext:value-type="date">
            <text:p>11/09/2025</text:p>
          </table:table-cell>
          <table:table-cell office:value-type="float" office:value="1490" calcext:value-type="float">
            <text:p><text:s/>1.490,00 </text:p>
          </table:table-cell>
          <table:table-cell/>
          <table:table-cell office:value-type="string" calcext:value-type="string">
            <text:p>INTESA SANPAOLO S P A TRANID:0306925866495011482009520095IT /PUR/LGPE-RIVERSAMENTO/TXT/0/URI/2025-09-11BCITITMM-00000002B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-49.98" calcext:value-type="float">
            <text:p>-49,98 </text:p>
          </table:table-cell>
          <table:table-cell/>
          <table:table-cell office:value-type="string" calcext:value-type="string">
            <text:p>SDD 0686513714 TELECOMITALIA-spa ID MANDATO:888012691639202404292 TIPO:B2B -RCU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651371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2.25" calcext:value-type="float">
            <text:p><text:s/>2,25 </text:p>
          </table:table-cell>
          <table:table-cell/>
          <table:table-cell office:value-type="string" calcext:value-type="string">
            <text:p>N. 1 OP.DEL 09-09-2025-NEXI RIF. 202509100001210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BACCI RICCARDO Riccardo Bacci - Sostituzione Tesserino avvocati TRN: 0306924242105607489483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STUDIO LEGALE ASSOCIATO PIRONTI LARATRO TRANID:0303225211704823480160001600IT AVVOCATO MASSIMO LARATRO - QUOTA EMISSIONE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10" calcext:value-type="float">
            <text:p><text:s/>10,00 </text:p>
          </table:table-cell>
          <table:table-cell/>
          <table:table-cell office:value-type="string" calcext:value-type="string">
            <text:p>LEGANCE- AVVOCATI ASSOCIATI TRANID:0333224821330704202509090620IT AVVOCATO GIUSEPPE TODARO- QUOTE RILASCIO TESSERINO CCB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10" calcext:value-type="float">
            <text:p><text:s/>10,00 </text:p>
          </table:table-cell>
          <table:table-cell/>
          <table:table-cell office:value-type="string" calcext:value-type="string">
            <text:p>LEGANCE- AVVOCATI ASSOCIATI TRANID:0333224821330805202509090620IT AVVOCATO LETIZIA TOTARO - QUOTE RILASCIO TESSERINO CCB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10" calcext:value-type="float">
            <text:p><text:s/>10,00 </text:p>
          </table:table-cell>
          <table:table-cell/>
          <table:table-cell office:value-type="string" calcext:value-type="string">
            <text:p>LEGANCE- AVVOCATI ASSOCIATI TRANID:0333224821330603202509090620IT AVVOCATO NICCOLO. BERTOLINI CLERICI- QUOTE RILASCIO TESSERINO CCB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POPOLARE DI SONDRIO SERVIZIO PAGOPA TRANID:SPC25253B0000621481100011000IT /PUR/LGPE-RIVERSAMENTO/TXT/0/URI/2025-09-10POSOIT22XXX-BK0MFD4CHS2B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STICHTING CUSTODIAN WORLDPAY TRANID:2535001610920292 /PUR/LGPE-RIVERSAMENTO/TXT/0/URI/2025-09-10WOLLNLB1-1D0MFDN2PI9C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FF bank Servizio AGID TRANID:753001904055AGID480160001600IT /PUR/LGPE-RIVERSAMENTO/URI/2025-09-10BIC36019-A0708001559201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418" calcext:value-type="float">
            <text:p><text:s/>418,00 </text:p>
          </table:table-cell>
          <table:table-cell/>
          <table:table-cell office:value-type="string" calcext:value-type="string">
            <text:p>WORLDLINE MERCHANT SERVICES ITALIA TRANID:ZZ1J0OI047Y2DQXQ7ZZ1J0OI05JJQ86YTB /PUR/LGPE-RIVERSAMENTO/URI/2025-09-10BNLIITRR-00000000PH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UNICREDIT CBILL Serv. pagoPA TRANID:1101252530203309 /PUR/LGPE-RIVERSAMENTO/URI/2025-09-09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670" calcext:value-type="float">
            <text:p><text:s/>670,00 </text:p>
          </table:table-cell>
          <table:table-cell/>
          <table:table-cell office:value-type="string" calcext:value-type="string">
            <text:p>Banca Sella S.p.a. TRANID:97701965312032684899999IT /PUR/LGPE-RIVERSAMENTO/TXT/0/URI/2025-09-10SELBIT2B-138658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772" calcext:value-type="float">
            <text:p><text:s/>772,00 </text:p>
          </table:table-cell>
          <table:table-cell/>
          <table:table-cell office:value-type="string" calcext:value-type="string">
            <text:p>INTESA SANPAOLO S P A TRANID:0306925817111406482009520095IT /PUR/LGPE-RIVERSAMENTO/TXT/0/URI/2025-09-10BCITITMM-000000027J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792" calcext:value-type="float">
            <text:p><text:s/>792,00 </text:p>
          </table:table-cell>
          <table:table-cell/>
          <table:table-cell office:value-type="string" calcext:value-type="string">
            <text:p>MOONEY S.P.A. TRANID:2509100637570545480320001600IT73307 /PUR/LGPE-RIVERSAMENTO/TXT/0/URI/2025-09-10SIGPITM1XXX-I1hC6obz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1700" calcext:value-type="float">
            <text:p><text:s/>1.700,00 </text:p>
          </table:table-cell>
          <table:table-cell/>
          <table:table-cell office:value-type="string" calcext:value-type="string">
            <text:p>UNICREDIT CARTE Serv. pagoPA TRANID:1101252530227019 /PUR/LGPE-RIVERSAMENTO/URI/2025-09-10UNCRITMM-1huzxw2bskig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-1.2" calcext:value-type="float">
            <text:p>-1,20 </text:p>
          </table:table-cell>
          <table:table-cell/>
          <table:table-cell office:value-type="string" calcext:value-type="string">
            <text:p>Disposizione bonifico Rif. D0022020250910VT0004393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-195.93" calcext:value-type="float">
            <text:p>-195,93 </text:p>
          </table:table-cell>
          <table:table-cell/>
          <table:table-cell office:value-type="string" calcext:value-type="string">
            <text:p>Disposizione distinta di bonifici Fv. beneficiari diversi bnsp.2025091015200200.15.cid25LA000BZEZJU Rif. D0022020250910VT0004393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0.01" calcext:value-type="float">
            <text:p><text:s/>0,01 </text:p>
          </table:table-cell>
          <table:table-cell/>
          <table:table-cell office:value-type="string" calcext:value-type="string">
            <text:p>N. 1 OP.DEL 08-09-2025-NEXI RIF. 202509090001052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Rif. B0022020250909VT0014260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PERLINO DOMENICO MIRKO, ZAGARI Richiesta emissione nuovo tesserino Perlino Domenico Mirko TRN: 0845302377902510483340233402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NEIROTTI CHIARA Avvocato Chiara Neirotti - Certificato TRN: IP80140416157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SANDALO ALBERTO TRANID:0000028273861806480160001600IT AVVOCATO ALBERTO SANDALO - PAGAMENT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50" calcext:value-type="float">
            <text:p><text:s/>50,00 </text:p>
          </table:table-cell>
          <table:table-cell/>
          <table:table-cell office:value-type="string" calcext:value-type="string">
            <text:p>PALUMBO LAURA TRANID:2509082974974516480320011300IT AVV LAURA PALUMBO - QUOTA ANNUALE 2025 - RATA 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9090637413083480320001600IT61154 /PUR/LGPE-RIVERSAMENTO/TXT/0/URI/2025-09-09SIGPITM1XXX-I1hC6ihb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ONTE DEI PASCHI DI SIENA SPA TRANID:A105537512601030481425014200IT /PUR/LGPE-RIVERSAMENTO/URI/2025-09-05ABI0103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UNICREDIT CARTE Serv. pagoPA TRANID:1101252520252089 /PUR/LGPE-RIVERSAMENTO/URI/2025-09-09UNCRITMM-1jy7pmpm1g2g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DE GIACOMO AMELIA TRANID:0306904615544107S90179101791IT Quota ordine degli avvicati milano ANNO 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POPOLARE DI SONDRIO SERVIZIO PAGOPA TRANID:SPC25252B0001197481100011000IT /PUR/LGPE-RIVERSAMENTO/TXT/0/URI/2025-09-09POSOIT22XXX-BJ0MFBOZX3TQ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Finecobank S.P.A. TRANID:2509082974839550480320003200IT /PUR/LGPE-RIVERSAMENTO/URI/2025-09-05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338" calcext:value-type="float">
            <text:p><text:s/>338,00 </text:p>
          </table:table-cell>
          <table:table-cell/>
          <table:table-cell office:value-type="string" calcext:value-type="string">
            <text:p>POSTEPAY S.P.A. TRANID:EA25090914235551480320099999IT /PUR/LGPE-RIVERSAMENTO/URI/2025-09-09PPAYITR1XXX-S200560673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620" calcext:value-type="float">
            <text:p><text:s/>620,00 </text:p>
          </table:table-cell>
          <table:table-cell/>
          <table:table-cell office:value-type="string" calcext:value-type="string">
            <text:p>Banca Sella S.p.a. TRANID:60692165212032684899999IT /PUR/LGPE-RIVERSAMENTO/TXT/0/URI/2025-09-09SELBIT2B-138170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827.5" calcext:value-type="float">
            <text:p><text:s/>827,50 </text:p>
          </table:table-cell>
          <table:table-cell/>
          <table:table-cell office:value-type="string" calcext:value-type="string">
            <text:p>INTESA SANPAOLO S P A TRANID:0306929620035004482009520095IT /PUR/LGPE-RIVERSAMENTO/TXT/0/URI/2025-09-09BCITITMM-000000024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-3" calcext:value-type="float">
            <text:p>-3,00 </text:p>
          </table:table-cell>
          <table:table-cell/>
          <table:table-cell office:value-type="string" calcext:value-type="string">
            <text:p>Disposizione bonifico Rif. D0022020250909VT0003696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8" calcext:value-type="date">
            <text:p>08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51T0055968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374.08" calcext:value-type="float">
            <text:p><text:s/>374,08 </text:p>
          </table:table-cell>
          <table:table-cell office:value-type="string" calcext:value-type="string">
            <text:p>SARLI ANGELA </text:p>
          </table:table-cell>
          <table:table-cell office:value-type="string" calcext:value-type="string">
            <text:p>Disposizione bonifico saldo ft.15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10245.9" calcext:value-type="float">
            <text:p><text:s/>10.245,90 </text:p>
          </table:table-cell>
          <table:table-cell office:value-type="string" calcext:value-type="string">
            <text:p>SFEERA SRL SOCIETA BENEFIT UNIPERSONALE</text:p>
          </table:table-cell>
          <table:table-cell office:value-type="string" calcext:value-type="string">
            <text:p>Disposizione bonfico saldo ft.103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4500" calcext:value-type="float">
            <text:p><text:s/>4.500,00 </text:p>
          </table:table-cell>
          <table:table-cell office:value-type="string" calcext:value-type="string">
            <text:p>TINEXTA VISURA S.p.A</text:p>
          </table:table-cell>
          <table:table-cell office:value-type="string" calcext:value-type="string">
            <text:p>Disposizione bonifico saldo ft.5170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3518.18" calcext:value-type="float">
            <text:p><text:s/>3.518,18 </text:p>
          </table:table-cell>
          <table:table-cell office:value-type="string" calcext:value-type="string">
            <text:p>TRENITALIA</text:p>
          </table:table-cell>
          <table:table-cell office:value-type="string" calcext:value-type="string">
            <text:p>Disposizione bonifico saldo ft.959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14825X74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1068.8" calcext:value-type="float">
            <text:p><text:s/>1.068,80 </text:p>
          </table:table-cell>
          <table:table-cell office:value-type="string" calcext:value-type="string">
            <text:p>MARIO PACCOIA</text:p>
          </table:table-cell>
          <table:table-cell office:value-type="string" calcext:value-type="string">
            <text:p>Disposizione bonifico Fv. MARIO PACCOIA -SALDO FT76-camera arbitrale-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1223.53" calcext:value-type="float">
            <text:p><text:s/>1.223,53 </text:p>
          </table:table-cell>
          <table:table-cell office:value-type="string" calcext:value-type="string">
            <text:p>A2A S.p.A.</text:p>
          </table:table-cell>
          <table:table-cell office:value-type="string" calcext:value-type="string">
            <text:p>SDD 0686078864 A2A spa Fatt.0000825500414473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8" calcext:value-type="date">
            <text:p>08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9080640027529480320001600IT38317 /PUR/LGPE-RIVERSAMENTO/TXT/0/URI/2025-09-06SIGPITM1XXX-I1hC64ko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8" calcext:value-type="date">
            <text:p>08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9080640090791480320001600IT40551 /PUR/LGPE-RIVERSAMENTO/TXT/0/URI/2025-09-07SIGPITM1XXX-I1hC66kf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8" calcext:value-type="date">
            <text:p>08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ONTE DEI PASCHI DI SIENA SPA TRANID:A105490132001030481425014200IT /PUR/LGPE-RIVERSAMENTO/URI/2025-09-04ABI0103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8" calcext:value-type="date">
            <text:p>08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Banca Sella S.p.a. TRANID:24647765104032684899999IT /PUR/LGPE-RIVERSAMENTO/TXT/0/URI/2025-09-08SELBIT2B-137383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8" calcext:value-type="date">
            <text:p>08/09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INTESA SANPAOLO S P A TRANID:0306928668071004482009520095IT /PUR/LGPE-RIVERSAMENTO/TXT/0/URI/2025-09-04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8" calcext:value-type="date">
            <text:p>08/09/2025</text:p>
          </table:table-cell>
          <table:table-cell office:value-type="float" office:value="640" calcext:value-type="float">
            <text:p><text:s/>640,00 </text:p>
          </table:table-cell>
          <table:table-cell/>
          <table:table-cell office:value-type="string" calcext:value-type="string">
            <text:p>NEXI Payments Spa TRANID:056445713125NPPASU0000000000IT /PUR/LGPE-RIVERSAMENTO/TXT/0/URI/2025-09-06CIPBITMM-000000000000148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N. 1 OP.DEL 04-09-2025-NEXI RIF. 202509050001218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48T0023947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3866.91" calcext:value-type="float">
            <text:p><text:s/>3.866,91 </text:p>
          </table:table-cell>
          <table:table-cell office:value-type="string" calcext:value-type="string">
            <text:p>A2A S.p.A.</text:p>
          </table:table-cell>
          <table:table-cell office:value-type="string" calcext:value-type="string">
            <text:p>SDD 0686078866 A2A spa Fatt.0000825500414474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GAZZOLA ELENA Emissione duplicato tesserino avv Elena Gazzola TRN: 0329624109702904480160101601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ORD: MARZI ANDREA AVVOCATO MRZNDR75R13F205A - QUOTA ANNO 2025 TRN: 25090529728451464803200000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6" calcext:value-type="float">
            <text:p><text:s/>6,00 </text:p>
          </table:table-cell>
          <table:table-cell/>
          <table:table-cell office:value-type="string" calcext:value-type="string">
            <text:p>PAOLO GARLASCHE TRANID:83322122202 Avvocato Marta Garcia Bel quota certificato onorab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MENOZZI MICHELE MARIA TRANID:0306904526294702S93373033730IT RICHIESTA EMISSIONE NUOVO TESSERINO- MENOZZI MICHELE MARIA - MNZMHL75 D11M102L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UNICREDIT CARTE Serv. pagoPA TRANID:1101252480153471 /PUR/LGPE-RIVERSAMENTO/URI/2025-09-05UNCRITMM-1jyjbd7o8oa4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8638493000482009520095IT /PUR/LGPE-RIVERSAMENTO/TXT/0/URI/2025-09-05BCITITMM-00000001X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9050637046673480320001600IT67537 /PUR/LGPE-RIVERSAMENTO/TXT/0/URI/2025-09-05SIGPITM1XXX-I1hC5s78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2697555248481170011700IT /PUR/LGPE-RIVERSAMENTO/URI/2025-09-04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MOONEY S.P.A. TRANID:2509050637007883480320001600IT66001 /PUR/LGPE-RIVERSAMENTO/TXT/0/URI/2025-09-05SIGPITM1XXX-I1hC5r0y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Finecobank S.P.A. TRANID:2509042971240754480320003200IT /PUR/LGPE-RIVERSAMENTO/URI/2025-09-03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UNICREDIT CBILL Serv. pagoPA TRANID:1101252480140428 /PUR/LGPE-RIVERSAMENTO/URI/2025-09-04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338" calcext:value-type="float">
            <text:p><text:s/>338,00 </text:p>
          </table:table-cell>
          <table:table-cell/>
          <table:table-cell office:value-type="string" calcext:value-type="string">
            <text:p>POSTEPAY S.P.A. TRANID:EA25090509959323480320099999IT /PUR/LGPE-RIVERSAMENTO/URI/2025-09-05PPAYITR1XXX-S501122184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827.5" calcext:value-type="float">
            <text:p><text:s/>827,50 </text:p>
          </table:table-cell>
          <table:table-cell/>
          <table:table-cell office:value-type="string" calcext:value-type="string">
            <text:p>WORLDLINE MERCHANT SERVICES ITALIA TRANID:ZZ1IZMJDI2ED3AFEQZZ1IZMJDMKY2ZZ2PU /PUR/LGPE-RIVERSAMENTO/URI/2025-09-05BNLIITRR-000000013S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466" calcext:value-type="float">
            <text:p><text:s/>466,00 </text:p>
          </table:table-cell>
          <table:table-cell/>
          <table:table-cell office:value-type="string" calcext:value-type="string">
            <text:p>N. 2 OP.DEL 03-09-2025-BANCOMAT RIF. 202509040001193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-1.2" calcext:value-type="float">
            <text:p>-1,20 </text:p>
          </table:table-cell>
          <table:table-cell/>
          <table:table-cell office:value-type="string" calcext:value-type="string">
            <text:p>Disposizione bonifico Rif. D0022020250801VT0005564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255" calcext:value-type="float">
            <text:p><text:s/>255,00 </text:p>
          </table:table-cell>
          <table:table-cell/>
          <table:table-cell office:value-type="string" calcext:value-type="string">
            <text:p>ORD: RICCARDO FOGLIANO Quota iscrizione 2025 e rilascio certificato TRN: f2f8f6d3773e4eb7b78a29806abafb7f 175698984745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CAPPELLI LORENZO Richiesta certificato iscrizione - Lorenzo Cappelli TRN: 0333224818852109202509041536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SCOTTI CAMUZZI ALBERTO AVV. ALBERTO SCOTTI CAMUZZI - DUPLICATO TESSERINO ORDINE DEGLI AVVOCATI DI MILANO TRN: 0306924086354702489469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STICHTING CUSTODIAN WORLDPAY TRANID:2475001598587096 /PUR/LGPE-RIVERSAMENTO/TXT/0/URI/2025-09-04WOLLNLB1-1D0MF52FMWXS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7815163003482009520095IT /PUR/LGPE-RIVERSAMENTO/TXT/0/URI/2025-09-02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Sella S.p.a. TRANID:32911364705032684899999IT /PUR/LGPE-RIVERSAMENTO/TXT/0/URI/2025-09-04SELBIT2B-136205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9040842075606480320001600IT63264 /PUR/LGPE-RIVERSAMENTO/TXT/0/URI/2025-09-04SIGPITM1XXX-I1hC5iru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9040842186792480320001600IT66825 /PUR/LGPE-RIVERSAMENTO/TXT/0/URI/2025-09-04SIGPITM1XXX-I1hC5ou1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DI DESIO E DELLA BRIANZA SPA TRANID:0000098052102200480006933101IT /PUR/LGPE-RIVERSAMENTO/URI/2025-09-03ABI0344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83845789700000480320001600IT /PUR/LGPE-RIVERSAMENTO/URI/2025-09-04BIC32698-000000000660470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INTESA SANPAOLO S P A TRANID:0306928179929006482009520095IT /PUR/LGPE-RIVERSAMENTO/TXT/0/URI/2025-09-04BCITITMM-00000001X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NEXI Payments Spa TRANID:056151190045NPPASU0000000000IT /PUR/LGPE-RIVERSAMENTO/TXT/0/URI/2025-09-04CIPBITMM-000000000000235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WORLDLINE MERCHANT SERVICES ITALIA TRANID:ZZ1IZEXVJH3QMXQK8ZZ1IZEXVLLS4PGBI0 /PUR/LGPE-RIVERSAMENTO/URI/2025-09-04BNLIITRR-00000001EF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47T0115821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47T0115819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8-27" calcext:value-type="date">
            <text:p>27/08/2025</text:p>
          </table:table-cell>
          <table:table-cell office:value-type="float" office:value="185.31" calcext:value-type="float">
            <text:p><text:s/>185,31 </text:p>
          </table:table-cell>
          <table:table-cell office:value-type="string" calcext:value-type="string">
            <text:p>A2A S.p.A.</text:p>
          </table:table-cell>
          <table:table-cell office:value-type="string" calcext:value-type="string">
            <text:p>SDD 0686125198 A2A spa Fatt.0000825500417705 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4168.67" calcext:value-type="float">
            <text:p><text:s/>4.168,67 </text:p>
          </table:table-cell>
          <table:table-cell office:value-type="string" calcext:value-type="string">
            <text:p>FABRIS DAVIDE</text:p>
          </table:table-cell>
          <table:table-cell office:value-type="string" calcext:value-type="string">
            <text:p>Disposizione bonifico saldo ft.8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23400" calcext:value-type="float">
            <text:p><text:s/>23.400,00 </text:p>
          </table:table-cell>
          <table:table-cell office:value-type="string" calcext:value-type="string">
            <text:p>TASSANO ALESSANDRO BORDONE DAFNE</text:p>
          </table:table-cell>
          <table:table-cell office:value-type="string" calcext:value-type="string">
            <text:p>Disposizione bonifico saldo ft.1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6580" calcext:value-type="float">
            <text:p><text:s/>6.580,00 </text:p>
          </table:table-cell>
          <table:table-cell office:value-type="string" calcext:value-type="string">
            <text:p>CASSA SALUTE ORDINE DEGLI AVVOCATI DI MILANO</text:p>
          </table:table-cell>
          <table:table-cell office:value-type="string" calcext:value-type="string">
            <text:p>Disposizione bonifico SCT Fv. CASSA SALUTE ORDINE DEGLI AVVOCATI DI MILANO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170" calcext:value-type="float">
            <text:p><text:s/>170,00 </text:p>
          </table:table-cell>
          <table:table-cell/>
          <table:table-cell office:value-type="string" calcext:value-type="string">
            <text:p>N. 1 OP.DEL 02-09-2025-NEXI RIF. 202509030001143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54" calcext:value-type="float">
            <text:p><text:s/>54,00 </text:p>
          </table:table-cell>
          <table:table-cell/>
          <table:table-cell office:value-type="string" calcext:value-type="string">
            <text:p>D ALESSANDRO FABIO MASSIMO MARIA TRANID:2509021819170898480160401600IT15185 ultima rata piano di rientr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TICHTING CUSTODIAN WORLDPAY TRANID:2465001596309592 /PUR/LGPE-RIVERSAMENTO/TXT/0/URI/2025-09-03WOLLNLB1-1D0MF3N0MOLR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2205405246481170011700IT /PUR/LGPE-RIVERSAMENTO/URI/2025-09-02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UNICREDIT CARTE Serv. pagoPA TRANID:1101252460089505 /PUR/LGPE-RIVERSAMENTO/URI/2025-09-03UNCRITMM-t49knyxatc2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AGGI GIANLUDOVICO TRANID:0000028900333901483421001600IT QUOTA ANNUALE AVVOCATO GIANLUDOVICOMAGGI- ANNO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POSTEPAY S.P.A. TRANID:EA25090307286313480320099999IT /PUR/LGPE-RIVERSAMENTO/URI/2025-09-03PPAYITR1XXX-S301162620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UNICREDIT CBILL Serv. pagoPA TRANID:1101252460070309 /PUR/LGPE-RIVERSAMENTO/URI/2025-09-02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WORLDLINE MERCHANT SERVICES ITALIA TRANID:ZZ1IZ7CK2Y0RFTVQRZZ1IZ7CK3V4DH0D0Z /PUR/LGPE-RIVERSAMENTO/URI/2025-09-03BNLIITRR-00000000FC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POSTEPAY S.P.A. TRANID:EA25090307284825480320099999IT /PUR/LGPE-RIVERSAMENTO/URI/2025-09-03PPAYITR1XXX-S301145183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LIS PAY S.P.A TRANID:9127535809700000480320001600IT /PUR/LGPE-RIVERSAMENTO/URI/2025-09-03BIC32698-000000000659773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Banca Sella S.p.a. TRANID:05029564611032684899999IT /PUR/LGPE-RIVERSAMENTO/TXT/0/URI/2025-09-03SELBIT2B-13561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NEXI Payments Spa TRANID:055917702095NPPASU0000000000IT /PUR/LGPE-RIVERSAMENTO/TXT/0/URI/2025-09-03CIPBITMM-000000000000238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1521.5" calcext:value-type="float">
            <text:p><text:s/>1.521,50 </text:p>
          </table:table-cell>
          <table:table-cell/>
          <table:table-cell office:value-type="string" calcext:value-type="string">
            <text:p>MOONEY S.P.A. TRANID:2509030636534048480320001600IT44342 /PUR/LGPE-RIVERSAMENTO/TXT/0/URI/2025-09-03SIGPITM1XXX-I1hC5a0e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1850" calcext:value-type="float">
            <text:p><text:s/>1.850,00 </text:p>
          </table:table-cell>
          <table:table-cell/>
          <table:table-cell office:value-type="string" calcext:value-type="string">
            <text:p>INTESA SANPAOLO S P A TRANID:0306927789409006482009520095IT /PUR/LGPE-RIVERSAMENTO/TXT/0/URI/2025-09-03BCITITMM-000000020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N. 1 OP.DEL 01-09-2025-NEXI RIF. 202509020001030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Francesco Pizzal Pagamento rilascio Certificato Buona Condotta - Pizzal TRN: REVITR250902090794115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TOGNINI RENATO TRANID:2509011728553842480160411000IT91349 AVV TOGNINI RENATO DIRITTI CERTIFICAT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250" calcext:value-type="float">
            <text:p><text:s/>250,00 </text:p>
          </table:table-cell>
          <table:table-cell/>
          <table:table-cell office:value-type="string" calcext:value-type="string">
            <text:p>AMIRANTE BARBARA TRANID:0306904361158706S90948309483IT avvocato MRNBBR69T57M052A quota anno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DEURAM INTESA SANPAOLO PRIVATE BANKING SPA TRANID:0329627716948104482009520095IT /PUR/LGPE-RIVERSAMENTO/TXT/0/URI/2025-08-31ABI0329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Sella S.p.a. TRANID:66340964502032684899999IT /PUR/LGPE-RIVERSAMENTO/TXT/0/URI/2025-09-02SELBIT2B-135303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9020643055511480320001600IT29953 /PUR/LGPE-RIVERSAMENTO/TXT/0/URI/2025-09-02SIGPITM1XXX-I1hC537s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2975935245481170011700IT /PUR/LGPE-RIVERSAMENTO/URI/2025-09-01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DEUTSCHE BANK SPA TRANID:2524550721832713480161201400IT /PUR/LGPE-RIVERSAMENTO/URI/2025-09-01ABI0310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NEXI Payments Spa TRANID:055839837015NPPASU0000000000IT /PUR/LGPE-RIVERSAMENTO/TXT/0/URI/2025-09-02CIPBITMM-000000000000243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906" calcext:value-type="float">
            <text:p><text:s/>906,00 </text:p>
          </table:table-cell>
          <table:table-cell/>
          <table:table-cell office:value-type="string" calcext:value-type="string">
            <text:p>PERRI ROSSELLA TRANID:0306904373830109S90958309583IT Avvocato Giulia Perri quote 2023, 2024 e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993.5" calcext:value-type="float">
            <text:p><text:s/>993,50 </text:p>
          </table:table-cell>
          <table:table-cell/>
          <table:table-cell office:value-type="string" calcext:value-type="string">
            <text:p>INTESA SANPAOLO S P A TRANID:0306927731945409482009520095IT /PUR/LGPE-RIVERSAMENTO/TXT/0/URI/2025-09-02BCITITMM-000000020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31" calcext:value-type="date">
            <text:p>31/08/2025</text:p>
          </table:table-cell>
          <table:table-cell office:value-type="float" office:value="-8.33" calcext:value-type="float">
            <text:p>-8,33 </text:p>
          </table:table-cell>
          <table:table-cell/>
          <table:table-cell office:value-type="string" calcext:value-type="string">
            <text:p>Periodo dal 01/08/2025 al 31/08/2025 Conto Corrente n. 098/000593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31" calcext:value-type="date">
            <text:p>31/08/2025</text:p>
          </table:table-cell>
          <table:table-cell office:value-type="float" office:value="-2.3" calcext:value-type="float">
            <text:p>-2,30 </text:p>
          </table:table-cell>
          <table:table-cell/>
          <table:table-cell office:value-type="string" calcext:value-type="string">
            <text:p>Per 2 comunicazioni di Conto Corrente Prodotte e inviate in forma cartacea Riferite al rapporto n. 98 - 5937 Periodo: dal 01.08.2025 al 31.08.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UNICREDIT CARTE Serv. pagoPA TRANID:1101252440157791 /PUR/LGPE-RIVERSAMENTO/URI/2025-09-01UNCRITMM-qe6l3b3aeur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TICHTING CUSTODIAN WORLDPAY TRANID:2445001590251114 /PUR/LGPE-RIVERSAMENTO/TXT/0/URI/2025-09-01WOLLNLB1-1D0MF0S05R89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FF bank Servizio AGID TRANID:744002955075AGID480160001600IT /PUR/LGPE-RIVERSAMENTO/URI/2025-09-01BIC36019-A0708004405258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268" calcext:value-type="float">
            <text:p><text:s/>268,00 </text:p>
          </table:table-cell>
          <table:table-cell/>
          <table:table-cell office:value-type="string" calcext:value-type="string">
            <text:p>NEXI Payments Spa TRANID:055811635095NPPASU0000000000IT /PUR/LGPE-RIVERSAMENTO/TXT/0/URI/2025-08-31CIPBITMM-000000000000130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268" calcext:value-type="float">
            <text:p><text:s/>268,00 </text:p>
          </table:table-cell>
          <table:table-cell/>
          <table:table-cell office:value-type="string" calcext:value-type="string">
            <text:p>MOONEY S.P.A. TRANID:2509010640493619480320001600IT98667 /PUR/LGPE-RIVERSAMENTO/TXT/0/URI/2025-09-01SIGPITM1XXX-I1hC4xe0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MOONEY S.P.A. TRANID:2509010639545165480320001600IT81004 /PUR/LGPE-RIVERSAMENTO/TXT/0/URI/2025-08-30SIGPITM1XXX-I1hC4k5q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MOONEY S.P.A. TRANID:2509010640171166480320001600IT87491 /PUR/LGPE-RIVERSAMENTO/TXT/0/URI/2025-08-30SIGPITM1XXX-I1hC4pdf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520" calcext:value-type="float">
            <text:p><text:s/>520,00 </text:p>
          </table:table-cell>
          <table:table-cell/>
          <table:table-cell office:value-type="string" calcext:value-type="string">
            <text:p>INTESA SANPAOLO S P A TRANID:0306927696993205482009520095IT /PUR/LGPE-RIVERSAMENTO/TXT/0/URI/2025-09-01BCITITMM-00000001RL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INTESA SANPAOLO S P A TRANID:0306927686120207482009520095IT /PUR/LGPE-RIVERSAMENTO/TXT/0/URI/2025-08-30BCITITMM-00000001PB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STICHTING CUSTODIAN WORLDPAY TRANID:2445001590288220 /PUR/LGPE-RIVERSAMENTO/TXT/0/URI/2025-09-01WOLLNLB1-1D0MF0D12JLC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906" calcext:value-type="float">
            <text:p><text:s/>906,00 </text:p>
          </table:table-cell>
          <table:table-cell/>
          <table:table-cell office:value-type="string" calcext:value-type="string">
            <text:p>BANCA GENERALI S.P.A. TRANID:9167545669900000480220002200IT /PUR/LGPE-RIVERSAMENTO/URI/2025-08-29ABI0307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9" calcext:value-type="date">
            <text:p>29/08/2025</text:p>
          </table:table-cell>
          <table:table-cell office:value-type="float" office:value="168" calcext:value-type="float">
            <text:p><text:s/>168,00 </text:p>
          </table:table-cell>
          <table:table-cell/>
          <table:table-cell office:value-type="string" calcext:value-type="string">
            <text:p>ORD: GENOVESE ILENIA ILENIA GENOVESE_- domanda per il passaggio Albo Speciale TRN: 50340044814352416801600117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9" calcext:value-type="date">
            <text:p>29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7611506505482009520095IT /PUR/LGPE-RIVERSAMENTO/TXT/0/URI/2025-08-27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9" calcext:value-type="date">
            <text:p>29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NEXI Payments Spa TRANID:055529602115NPPASU0000000000IT /PUR/LGPE-RIVERSAMENTO/TXT/0/URI/2025-08-29CIPBITMM-000000000000174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8" calcext:value-type="date">
            <text:p>28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EDIOLANUM SPA TRANID:0000098136631608480000134210IT /PUR/LGPE-RIVERSAMENTO/URI/2025-08-27ABI0306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8" calcext:value-type="date">
            <text:p>28/08/2025</text:p>
          </table:table-cell>
          <table:table-cell office:value-type="float" office:value="418" calcext:value-type="float">
            <text:p><text:s/>418,00 </text:p>
          </table:table-cell>
          <table:table-cell/>
          <table:table-cell office:value-type="string" calcext:value-type="string">
            <text:p>UNICREDIT CARTE Serv. pagoPA TRANID:1101252400199226 /PUR/LGPE-RIVERSAMENTO/URI/2025-08-28UNCRITMM-toidsqz7mdsz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8" calcext:value-type="date">
            <text:p>28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INTESA SANPAOLO S P A TRANID:0306927608216205482009520095IT /PUR/LGPE-RIVERSAMENTO/TXT/0/URI/2025-08-28BCITITMM-00000001QX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360.45" calcext:value-type="float">
            <text:p><text:s/>360,45 </text:p>
          </table:table-cell>
          <table:table-cell office:value-type="string" calcext:value-type="string">
            <text:p>HOTEL ISA</text:p>
          </table:table-cell>
          <table:table-cell office:value-type="string" calcext:value-type="string">
            <text:p>Disposizione bonifico SCT Fv. HOTEL ISA HOTEL ISA-SALDO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7" calcext:value-type="date">
            <text:p>27/08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612519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7" calcext:value-type="date">
            <text:p>27/08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ALBERTO MARIA SCHIAVONE Rilascio certificato buona condotta TRN: 20250827125337584199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7" calcext:value-type="date">
            <text:p>27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7529844102482009520095IT /PUR/LGPE-RIVERSAMENTO/TXT/0/URI/2025-08-25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7" calcext:value-type="date">
            <text:p>27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39125869700000480320001600IT /PUR/LGPE-RIVERSAMENTO/URI/2025-08-27BIC32698-000000000655625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7" calcext:value-type="date">
            <text:p>27/08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MOONEY S.P.A. TRANID:2508270637399357480320001600IT28603 /PUR/LGPE-RIVERSAMENTO/TXT/0/URI/2025-08-27SIGPITM1XXX-I1hC3yua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7" calcext:value-type="date">
            <text:p>27/08/2025</text:p>
          </table:table-cell>
          <table:table-cell office:value-type="float" office:value="338" calcext:value-type="float">
            <text:p><text:s/>338,00 </text:p>
          </table:table-cell>
          <table:table-cell/>
          <table:table-cell office:value-type="string" calcext:value-type="string">
            <text:p>INTESA SANPAOLO S P A TRANID:0306927566618603482009520095IT /PUR/LGPE-RIVERSAMENTO/TXT/0/URI/2025-08-27BCITITMM-00000001O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7" calcext:value-type="date">
            <text:p>27/08/2025</text:p>
          </table:table-cell>
          <table:table-cell office:value-type="float" office:value="1210" calcext:value-type="float">
            <text:p><text:s/>1.210,00 </text:p>
          </table:table-cell>
          <table:table-cell/>
          <table:table-cell office:value-type="string" calcext:value-type="string">
            <text:p>STICHTING CUSTODIAN WORLDPAY TRANID:2395001581038376 /PUR/LGPE-RIVERSAMENTO/TXT/0/URI/2025-08-27WOLLNLB1-1D0METMZIFSF0000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209200001973</text:p>
          </table:table-cell>
          <table:table-cell office:value-type="date" office:date-value="2025-09-04" calcext:value-type="date">
            <text:p>04/09/2025</text:p>
          </table:table-cell>
          <table:table-cell office:value-type="float" office:value="1400" calcext:value-type="float">
            <text:p><text:s/>1.400,00 </text:p>
          </table:table-cell>
          <table:table-cell office:value-type="string" calcext:value-type="string">
            <text:p>POVIA ELISABETTA</text:p>
          </table:table-cell>
          <table:table-cell office:value-type="string" calcext:value-type="string">
            <text:p>VOSTRA DISPOSIZIONE - FAVORE POVIA-SALDO FT.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6078864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244" calcext:value-type="float">
            <text:p><text:s/>244,00 </text:p>
          </table:table-cell>
          <table:table-cell office:value-type="string" calcext:value-type="string">
            <text:p>AIM ITALY</text:p>
          </table:table-cell>
          <table:table-cell office:value-type="string" calcext:value-type="string">
            <text:p>Disposizione bonifico SCT Fv. AIM ITALY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607886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-58" calcext:value-type="float">
            <text:p>-58,00 </text:p>
          </table:table-cell>
          <table:table-cell/>
          <table:table-cell office:value-type="string" calcext:value-type="string">
            <text:p>Disposizione bonifico Rif. D0022020250805VT0003993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-1.2" calcext:value-type="float">
            <text:p>-1,20 </text:p>
          </table:table-cell>
          <table:table-cell/>
          <table:table-cell office:value-type="string" calcext:value-type="string">
            <text:p>Disposizione bonifico Rif. D0022020250805VT0003790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-825" calcext:value-type="float">
            <text:p>-825,00 </text:p>
          </table:table-cell>
          <table:table-cell/>
          <table:table-cell office:value-type="string" calcext:value-type="string">
            <text:p>Disposizione distinta di bonifici Fv. beneficiari diversi bnsp.2025080512400300.135.cid25LA000BWI76P Rif. D0022020250805VT0003790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-69531" calcext:value-type="float">
            <text:p>-69.531,00 </text:p>
          </table:table-cell>
          <table:table-cell/>
          <table:table-cell office:value-type="string" calcext:value-type="string">
            <text:p>Disposizione distinta di bonifici Fv. beneficiari diversi bnsp.2025080513200200.9.cid25LA000BWIHWQ Rif. D0022020250805VT0003993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8260644585259480320001600IT47623 /PUR/LGPE-RIVERSAMENTO/TXT/0/URI/2025-08-26SIGPITM1XXX-I1hC3sus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CREDEM EUROMOBILIARE PRIVATE BANKING SPA TRANID:0325023800127020480160001600IT /PUR/LGPE-RIVERSAMENTO/URI/2025-08-25ABI0325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INTESA SANPAOLO S P A TRANID:0306927527155008482009520095IT /PUR/LGPE-RIVERSAMENTO/TXT/0/URI/2025-08-26BCITITMM-00000001Q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368" calcext:value-type="float">
            <text:p><text:s/>368,00 </text:p>
          </table:table-cell>
          <table:table-cell/>
          <table:table-cell office:value-type="string" calcext:value-type="string">
            <text:p>STICHTING CUSTODIAN WORLDPAY TRANID:2385001578250384 /PUR/LGPE-RIVERSAMENTO/TXT/0/URI/2025-08-26WOLLNLB1-1B0MES7S7RHP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418" calcext:value-type="float">
            <text:p><text:s/>418,00 </text:p>
          </table:table-cell>
          <table:table-cell/>
          <table:table-cell office:value-type="string" calcext:value-type="string">
            <text:p>UNICREDIT CARTE Serv. pagoPA TRANID:1101252380228567 /PUR/LGPE-RIVERSAMENTO/URI/2025-08-26UNCRITMM-tofnywcim24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NEXI Payments Spa TRANID:055351820045NPPASU0000000000IT /PUR/LGPE-RIVERSAMENTO/TXT/0/URI/2025-08-26CIPBITMM-000000000000208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5" calcext:value-type="date">
            <text:p>25/08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VELLA MARTA MARIA BENEDETTA Avvocato VLLMTM89R65C351C / certificato iscrizione albo TRN: 0306923828036902481626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5" calcext:value-type="date">
            <text:p>25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8250638391779480320001600IT60326 /PUR/LGPE-RIVERSAMENTO/TXT/0/URI/2025-08-24SIGPITM1XXX-I1hC3k46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5" calcext:value-type="date">
            <text:p>25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7480142704482009520095IT /PUR/LGPE-RIVERSAMENTO/TXT/0/URI/2025-08-25BCITITMM-00000001HL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5" calcext:value-type="date">
            <text:p>25/08/2025</text:p>
          </table:table-cell>
          <table:table-cell office:value-type="float" office:value="338" calcext:value-type="float">
            <text:p><text:s/>338,00 </text:p>
          </table:table-cell>
          <table:table-cell/>
          <table:table-cell office:value-type="string" calcext:value-type="string">
            <text:p>MOONEY S.P.A. TRANID:2508250638086684480320001600IT52484 /PUR/LGPE-RIVERSAMENTO/TXT/0/URI/2025-08-23SIGPITM1XXX-I1hC3e2c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2" calcext:value-type="date">
            <text:p>22/08/2025</text:p>
          </table:table-cell>
          <table:table-cell office:value-type="float" office:value="338" calcext:value-type="float">
            <text:p><text:s/>338,00 </text:p>
          </table:table-cell>
          <table:table-cell/>
          <table:table-cell office:value-type="string" calcext:value-type="string">
            <text:p>INTESA SANPAOLO S P A TRANID:0306927442791003482009520095IT /PUR/LGPE-RIVERSAMENTO/TXT/0/URI/2025-08-22BCITITMM-00000001HW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1" calcext:value-type="date">
            <text:p>21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7396474401482009520095IT /PUR/LGPE-RIVERSAMENTO/TXT/0/URI/2025-08-21BCITITMM-00000001J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1" calcext:value-type="date">
            <text:p>21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INTESA SANPAOLO S P A TRANID:0306927363071810482009520095IT /PUR/LGPE-RIVERSAMENTO/TXT/0/URI/2025-08-19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1" calcext:value-type="date">
            <text:p>21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FF bank Servizio AGID TRANID:733001546045AGID480160001600IT /PUR/LGPE-RIVERSAMENTO/URI/2025-08-21BIC36019-A0708001408584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1" calcext:value-type="date">
            <text:p>21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STICHTING CUSTODIAN WORLDPAY TRANID:2335001567582419 /PUR/LGPE-RIVERSAMENTO/TXT/0/URI/2025-08-21WOLLNLB1-1B0MEL2BR6Z5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0" calcext:value-type="date">
            <text:p>20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82094534852480320099999IT /PUR/LGPE-RIVERSAMENTO/URI/2025-08-20PPAYITR1XXX-S300431592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0" calcext:value-type="date">
            <text:p>20/08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MOONEY S.P.A. TRANID:2508200636136165480320001600IT99872 /PUR/LGPE-RIVERSAMENTO/TXT/0/URI/2025-08-20SIGPITM1XXX-I1hC2uv5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0" calcext:value-type="date">
            <text:p>20/08/2025</text:p>
          </table:table-cell>
          <table:table-cell office:value-type="float" office:value="576" calcext:value-type="float">
            <text:p><text:s/>576,00 </text:p>
          </table:table-cell>
          <table:table-cell/>
          <table:table-cell office:value-type="string" calcext:value-type="string">
            <text:p>INTESA SANPAOLO S P A TRANID:0306927360995508482009520095IT /PUR/LGPE-RIVERSAMENTO/TXT/0/URI/2025-08-20BCITITMM-00000001K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20" calcext:value-type="date">
            <text:p>20/08/2025</text:p>
          </table:table-cell>
          <table:table-cell office:value-type="float" office:value="-69729.05" calcext:value-type="float">
            <text:p>-69.729,05 </text:p>
          </table:table-cell>
          <table:table-cell/>
          <table:table-cell office:value-type="string" calcext:value-type="string">
            <text:p>CODICE FISCALE: 80098730155 20/08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9" calcext:value-type="date">
            <text:p>19/08/2025</text:p>
          </table:table-cell>
          <table:table-cell office:value-type="float" office:value="-0.13" calcext:value-type="float">
            <text:p>-0,13 </text:p>
          </table:table-cell>
          <table:table-cell/>
          <table:table-cell office:value-type="string" calcext:value-type="string">
            <text:p>Commissione bancaria PAGOBANCOMAT MESE DI luglio 2025 COD. ESERC. 3202868-00005 ORDINE DEGLI AVVOCATI DI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9" calcext:value-type="date">
            <text:p>19/08/2025</text:p>
          </table:table-cell>
          <table:table-cell office:value-type="float" office:value="-16.62" calcext:value-type="float">
            <text:p>-16,62 </text:p>
          </table:table-cell>
          <table:table-cell/>
          <table:table-cell office:value-type="string" calcext:value-type="string">
            <text:p>Commissione bancaria PAGOBANCOMAT MESE DI luglio 2025 COD. ESERC. 3202868-00005 ORDINE DEGLI AVVOCATI DI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9" calcext:value-type="date">
            <text:p>19/08/2025</text:p>
          </table:table-cell>
          <table:table-cell office:value-type="float" office:value="50" calcext:value-type="float">
            <text:p><text:s/>50,00 </text:p>
          </table:table-cell>
          <table:table-cell/>
          <table:table-cell office:value-type="string" calcext:value-type="string">
            <text:p>PALUMBO LAURA TRANID:2508172954146944480320011300IT AVV LAURA PALUMBO - QUOTA ANNUALE 2025 - RATA 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9" calcext:value-type="date">
            <text:p>19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POSTEPAY S.P.A. TRANID:EA25081993041389480320099999IT /PUR/LGPE-RIVERSAMENTO/URI/2025-08-19PPAYITR1XXX-S200441737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-13.2" calcext:value-type="float">
            <text:p>-13,20 </text:p>
          </table:table-cell>
          <table:table-cell/>
          <table:table-cell office:value-type="string" calcext:value-type="string">
            <text:p>Disposizione bonifico Rif. D0022020250805VT0003370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7298957312482009520095IT /PUR/LGPE-RIVERSAMENTO/TXT/0/URI/2025-08-14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Sella S.p.a. TRANID:37428163008032684899999IT /PUR/LGPE-RIVERSAMENTO/TXT/0/URI/2025-08-18SELBIT2B-131516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INTESA SANPAOLO S P A TRANID:0306927298205710482009520095IT /PUR/LGPE-RIVERSAMENTO/TXT/0/URI/2025-08-15BCITITMM-000000018C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318" calcext:value-type="float">
            <text:p><text:s/>318,00 </text:p>
          </table:table-cell>
          <table:table-cell/>
          <table:table-cell office:value-type="string" calcext:value-type="string">
            <text:p>STICHTING CUSTODIAN WORLDPAY TRANID:2275001555969103 /PUR/LGPE-RIVERSAMENTO/TXT/0/URI/2025-08-15WOLLNLB1-1B0MECHJ6ZYP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418" calcext:value-type="float">
            <text:p><text:s/>418,00 </text:p>
          </table:table-cell>
          <table:table-cell/>
          <table:table-cell office:value-type="string" calcext:value-type="string">
            <text:p>WORLDLINE MERCHANT SERVICES ITALIA TRANID:ZZ1IVU34Q2O8NW25XZZ1IVU34RG4MIHCHH /PUR/LGPE-RIVERSAMENTO/URI/2025-08-16BNLIITRR-00000000IC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08" calcext:value-type="date">
            <text:p>08/09/2025</text:p>
          </table:table-cell>
          <table:table-cell office:value-type="float" office:value="1440" calcext:value-type="float">
            <text:p><text:s/>1.440,00 </text:p>
          </table:table-cell>
          <table:table-cell office:value-type="string" calcext:value-type="string">
            <text:p>PAOLA TERESA CATTANEO</text:p>
          </table:table-cell>
          <table:table-cell office:value-type="string" calcext:value-type="string">
            <text:p>Disposizione bonifico SCT Fv. PAOLA TERESA CATTANEO RIV.691 -n.90 marche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282" calcext:value-type="float">
            <text:p><text:s/>282,00 </text:p>
          </table:table-cell>
          <table:table-cell office:value-type="string" calcext:value-type="string">
            <text:p>3M SRL</text:p>
          </table:table-cell>
          <table:table-cell office:value-type="string" calcext:value-type="string">
            <text:p>Disposizione bonifico saldo ft.19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-4330.97" calcext:value-type="float">
            <text:p>-4.330,97 </text:p>
          </table:table-cell>
          <table:table-cell/>
          <table:table-cell office:value-type="string" calcext:value-type="string">
            <text:p>CODICE FISCALE: 80098730155 18/08/2025 ORDINE AVVOCATI DI MILAN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8" calcext:value-type="date">
            <text:p>18/08/2025</text:p>
          </table:table-cell>
          <table:table-cell office:value-type="float" office:value="-44460.72" calcext:value-type="float">
            <text:p>-44.460,72 </text:p>
          </table:table-cell>
          <table:table-cell/>
          <table:table-cell office:value-type="string" calcext:value-type="string">
            <text:p>CODICE FISCALE: 80098730155 18/08/2025 ORDINE AVVOCATI DI MILAN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4" calcext:value-type="date">
            <text:p>14/08/2025</text:p>
          </table:table-cell>
          <table:table-cell office:value-type="float" office:value="-1.2" calcext:value-type="float">
            <text:p>-1,20 </text:p>
          </table:table-cell>
          <table:table-cell/>
          <table:table-cell office:value-type="string" calcext:value-type="string">
            <text:p>Disposizione bonifico Rif. D0022020250804VT00054407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1068.8" calcext:value-type="float">
            <text:p><text:s/>1.068,80 </text:p>
          </table:table-cell>
          <table:table-cell office:value-type="string" calcext:value-type="string">
            <text:p>ALARIO ING. SALVATORE</text:p>
          </table:table-cell>
          <table:table-cell office:value-type="string" calcext:value-type="string">
            <text:p>Disposizione bonifico saldo ft.10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3657.3" calcext:value-type="float">
            <text:p><text:s/>3.657,30 </text:p>
          </table:table-cell>
          <table:table-cell office:value-type="string" calcext:value-type="string">
            <text:p>FASTWEB</text:p>
          </table:table-cell>
          <table:table-cell office:value-type="string" calcext:value-type="string">
            <text:p>Disposizione bonifico saldo ft.2660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1072.36" calcext:value-type="float">
            <text:p><text:s/>1.072,36 </text:p>
          </table:table-cell>
          <table:table-cell office:value-type="string" calcext:value-type="string">
            <text:p>JAL SRL</text:p>
          </table:table-cell>
          <table:table-cell office:value-type="string" calcext:value-type="string">
            <text:p>Disposizione bonifico saldo ft.91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939.8" calcext:value-type="float">
            <text:p><text:s/>939,80 </text:p>
          </table:table-cell>
          <table:table-cell office:value-type="string" calcext:value-type="string">
            <text:p>VODAFONE ITALIA SPA </text:p>
          </table:table-cell>
          <table:table-cell office:value-type="string" calcext:value-type="string">
            <text:p>Disposizione bonifico saldo ft.569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209200223810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2920" calcext:value-type="float">
            <text:p><text:s/>2.920,00 </text:p>
          </table:table-cell>
          <table:table-cell table:style-name="ce7" office:value-type="string" office:string-value="ORDINE COMMERCIALISTI ODCEC MILANO" calcext:value-type="string">
            <text:p><text:s/>ORDINE COMMERCIALISTI ODCEC MILANO </text:p>
          </table:table-cell>
          <table:table-cell office:value-type="string" calcext:value-type="string">
            <text:p>CONTRIBUTO CONCERTO PER LE VITTIME DI MAFIA - <text:s/>ORDINE COMMERCIALISTI ODC </text:p>
          </table:table-cell>
          <table:table-cell table:style-name="Default" table:number-columns-repeated="16379"/>
        </table:table-row>
        <table:table-row table:style-name="ro1" table:visibility="collapse" table:number-rows-repeated="3">
          <table:table-cell table:number-columns-repeated="4"/>
          <table:table-cell table:style-name="ce8"/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1252.52" calcext:value-type="float">
            <text:p><text:s/>1.252,52 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SDD 0581623638 NEXI PAYMENTS S.P.A. 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2500" calcext:value-type="float">
            <text:p><text:s/>2.500,00 </text:p>
          </table:table-cell>
          <table:table-cell office:value-type="string" calcext:value-type="string">
            <text:p>ASSOCIATION OIAD</text:p>
          </table:table-cell>
          <table:table-cell office:value-type="string" calcext:value-type="string">
            <text:p>Disposizione bonifico SCT Fv. ASSOCIATION OIAD -QUOTA ASSOCIATIVA 2025-OAM Rif. VTP25259T0048434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3100" calcext:value-type="float">
            <text:p><text:s/>3.100,00 </text:p>
          </table:table-cell>
          <table:table-cell office:value-type="string" calcext:value-type="string">
            <text:p>UIA UNION INTERNATIONALE DES AVOCATS</text:p>
          </table:table-cell>
          <table:table-cell office:value-type="string" calcext:value-type="string">
            <text:p>Disposizione bonifico UIA UNION INTERNATIONALE DES AVOCATS- QUOTA ASSOCIATIVA 2025-OAM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363.64" calcext:value-type="float">
            <text:p><text:s/>363,64 </text:p>
          </table:table-cell>
          <table:table-cell office:value-type="string" calcext:value-type="string">
            <text:p>ALFONSO SACCHI</text:p>
          </table:table-cell>
          <table:table-cell office:value-type="string" calcext:value-type="string">
            <text:p>Disposizione bonifico SCT Fv. ALFONSO SACCHI ALFONSO SACCHI-RISTORANTE LE COPPELLE ACCONTO FT.118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1029.86" calcext:value-type="float">
            <text:p><text:s/>1.029,86 </text:p>
          </table:table-cell>
          <table:table-cell office:value-type="string" calcext:value-type="string">
            <text:p>BAIA VERDE</text:p>
          </table:table-cell>
          <table:table-cell office:value-type="string" calcext:value-type="string">
            <text:p>Disposizione bonifico saldo FT.2595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544.39" calcext:value-type="float">
            <text:p><text:s/>544,39 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Disposizione bonifico saldo ft.516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3801.09" calcext:value-type="float">
            <text:p><text:s/>3.801,09 </text:p>
          </table:table-cell>
          <table:table-cell office:value-type="string" calcext:value-type="string">
            <text:p>ALBERGO SANTA CHIARA</text:p>
          </table:table-cell>
          <table:table-cell office:value-type="string" calcext:value-type="string">
            <text:p>Disposizione bonifico saldo ft.1617 1618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870.91" calcext:value-type="float">
            <text:p><text:s/>870,91 </text:p>
          </table:table-cell>
          <table:table-cell office:value-type="string" calcext:value-type="string">
            <text:p>ALFONSO SACCHI</text:p>
          </table:table-cell>
          <table:table-cell office:value-type="string" calcext:value-type="string">
            <text:p>Disposizione bonifico saldo ft. 119-12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459.09" calcext:value-type="float">
            <text:p><text:s/>459,09 </text:p>
          </table:table-cell>
          <table:table-cell office:value-type="string" calcext:value-type="string">
            <text:p>ARNAU' S.A.S DI ARNAU' FRANCESCO C.</text:p>
          </table:table-cell>
          <table:table-cell office:value-type="string" calcext:value-type="string">
            <text:p>Disposizione bonifico saldo ft.138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121.4" calcext:value-type="float">
            <text:p><text:s/>121,40 </text:p>
          </table:table-cell>
          <table:table-cell office:value-type="string" calcext:value-type="string">
            <text:p>CRG SRL</text:p>
          </table:table-cell>
          <table:table-cell office:value-type="string" calcext:value-type="string">
            <text:p>Disposizione bonifico saldo ft.7437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209200223810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81.61" calcext:value-type="float">
            <text:p><text:s/>81,61 </text:p>
          </table:table-cell>
          <table:table-cell table:style-name="ce7" office:value-type="string" office:string-value="TIM S.P.A " calcext:value-type="string">
            <text:p><text:s/>TIM S.P.A <text:s/></text:p>
          </table:table-cell>
          <table:table-cell office:value-type="string" calcext:value-type="string">
            <text:p>PAG. UTENZE <text:s/>- TIM S.P.A. - Ft. n.443754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5000" calcext:value-type="float">
            <text:p><text:s/>5.000,00 </text:p>
          </table:table-cell>
          <table:table-cell office:value-type="string" calcext:value-type="string">
            <text:p>ALMOST BLUE DI RAFFAELLA COSENTINO</text:p>
          </table:table-cell>
          <table:table-cell office:value-type="string" calcext:value-type="string">
            <text:p>Disposizione bonifico SCT Fv. ALMOST BLUE DI RAFFAELLA COSENTINO - SALDO FTRif. VTP25268T0009683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4" calcext:value-type="date">
            <text:p>14/08/2025</text:p>
          </table:table-cell>
          <table:table-cell office:value-type="float" office:value="-195.93" calcext:value-type="float">
            <text:p>-195,93 </text:p>
          </table:table-cell>
          <table:table-cell/>
          <table:table-cell office:value-type="string" calcext:value-type="string">
            <text:p>Disposizione distinta di bonifici Fv. beneficiari diversi bnsp.2025080416200300.77.cid25LA000BWDFNF Rif. D0022020250804VT0005440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4" calcext:value-type="date">
            <text:p>14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NEXI Payments Spa TRANID:054497210015NPPASU0000000000IT /PUR/LGPE-RIVERSAMENTO/TXT/0/URI/2025-08-14CIPBITMM-000000000000151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4" calcext:value-type="date">
            <text:p>14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MOONEY S.P.A. TRANID:2508140636309277480320001600IT90389 /PUR/LGPE-RIVERSAMENTO/TXT/0/URI/2025-08-14SIGPITM1XXX-I1hC239c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3" calcext:value-type="date">
            <text:p>13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2240100156199-481290000000IT05387 /PUR/LGPE-RIVERSAMENTO/TXT/0/URI/2025-08-12BPMOIT22-VT0ME8GXODJ6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3" calcext:value-type="date">
            <text:p>13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UNICREDIT CBILL Serv. pagoPA TRANID:1101252250147576 /PUR/LGPE-RIVERSAMENTO/URI/2025-08-12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3" calcext:value-type="date">
            <text:p>13/08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MOONEY S.P.A. TRANID:2508130636110468480320001600IT11572 /PUR/LGPE-RIVERSAMENTO/TXT/0/URI/2025-08-13SIGPITM1XXX-I1hC1x0t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3" calcext:value-type="date">
            <text:p>13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INTESA SANPAOLO S P A TRANID:0306927234082705482009520095IT /PUR/LGPE-RIVERSAMENTO/TXT/0/URI/2025-08-13BCITITMM-00000001F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3" calcext:value-type="date">
            <text:p>13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POPOLARE DI SONDRIO SERVIZIO PAGOPA TRANID:SPC25225B0000402481100011000IT /PUR/LGPE-RIVERSAMENTO/TXT/0/URI/2025-08-13POSOIT22XXX-BH0ME93UEW92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3" calcext:value-type="date">
            <text:p>13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FF bank Servizio AGID TRANID:725001649085AGID480160001600IT /PUR/LGPE-RIVERSAMENTO/URI/2025-08-13BIC36019-A0708001409103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3" calcext:value-type="date">
            <text:p>13/08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NEXI Payments Spa TRANID:054488337075NPPASU0000000000IT /PUR/LGPE-RIVERSAMENTO/TXT/0/URI/2025-08-13CIPBITMM-000000000000153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3" calcext:value-type="date">
            <text:p>13/08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UNICREDIT CARTE Serv. pagoPA TRANID:1101252250153299 /PUR/LGPE-RIVERSAMENTO/URI/2025-08-13UNCRITMM-us2zv196rvq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2" calcext:value-type="date">
            <text:p>12/08/2025</text:p>
          </table:table-cell>
          <table:table-cell office:value-type="float" office:value="250" calcext:value-type="float">
            <text:p><text:s/>250,00 </text:p>
          </table:table-cell>
          <table:table-cell/>
          <table:table-cell office:value-type="string" calcext:value-type="string">
            <text:p>CARLO WEHRLIN TRANID:16742038906 Saldo quota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2" calcext:value-type="date">
            <text:p>12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TICHTING CUSTODIAN WORLDPAY TRANID:2245001547985743 /PUR/LGPE-RIVERSAMENTO/TXT/0/URI/2025-08-08WOLLNLB1-1B0ME2HKFRNG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2" calcext:value-type="date">
            <text:p>12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TICHTING CUSTODIAN WORLDPAY TRANID:2245001547983419 /PUR/LGPE-RIVERSAMENTO/TXT/0/URI/2025-08-11WOLLNLB1-1B0ME6CNK4BV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2" calcext:value-type="date">
            <text:p>12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8120636390789480320001600IT34244 /PUR/LGPE-RIVERSAMENTO/TXT/0/URI/2025-08-12SIGPITM1XXX-I1hC1rlr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2" calcext:value-type="date">
            <text:p>12/08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INTESA SANPAOLO S P A TRANID:0306927193619410482009520095IT /PUR/LGPE-RIVERSAMENTO/TXT/0/URI/2025-08-12BCITITMM-00000001IB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TUNINETTI FERRARI ANDREA TRANID:0000028836236202483421001600IT TUNINETTI FERRARI RICHIESTA CERTIFICATO PER CASSAZION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8110640485464480320001600IT27892 /PUR/LGPE-RIVERSAMENTO/TXT/0/URI/2025-08-09SIGPITM1XXX-I1hC1bwt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Sella S.p.a. TRANID:99749662306032684899999IT /PUR/LGPE-RIVERSAMENTO/TXT/0/URI/2025-08-11SELBIT2B-130403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8110641504121480320001600IT44349 /PUR/LGPE-RIVERSAMENTO/TXT/0/URI/2025-08-11SIGPITM1XXX-I1hC1ny4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3834735220481170011700IT /PUR/LGPE-RIVERSAMENTO/URI/2025-08-07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81184467641480320099999IT /PUR/LGPE-RIVERSAMENTO/URI/2025-08-11PPAYITR1XXX-S700380615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WORLDLINE MERCHANT SERVICES ITALIA TRANID:ZZ1IUCV46FIL5DQBPZZ1IUCV46YXYP2WAT /PUR/LGPE-RIVERSAMENTO/URI/2025-08-09BNLIITRR-000000008U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NEXI Payments Spa TRANID:054023829025NPPASU0000000000IT /PUR/LGPE-RIVERSAMENTO/TXT/0/URI/2025-08-08CIPBITMM-000000000000217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LIS PAY S.P.A TRANID:9151455989700000480320001600IT /PUR/LGPE-RIVERSAMENTO/URI/2025-08-10BIC32698-000000000647999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892" calcext:value-type="float">
            <text:p><text:s/>892,00 </text:p>
          </table:table-cell>
          <table:table-cell/>
          <table:table-cell office:value-type="string" calcext:value-type="string">
            <text:p>UNICREDIT CARTE Serv. pagoPA TRANID:1101252230207751 /PUR/LGPE-RIVERSAMENTO/URI/2025-08-11UNCRITMM-qhvm9q10j7e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1246" calcext:value-type="float">
            <text:p><text:s/>1.246,00 </text:p>
          </table:table-cell>
          <table:table-cell/>
          <table:table-cell office:value-type="string" calcext:value-type="string">
            <text:p>INTESA SANPAOLO S P A TRANID:0306927144623205482009520095IT /PUR/LGPE-RIVERSAMENTO/TXT/0/URI/2025-08-09BCITITMM-00000001JG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7" calcext:value-type="date">
            <text:p>07/08/2025</text:p>
          </table:table-cell>
          <table:table-cell office:value-type="float" office:value="302.36" calcext:value-type="float">
            <text:p><text:s/>302,36 </text:p>
          </table:table-cell>
          <table:table-cell/>
          <table:table-cell office:value-type="string" calcext:value-type="string">
            <text:p>ORD: IBRAHIM MOHAMED REZK OSAMA provvedimento di lipudazione n. 2000/2025.livia passalacqua parcella. 200/2025 TRN: IP2508072215198248339902003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8" calcext:value-type="date">
            <text:p>08/08/2025</text:p>
          </table:table-cell>
          <table:table-cell office:value-type="float" office:value="250" calcext:value-type="float">
            <text:p><text:s/>250,00 </text:p>
          </table:table-cell>
          <table:table-cell/>
          <table:table-cell office:value-type="string" calcext:value-type="string">
            <text:p>VIMERCATI ANGELA SILVIA, VIMERCATI STEFANIA TRANID:0000028833976411483421034210IT AVVOCATO VRMNLS69C71F205U QUOTA ANNO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8" calcext:value-type="date">
            <text:p>08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UNICREDIT CARTE Serv. pagoPA TRANID:1101252200287826 /PUR/LGPE-RIVERSAMENTO/URI/2025-08-08UNCRITMM-1iut6znii5v7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8" calcext:value-type="date">
            <text:p>08/08/2025</text:p>
          </table:table-cell>
          <table:table-cell office:value-type="float" office:value="500" calcext:value-type="float">
            <text:p><text:s/>500,00 </text:p>
          </table:table-cell>
          <table:table-cell/>
          <table:table-cell office:value-type="string" calcext:value-type="string">
            <text:p>MORRI ROSSETTI E ASSOCIATI TRANID:0623000298573008260163301633ITIB MORRI ROSSETTI S.T.A. S.R.L. domanda di iscrizione societa. ex art.4 bis L.247-2012 (L.20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8" calcext:value-type="date">
            <text:p>08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INTESA SANPAOLO S P A TRANID:0306926981799606482009520095IT /PUR/LGPE-RIVERSAMENTO/TXT/0/URI/2025-08-06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8" calcext:value-type="date">
            <text:p>08/08/2025</text:p>
          </table:table-cell>
          <table:table-cell office:value-type="float" office:value="792" calcext:value-type="float">
            <text:p><text:s/>792,00 </text:p>
          </table:table-cell>
          <table:table-cell/>
          <table:table-cell office:value-type="string" calcext:value-type="string">
            <text:p>INTESA SANPAOLO S P A TRANID:0306927065517801482009520095IT /PUR/LGPE-RIVERSAMENTO/TXT/0/URI/2025-08-08BCITITMM-00000001MF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7" calcext:value-type="date">
            <text:p>07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UNICREDIT CBILL Serv. pagoPA TRANID:1101252190183666 /PUR/LGPE-RIVERSAMENTO/URI/2025-08-06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7" calcext:value-type="date">
            <text:p>07/08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MOONEY S.P.A. TRANID:2508070840460400480320001600IT53329 /PUR/LGPE-RIVERSAMENTO/TXT/0/URI/2025-08-07SIGPITM1XXX-I1hCxpw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7" calcext:value-type="date">
            <text:p>07/08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NEXI Payments Spa TRANID:054020346035NPPASU0000000000IT /PUR/LGPE-RIVERSAMENTO/TXT/0/URI/2025-08-07CIPBITMM-000000000000179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7" calcext:value-type="date">
            <text:p>07/08/2025</text:p>
          </table:table-cell>
          <table:table-cell office:value-type="float" office:value="856" calcext:value-type="float">
            <text:p><text:s/>856,00 </text:p>
          </table:table-cell>
          <table:table-cell/>
          <table:table-cell office:value-type="string" calcext:value-type="string">
            <text:p>INTESA SANPAOLO S P A TRANID:0306926919018201482009520095IT /PUR/LGPE-RIVERSAMENTO/TXT/0/URI/2025-08-05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7" calcext:value-type="date">
            <text:p>07/08/2025</text:p>
          </table:table-cell>
          <table:table-cell office:value-type="float" office:value="1881.5" calcext:value-type="float">
            <text:p><text:s/>1.881,50 </text:p>
          </table:table-cell>
          <table:table-cell/>
          <table:table-cell office:value-type="string" calcext:value-type="string">
            <text:p>INTESA SANPAOLO S P A TRANID:0306926978355300482009520095IT /PUR/LGPE-RIVERSAMENTO/TXT/0/URI/2025-08-07BCITITMM-00000001LF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6" calcext:value-type="date">
            <text:p>06/08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18T0028080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6" calcext:value-type="date">
            <text:p>06/08/2025</text:p>
          </table:table-cell>
          <table:table-cell office:value-type="float" office:value="-110" calcext:value-type="float">
            <text:p>-110,00 </text:p>
          </table:table-cell>
          <table:table-cell/>
          <table:table-cell office:value-type="string" calcext:value-type="string">
            <text:p>Disposizione bonifico SCT Fv. CASERTA ARIANNA CASERTA ARIANNA-RIMBORSO ISCRIZIONE OAM 2025 Rif. VTP25218T0028080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6" calcext:value-type="date">
            <text:p>06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DEURAM INTESA SANPAOLO PRIVATE BANKING SPA TRANID:0329626866637806482009520095IT /PUR/LGPE-RIVERSAMENTO/TXT/0/URI/2025-08-04ABI0329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6" calcext:value-type="date">
            <text:p>06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TICHTING CUSTODIAN WORLDPAY TRANID:2185001536001482 /PUR/LGPE-RIVERSAMENTO/TXT/0/URI/2025-08-06WOLLNLB1-1B0MDZMQDMQB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6" calcext:value-type="date">
            <text:p>06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FF bank Servizio AGID TRANID:718001716035AGID480160001600IT /PUR/LGPE-RIVERSAMENTO/URI/2025-08-06BIC36019-A0708001552238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6" calcext:value-type="date">
            <text:p>06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80679290962480320099999IT /PUR/LGPE-RIVERSAMENTO/URI/2025-08-06PPAYITR1XXX-S300504719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6" calcext:value-type="date">
            <text:p>06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NEXI Payments Spa TRANID:053884758055NPPASU0000000000IT /PUR/LGPE-RIVERSAMENTO/TXT/0/URI/2025-08-06CIPBITMM-000000000000238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6" calcext:value-type="date">
            <text:p>06/08/2025</text:p>
          </table:table-cell>
          <table:table-cell office:value-type="float" office:value="368" calcext:value-type="float">
            <text:p><text:s/>368,00 </text:p>
          </table:table-cell>
          <table:table-cell/>
          <table:table-cell office:value-type="string" calcext:value-type="string">
            <text:p>MOONEY S.P.A. TRANID:2508060637184890480320001600IT30646 /PUR/LGPE-RIVERSAMENTO/TXT/0/URI/2025-08-06SIGPITM1XXX-I1hCqer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6" calcext:value-type="date">
            <text:p>06/08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Banca Sella S.p.a. TRANID:32357161705032684899999IT /PUR/LGPE-RIVERSAMENTO/TXT/0/URI/2025-08-05SELBIT2B-129605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-2.3" calcext:value-type="float">
            <text:p>-2,30 </text:p>
          </table:table-cell>
          <table:table-cell/>
          <table:table-cell office:value-type="string" calcext:value-type="string">
            <text:p>Per 2 comunicazioni di Conto Corrente Prodotte e inviate in forma cartacea Riferite al rapporto n. 98 - 5937 Periodo: dal 01.07.2025 al 31.07.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-70.48" calcext:value-type="float">
            <text:p>-70,48 </text:p>
          </table:table-cell>
          <table:table-cell/>
          <table:table-cell office:value-type="string" calcext:value-type="string">
            <text:p>SDD 0685683808 NEXI PAYMENTS S.P.A. ID MANDATO:CL2XV900772671PC0001328357 PV 1000001328358 ADDEBITO DIRITTO . COMM NEXITIPO:CORE-RCU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-1" calcext:value-type="float">
            <text:p>-1,00 </text:p>
          </table:table-cell>
          <table:table-cell/>
          <table:table-cell office:value-type="string" calcext:value-type="string">
            <text:p>Addebito Preautorizzato SDD N. 068568380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17T0122569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7000" calcext:value-type="float">
            <text:p><text:s/>7.000,00 </text:p>
          </table:table-cell>
          <table:table-cell office:value-type="string" calcext:value-type="string">
            <text:p>AMY ITALY</text:p>
          </table:table-cell>
          <table:table-cell office:value-type="string" calcext:value-type="string">
            <text:p>Disposizione bonifico saldo ft.1336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6818854110482009520095IT /PUR/LGPE-RIVERSAMENTO/TXT/0/URI/2025-08-03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necobank S.P.A. TRANID:2508042942436456480320003200IT /PUR/LGPE-RIVERSAMENTO/URI/2025-08-01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3872655217481170011700IT /PUR/LGPE-RIVERSAMENTO/URI/2025-08-04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22925039800000480320001600IT /PUR/LGPE-RIVERSAMENTO/URI/2025-08-05BIC32698-000000000644983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DELL.ELCE MICHELA TRANID:5034007402505216481540015400IT Avvocato DLLMHL70R45F205X QUOTA ANNUALE 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418" calcext:value-type="float">
            <text:p><text:s/>418,00 </text:p>
          </table:table-cell>
          <table:table-cell/>
          <table:table-cell office:value-type="string" calcext:value-type="string">
            <text:p>POSTEPAY S.P.A. TRANID:EA25080577923928480320099999IT /PUR/LGPE-RIVERSAMENTO/URI/2025-08-05PPAYITR1XXX-S200565371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FF bank Servizio AGID TRANID:717001825075AGID480160001600IT /PUR/LGPE-RIVERSAMENTO/URI/2025-08-05BIC36019-A0708001575265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1326" calcext:value-type="float">
            <text:p><text:s/>1.326,00 </text:p>
          </table:table-cell>
          <table:table-cell/>
          <table:table-cell office:value-type="string" calcext:value-type="string">
            <text:p>INTESA SANPAOLO S P A TRANID:0306926866943205482009520095IT /PUR/LGPE-RIVERSAMENTO/TXT/0/URI/2025-08-05BCITITMM-00000001PU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-60.85" calcext:value-type="float">
            <text:p>-60,85 </text:p>
          </table:table-cell>
          <table:table-cell/>
          <table:table-cell office:value-type="string" calcext:value-type="string">
            <text:p>CODICE FISCALE: 80098730155 05/08/2025 ORDINE AVVOCATI DI MILAN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2" calcext:value-type="date">
            <text:p>02/08/2025</text:p>
          </table:table-cell>
          <table:table-cell office:value-type="float" office:value="50" calcext:value-type="float">
            <text:p><text:s/>50,00 </text:p>
          </table:table-cell>
          <table:table-cell/>
          <table:table-cell office:value-type="string" calcext:value-type="string">
            <text:p>ORD: D'APRILE GIOVANNI AVVOCATO GIOVANNI D'APRILE QUOTA ANNUALE 2.. TRN: CCT000001088764514 NONRE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745" calcext:value-type="float">
            <text:p><text:s/>745,00 </text:p>
          </table:table-cell>
          <table:table-cell office:value-type="string" calcext:value-type="string">
            <text:p>AYNO VIDEOCONFERENZE</text:p>
          </table:table-cell>
          <table:table-cell office:value-type="string" calcext:value-type="string">
            <text:p>Disposizione bonifico saldo ft.46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-1.7" calcext:value-type="float">
            <text:p>-1,70 </text:p>
          </table:table-cell>
          <table:table-cell/>
          <table:table-cell table:style-name="ce8" office:value-type="string" calcext:value-type="string">
            <text:p><text:s text:c="2"/>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5492.25" calcext:value-type="float">
            <text:p><text:s/>5.492,25 </text:p>
          </table:table-cell>
          <table:table-cell office:value-type="string" calcext:value-type="string">
            <text:p>CAGGIULA FFLAVIO</text:p>
          </table:table-cell>
          <table:table-cell office:value-type="string" calcext:value-type="string">
            <text:p>Disposizione bonifico saldo ft.4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-1.7" calcext:value-type="float">
            <text:p>-1,70 </text:p>
          </table:table-cell>
          <table:table-cell/>
          <table:table-cell office:value-type="string" calcext:value-type="string">
            <text:p><text:s text:c="2"/>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-1.8" calcext:value-type="float">
            <text:p>-1,80 </text:p>
          </table:table-cell>
          <table:table-cell/>
          <table:table-cell office:value-type="string" calcext:value-type="string">
            <text:p>Disposizione bonifico Rif. D0022020250801VT0005561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1423.5" calcext:value-type="float">
            <text:p><text:s/>1.423,50 </text:p>
          </table:table-cell>
          <table:table-cell office:value-type="string" calcext:value-type="string">
            <text:p>CAIRORCS MEDIA S.p.A</text:p>
          </table:table-cell>
          <table:table-cell office:value-type="string" calcext:value-type="string">
            <text:p>Disposizione bonifico saldo ft.5325 5326 838 7158 7160 7157 9303 30341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948.9" calcext:value-type="float">
            <text:p><text:s/>948,90 </text:p>
          </table:table-cell>
          <table:table-cell office:value-type="string" calcext:value-type="string">
            <text:p>CIVIS SPA</text:p>
          </table:table-cell>
          <table:table-cell office:value-type="string" calcext:value-type="string">
            <text:p>Disposizione bonifico saldo ft.298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630" calcext:value-type="float">
            <text:p><text:s/>630,00 </text:p>
          </table:table-cell>
          <table:table-cell office:value-type="string" calcext:value-type="string">
            <text:p>DB ELEV S.r.l</text:p>
          </table:table-cell>
          <table:table-cell office:value-type="string" calcext:value-type="string">
            <text:p>Disposizione bonifico saldo ft.1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GERMINARIO TIZIANA TRANID:2521350191187871480160801608IT AVVOCATO TIZIANA GERMINARIO - QUOTAPER RILASCIO CERTIFICATO DI ASSENZ A PROCEDIMENT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TICHTING CUSTODIAN WORLDPAY TRANID:2135001527377019 /PUR/LGPE-RIVERSAMENTO/TXT/0/URI/2025-08-01WOLLNLB1-1B0MDT3E48PG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8040641429987480320001600IT73899 /PUR/LGPE-RIVERSAMENTO/TXT/0/URI/2025-08-03SIGPITM1XXX-I1hCa7q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24395059800000480320001600IT /PUR/LGPE-RIVERSAMENTO/URI/2025-08-02BIC32698-000000000643573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76885049800000480320001600IT /PUR/LGPE-RIVERSAMENTO/URI/2025-08-03BIC32698-000000000644156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FF bank Servizio AGID TRANID:716002937005AGID480160001600IT /PUR/LGPE-RIVERSAMENTO/URI/2025-08-04BIC36019-A0708001634956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80475841665480320099999IT /PUR/LGPE-RIVERSAMENTO/URI/2025-08-04PPAYITR1XXX-S600584107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ABIANO NUNZIO TRANID:0306903302977108S90942509425IT quota annuale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ARA FUMAGALLI TRANID:INT531924451 QUOTA ANNUALE 2025 AVV. MARA FUMAGALLI_FMGMRA76M63D416M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268" calcext:value-type="float">
            <text:p><text:s/>268,00 </text:p>
          </table:table-cell>
          <table:table-cell/>
          <table:table-cell office:value-type="string" calcext:value-type="string">
            <text:p>MOONEY S.P.A. TRANID:2508040642053935480320001600IT82136 /PUR/LGPE-RIVERSAMENTO/TXT/0/URI/2025-08-04SIGPITM1XXX-I1hCgfy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MOONEY S.P.A. TRANID:2508040641379190480320001600IT72115 /PUR/LGPE-RIVERSAMENTO/TXT/0/URI/2025-08-02SIGPITM1XXX-I1hC7e4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NEXI Payments Spa TRANID:053735749025NPPASU0000000000IT /PUR/LGPE-RIVERSAMENTO/TXT/0/URI/2025-08-04CIPBITMM-000000000000116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POPOLARE DI SONDRIO SERVIZIO PAGOPA TRANID:SPC25214B0000199481100011000IT /PUR/LGPE-RIVERSAMENTO/TXT/0/URI/2025-08-04POSOIT22XXX-BH0MDTF8YO8M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POSTEPAY S.P.A. TRANID:EA25080475906077480320099999IT /PUR/LGPE-RIVERSAMENTO/URI/2025-08-04PPAYITR1XXX-S70041231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FURNARI FRANCESCO TRANID:0329605387599504480160016900IT QUOTA ANNUALE CASSAZONISTA 2025 da AVV. FRANCESCO FURNAR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DANILA DE DOMENICO TRANID:INT531935963 QUOTA ASSOCIATIVA CASSAZIONISTA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INTESA SANPAOLO S P A TRANID:0306926811299911482009520095IT /PUR/LGPE-RIVERSAMENTO/TXT/0/URI/2025-08-02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CREDITO EMILIANO SPA TRANID:0303221600169420481280012800IT /PUR/LGPE-RIVERSAMENTO/URI/2025-08-02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WORLDLINE MERCHANT SERVICES ITALIA TRANID:ZZ1ISVPW9ZHBCOI69ZZ1ISVPWAYQ34WOW1 /PUR/LGPE-RIVERSAMENTO/URI/2025-08-02BNLIITRR-00000000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POSTEPAY S.P.A. TRANID:EA25080476031133480320099999IT /PUR/LGPE-RIVERSAMENTO/URI/2025-08-04PPAYITR1XXX-S601013434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VERCESI LAVINIA TRANID:0306903656267809S90944109441IT Avv. Lavinia Vercesi - quote iscrizione 2024 e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INTESA SANPAOLO S P A TRANID:0306926800187902482009520095IT /PUR/LGPE-RIVERSAMENTO/TXT/0/URI/2025-07-31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922" calcext:value-type="float">
            <text:p><text:s/>922,00 </text:p>
          </table:table-cell>
          <table:table-cell/>
          <table:table-cell office:value-type="string" calcext:value-type="string">
            <text:p>NEXI Payments Spa TRANID:053683004115NPPASU0000000000IT /PUR/LGPE-RIVERSAMENTO/TXT/0/URI/2025-08-02CIPBITMM-000000000000230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1108" calcext:value-type="float">
            <text:p><text:s/>1.108,00 </text:p>
          </table:table-cell>
          <table:table-cell/>
          <table:table-cell office:value-type="string" calcext:value-type="string">
            <text:p>BANCO BPM TRANID:5034902494355216481170011700IT /PUR/LGPE-RIVERSAMENTO/URI/2025-08-01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2052" calcext:value-type="float">
            <text:p><text:s/>2.052,00 </text:p>
          </table:table-cell>
          <table:table-cell/>
          <table:table-cell office:value-type="string" calcext:value-type="string">
            <text:p>MOONEY S.P.A. TRANID:2508040641120340480320001600IT62978 /PUR/LGPE-RIVERSAMENTO/TXT/0/URI/2025-08-02SIGPITM1XXX-I1hC13u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3310" calcext:value-type="float">
            <text:p><text:s/>3.310,00 </text:p>
          </table:table-cell>
          <table:table-cell/>
          <table:table-cell office:value-type="string" calcext:value-type="string">
            <text:p>INTESA SANPAOLO S P A TRANID:0306926806329001482009520095IT /PUR/LGPE-RIVERSAMENTO/TXT/0/URI/2025-08-02BCITITMM-00000001PU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-8.33" calcext:value-type="float">
            <text:p>-8,33 </text:p>
          </table:table-cell>
          <table:table-cell/>
          <table:table-cell office:value-type="string" calcext:value-type="string">
            <text:p>Periodo dal 01/07/2025 al 31/07/2025 Conto Corrente n. 098/000593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3100" calcext:value-type="float">
            <text:p><text:s/>3.100,00 </text:p>
          </table:table-cell>
          <table:table-cell/>
          <table:table-cell office:value-type="string" calcext:value-type="string">
            <text:p><text:s text:c="2"/>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CASTELLARI SILVIA TRANID:0323903621190704S90160001600IT RICHIESTA EMISSIONE NUOVO TESSERINOCASTELLAR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8.1" calcext:value-type="float">
            <text:p><text:s/>8,10 </text:p>
          </table:table-cell>
          <table:table-cell/>
          <table:table-cell office:value-type="string" calcext:value-type="string">
            <text:p>VOLPI ALESSANDRO AMBROGIO TRANID:5998015730000000480160001600IT AVV. ALESSANDRO VOLPI QUOTA DUPLICAT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NAZIONALE DEL LAVORO S.P.A. TRANID:ZZ1IS8M2ZDL973556ZZ1IS8M2ZE1FO5Z2I /PUR/LGPE-RIVERSAMENTO/URI/2025-07-31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2926635213481170011700IT /PUR/LGPE-RIVERSAMENTO/URI/2025-07-31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33495069800000480320001600IT /PUR/LGPE-RIVERSAMENTO/URI/2025-08-01BIC32698-000000000642870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Cr)dit Agricole Italia S.p.A. TRANID:NY0623030288621306269999212750IT /PUR/LGPE-RIVERSAMENTO/URI/2025-08-01CRPPIT2PXXX-S500523457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AZZOLINI ALESSANDRA TRANID:5939535310200000480160001600IT Quota annuale avvocato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INTESA SANPAOLO S P A TRANID:0306926718458202482009520095IT /PUR/LGPE-RIVERSAMENTO/TXT/0/URI/2025-07-30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POPOLARE DI SONDRIO SERVIZIO PAGOPA TRANID:SPC25213B0001142481100011000IT /PUR/LGPE-RIVERSAMENTO/TXT/0/URI/2025-08-01POSOIT22XXX-BH0MDS92FFO3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Sella S.p.a. TRANID:28282761303032684899999IT /PUR/LGPE-RIVERSAMENTO/TXT/0/URI/2025-08-01SELBIT2B-128547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FF bank Servizio AGID TRANID:713002551015AGID480160001600IT /PUR/LGPE-RIVERSAMENTO/URI/2025-08-01BIC36019-A0708001535315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UNICREDIT CBILL Serv. pagoPA TRANID:1101252130161909 /PUR/LGPE-RIVERSAMENTO/URI/2025-07-31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NEXI Payments Spa TRANID:053492103025NPPASU0000000000IT /PUR/LGPE-RIVERSAMENTO/TXT/0/URI/2025-08-01CIPBITMM-000000000000196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1310" calcext:value-type="float">
            <text:p><text:s/>1.310,00 </text:p>
          </table:table-cell>
          <table:table-cell/>
          <table:table-cell office:value-type="string" calcext:value-type="string">
            <text:p>WORLDLINE MERCHANT SERVICES ITALIA TRANID:ZZ1IS8LK974T68U6IZZ1IS8LKD7A9BLQDM /PUR/LGPE-RIVERSAMENTO/URI/2025-08-01BNLIITRR-000000012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1814" calcext:value-type="float">
            <text:p><text:s/>1.814,00 </text:p>
          </table:table-cell>
          <table:table-cell/>
          <table:table-cell office:value-type="string" calcext:value-type="string">
            <text:p>MOONEY S.P.A. TRANID:2508010637195167480320001600IT42471 /PUR/LGPE-RIVERSAMENTO/TXT/0/URI/2025-08-01SIGPITM1XXX-I1fC24d1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2182" calcext:value-type="float">
            <text:p><text:s/>2.182,00 </text:p>
          </table:table-cell>
          <table:table-cell/>
          <table:table-cell office:value-type="string" calcext:value-type="string">
            <text:p>INTESA SANPAOLO S P A TRANID:0306926764917804482009520095IT /PUR/LGPE-RIVERSAMENTO/TXT/0/URI/2025-08-01BCITITMM-00000001TL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N. 1 OP.DEL 30-07-2025-NEXI RIF. 202507310001292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N. 1 OP.DEL 30-07-2025-BANCOMAT RIF. 202507310001293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BOVENZI FEDERICO AVVOCATO BOVENZI CERTIFICATO ISCRIZIONE BOLE B10398932 TRN: 0306923224294108489445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ALESSANDRA MARIA AMALIA DEL VITTO TRANID:83246763802 Avvocato Filippo Disertori Pallavicino Richiest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2110100150686-481290000000IT05387 /PUR/LGPE-RIVERSAMENTO/TXT/0/URI/2025-07-30BPMOIT22-V30MDPWOS919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310638003372480320001600IT27355 /PUR/LGPE-RIVERSAMENTO/TXT/0/URI/2025-07-31SIGPITM1XXX-I1fC1xk5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EDIOLANUM SPA TRANID:0000098133856007480000134210IT /PUR/LGPE-RIVERSAMENTO/URI/2025-07-30ABI0306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FF bank Servizio AGID TRANID:712001873115AGID480160001600IT /PUR/LGPE-RIVERSAMENTO/URI/2025-07-31BIC36019-A0708001580318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UNICREDIT CBILL Serv. pagoPA TRANID:1101252120151863 /PUR/LGPE-RIVERSAMENTO/URI/2025-07-30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PAGANO FORTUNATO TRANID:0306973683998006BO0160001600IT AVV FORTUNATO ARCANGELO PAGANO-QUOTA ANNO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INTESA SANPAOLO S P A TRANID:0306926669886302482009520095IT /PUR/LGPE-RIVERSAMENTO/TXT/0/URI/2025-07-29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POPOLARE DI SONDRIO SERVIZIO PAGOPA TRANID:SPC25212B0000353481100011000IT /PUR/LGPE-RIVERSAMENTO/TXT/0/URI/2025-07-31POSOIT22XXX-BH0MDQMEVSXD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MOONEY S.P.A. TRANID:2507310638126002480320001600IT30413 /PUR/LGPE-RIVERSAMENTO/TXT/0/URI/2025-07-31SIGPITM1XXX-I1fC228m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CREDITO EMILIANO SPA TRANID:0303221200100020481280012800IT /PUR/LGPE-RIVERSAMENTO/URI/2025-07-30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anca Sella S.p.a. TRANID:88043361206032684899999IT /PUR/LGPE-RIVERSAMENTO/TXT/0/URI/2025-07-31SELBIT2B-128276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NEXI Payments Spa TRANID:053386686025NPPASU0000000000IT /PUR/LGPE-RIVERSAMENTO/TXT/0/URI/2025-07-31CIPBITMM-000000000000180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792" calcext:value-type="float">
            <text:p><text:s/>792,00 </text:p>
          </table:table-cell>
          <table:table-cell/>
          <table:table-cell office:value-type="string" calcext:value-type="string">
            <text:p>MOONEY S.P.A. TRANID:2507310637512252480320001600IT25072 /PUR/LGPE-RIVERSAMENTO/TXT/0/URI/2025-07-31SIGPITM1XXX-I1fC1wjk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792" calcext:value-type="float">
            <text:p><text:s/>792,00 </text:p>
          </table:table-cell>
          <table:table-cell/>
          <table:table-cell office:value-type="string" calcext:value-type="string">
            <text:p>UNICREDIT CARTE Serv. pagoPA TRANID:1101252120162338 /PUR/LGPE-RIVERSAMENTO/URI/2025-07-31UNCRITMM-trqu9mrqb4o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858" calcext:value-type="float">
            <text:p><text:s/>858,00 </text:p>
          </table:table-cell>
          <table:table-cell/>
          <table:table-cell office:value-type="string" calcext:value-type="string">
            <text:p>WORLDLINE MERCHANT SERVICES ITALIA TRANID:ZZ1IS119OQY11FZGFZZ1IS119RKCFZXZR3 /PUR/LGPE-RIVERSAMENTO/URI/2025-07-31BNLIITRR-00000001BQ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2684" calcext:value-type="float">
            <text:p><text:s/>2.684,00 </text:p>
          </table:table-cell>
          <table:table-cell/>
          <table:table-cell office:value-type="string" calcext:value-type="string">
            <text:p>IL SOLE 24 ORE S.P.A. TRANID:0623000296490904260957209572ITXP INV/00033 27.06.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2944" calcext:value-type="float">
            <text:p><text:s/>2.944,00 </text:p>
          </table:table-cell>
          <table:table-cell/>
          <table:table-cell office:value-type="string" calcext:value-type="string">
            <text:p>INTESA SANPAOLO S P A TRANID:0306926715384207482009520095IT /PUR/LGPE-RIVERSAMENTO/TXT/0/URI/2025-07-31BCITITMM-00000001QH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NITTI MASSIMILIANO Certificato di good standing TRN: 0306923188959401489400199999IT 02INTER20250730HSRT130540914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133.9" calcext:value-type="float">
            <text:p><text:s/>133,90 </text:p>
          </table:table-cell>
          <table:table-cell/>
          <table:table-cell office:value-type="string" calcext:value-type="string">
            <text:p>ORD: IBRAHIM MOHAMED REZK OSAMA provedemnto dilpuidazine 200/2025pasalpua Livia parcella 200/2025 TRN: IP2507301333019148339902003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VICINO MARIATERESA Richiesta emissione nuovo tesserino TRN: 1191252113752604 016202507301430311585468897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04" calcext:value-type="float">
            <text:p><text:s/>204,00 </text:p>
          </table:table-cell>
          <table:table-cell/>
          <table:table-cell office:value-type="string" calcext:value-type="string">
            <text:p>ORD: FANELLO PAOLO AVVOCATO ILARIA CAMILLA FLORIO LUGLIO E AGOSTO TRN: A1006615322034424816000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PAOLO GARLASCHE TRANID:83241975107 Avvocato Marta Garcia Bel quota certificato onorab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50" calcext:value-type="float">
            <text:p><text:s/>50,00 </text:p>
          </table:table-cell>
          <table:table-cell/>
          <table:table-cell office:value-type="string" calcext:value-type="string">
            <text:p>D ALESSANDRO FABIO MASSIMO MARIA TRANID:2507290851053120480160401600IT26380 piano di rientro - rata luglio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2100100205968-481290000000IT05387 /PUR/LGPE-RIVERSAMENTO/TXT/0/URI/2025-07-29BPMOIT22-V10MDOHJ51TE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2100100204483-481290000000IT05387 /PUR/LGPE-RIVERSAMENTO/TXT/0/URI/2025-07-29BPMOIT22-V10MDOH6DMQD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CC CARATE E TREVIGLIO TRANID:0844002775450512483273000000IT /PUR/LGPE-RIVERSAMENTO/TXT/0/URI/2025-07-30ABI08440-800987301553655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DI CRED.COOP.MILANO SC TRANID:0845302349694706483276000000IT /PUR/LGPE-RIVERSAMENTO/TXT/0/URI/2025-07-30ABI08453-800987301553679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300637235517480320001600IT16070 /PUR/LGPE-RIVERSAMENTO/TXT/0/URI/2025-07-30SIGPITM1XXX-I1fC1ptr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300637292819480320001600IT18332 /PUR/LGPE-RIVERSAMENTO/TXT/0/URI/2025-07-30SIGPITM1XXX-I1fC1ug9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necobank S.P.A. TRANID:2507292936024237480320003200IT /PUR/LGPE-RIVERSAMENTO/URI/2025-07-28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59855089800000480320001600IT /PUR/LGPE-RIVERSAMENTO/URI/2025-07-30BIC32698-000000000641486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3070903459480320099999IT /PUR/LGPE-RIVERSAMENTO/URI/2025-07-30PPAYITR1XXX-S300451046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MOONEY S.P.A. TRANID:2507300637199095480320001600IT14746 /PUR/LGPE-RIVERSAMENTO/TXT/0/URI/2025-07-30SIGPITM1XXX-I1fC1osp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CASSA LOMBARDA SOCIETA. PER AZIONI O - IN FORTRANID:0000098011194911480004301606IT /PUR/LGPE-RIVERSAMENTO/URI/2025-07-29ABI0348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O BPM TRANID:5034902672885211481170011700IT /PUR/LGPE-RIVERSAMENTO/URI/2025-07-29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FILIPPO FACINO TRANID:A104674733201030480160632650IT regolarizzazione quota iscrizione anno 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409.5" calcext:value-type="float">
            <text:p><text:s/>409,50 </text:p>
          </table:table-cell>
          <table:table-cell/>
          <table:table-cell office:value-type="string" calcext:value-type="string">
            <text:p>UNICREDIT CARTE Serv. pagoPA TRANID:1101252110209145 /PUR/LGPE-RIVERSAMENTO/URI/2025-07-30UNCRITMM-vbk5c7svfxwl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504.25" calcext:value-type="float">
            <text:p><text:s/>504,25 </text:p>
          </table:table-cell>
          <table:table-cell/>
          <table:table-cell office:value-type="string" calcext:value-type="string">
            <text:p>WORLDLINE MERCHANT SERVICES ITALIA TRANID:ZZ1IRTFH2IQ9SNSKTZZ1IRTFH2OL9S0SQ5 /PUR/LGPE-RIVERSAMENTO/URI/2025-07-30BNLIITRR-000000004B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504.25" calcext:value-type="float">
            <text:p><text:s/>504,25 </text:p>
          </table:table-cell>
          <table:table-cell/>
          <table:table-cell office:value-type="string" calcext:value-type="string">
            <text:p>POSTEPAY S.P.A. TRANID:EA25073071280113480320099999IT /PUR/LGPE-RIVERSAMENTO/URI/2025-07-30PPAYITR1XXX-S300505790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ANCA NAZIONALE DEL LAVORO S.P.A. TRANID:ZZ1IRTF1I32ACJY3XZZ1IRTF1I3A9G8ZU5 /PUR/LGPE-RIVERSAMENTO/URI/2025-07-29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706" calcext:value-type="float">
            <text:p><text:s/>706,00 </text:p>
          </table:table-cell>
          <table:table-cell/>
          <table:table-cell office:value-type="string" calcext:value-type="string">
            <text:p>NEXI Payments Spa TRANID:053273127115NPPASU0000000000IT /PUR/LGPE-RIVERSAMENTO/TXT/0/URI/2025-07-30CIPBITMM-000000000000178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INTESA SANPAOLO S P A TRANID:0306926617624800482009520095IT /PUR/LGPE-RIVERSAMENTO/TXT/0/URI/2025-07-28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856" calcext:value-type="float">
            <text:p><text:s/>856,00 </text:p>
          </table:table-cell>
          <table:table-cell/>
          <table:table-cell office:value-type="string" calcext:value-type="string">
            <text:p>BANCA POPOLARE DI SONDRIO SERVIZIO PAGOPA TRANID:SPC25211B0000251481100011000IT /PUR/LGPE-RIVERSAMENTO/TXT/0/URI/2025-07-30POSOIT22XXX-BH0MDP3UHX7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972" calcext:value-type="float">
            <text:p><text:s/>972,00 </text:p>
          </table:table-cell>
          <table:table-cell/>
          <table:table-cell office:value-type="string" calcext:value-type="string">
            <text:p>BFF bank Servizio AGID TRANID:711001936085AGID480160001600IT /PUR/LGPE-RIVERSAMENTO/URI/2025-07-30BIC36019-A0708001539570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1080" calcext:value-type="float">
            <text:p><text:s/>1.080,00 </text:p>
          </table:table-cell>
          <table:table-cell/>
          <table:table-cell office:value-type="string" calcext:value-type="string">
            <text:p>Banca Sella S.p.a. TRANID:52564661109032684899999IT /PUR/LGPE-RIVERSAMENTO/TXT/0/URI/2025-07-30SELBIT2B-127908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3335.5" calcext:value-type="float">
            <text:p><text:s/>3.335,50 </text:p>
          </table:table-cell>
          <table:table-cell/>
          <table:table-cell office:value-type="string" calcext:value-type="string">
            <text:p>INTESA SANPAOLO S P A TRANID:0306926667151203482009520095IT /PUR/LGPE-RIVERSAMENTO/TXT/0/URI/2025-07-30BCITITMM-00000001R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141.64" calcext:value-type="float">
            <text:p><text:s/>141,64 </text:p>
          </table:table-cell>
          <table:table-cell/>
          <table:table-cell office:value-type="string" calcext:value-type="string">
            <text:p>N. 2 OP.DEL 28-07-2025-NEXI RIF. 202507290001148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FILIPPO FACINO TRANID:A104637995901030480160632650IT richiesta emissione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AMTF AVVOCATI TRANID:1101252090316377 Saldo quota per duplicato tesserinon. 2015000682 Avv. Gian Filippo Sc hiaff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50" calcext:value-type="float">
            <text:p><text:s/>50,00 </text:p>
          </table:table-cell>
          <table:table-cell/>
          <table:table-cell office:value-type="string" calcext:value-type="string">
            <text:p>Chiara Besana TRANID:16680247104 Prima rata di quota annuale Avv. Chiara Besan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168" calcext:value-type="float">
            <text:p><text:s/>168,00 </text:p>
          </table:table-cell>
          <table:table-cell/>
          <table:table-cell office:value-type="string" calcext:value-type="string">
            <text:p>LIEN AVOCATS TRANID:0000028154417604480160001600IT BELFIORE LETIZIA MARGHERITA - ISCRIZIONE ALL.ALBO DEGLI AVVOCATI DI MILANO COME INTEGRAT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168" calcext:value-type="float">
            <text:p><text:s/>168,00 </text:p>
          </table:table-cell>
          <table:table-cell/>
          <table:table-cell office:value-type="string" calcext:value-type="string">
            <text:p>LIEN AVOCATS TRANID:0000028154419712480160001600IT STELLA TOMMASO - ISCRIZIONE ALL.ALBO DEGLI AVVOCATI DI MILANO COME INTEGRAT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6570876409482009520095IT /PUR/LGPE-RIVERSAMENTO/TXT/0/URI/2025-07-27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2090100166813-481290000000IT05387 /PUR/LGPE-RIVERSAMENTO/TXT/0/URI/2025-07-28BPMOIT22-UZ0MDN1PKGCO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290636481304480320001600IT13839 /PUR/LGPE-RIVERSAMENTO/TXT/0/URI/2025-07-29SIGPITM1XXX-I1fC1jbu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necobank S.P.A. TRANID:2507282934961457480320003200IT /PUR/LGPE-RIVERSAMENTO/URI/2025-07-25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DEUTSCHE BANK SPA TRANID:2521050099780274480161201400IT /PUR/LGPE-RIVERSAMENTO/URI/2025-07-28ABI0310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DI DESIO E DELLA BRIANZA SPA TRANID:0000098050602101480006933101IT /PUR/LGPE-RIVERSAMENTO/URI/2025-07-28ABI0344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WORLDLINE MERCHANT SERVICES ITALIA TRANID:ZZ1IRLTL59LC5J3B0ZZ1IRLTL8KJ8NBZSS /PUR/LGPE-RIVERSAMENTO/URI/2025-07-29BNLIITRR-00000001E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Cr)dit Agricole Italia S.p.A. TRANID:NY0623062820021001269999212750IT /PUR/LGPE-RIVERSAMENTO/URI/2025-07-29CRPPIT2PXXX-S200450679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DI MARTINO SARAH TRANID:2507262933334835480320032980IT AVVOCATO SARAH DI MARTINO - Quota di iscrizione 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BFF bank Servizio AGID TRANID:710001908055AGID480160001600IT /PUR/LGPE-RIVERSAMENTO/URI/2025-07-29BIC36019-A070800160304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301.2" calcext:value-type="float">
            <text:p><text:s/>301,20 </text:p>
          </table:table-cell>
          <table:table-cell/>
          <table:table-cell office:value-type="string" calcext:value-type="string">
            <text:p>CARMELO SALVATORE FERRARO TRANID:INT530793703 rimborso carmelo ferrar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MONTE DEI PASCHI DI SIENA SPA TRANID:A104632180101030481425014200IT /PUR/LGPE-RIVERSAMENTO/URI/2025-07-25ABI0103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LIS PAY S.P.A TRANID:9183805099800000480320001600IT /PUR/LGPE-RIVERSAMENTO/URI/2025-07-29BIC32698-000000000640788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Sella S.p.a. TRANID:18461161001032684899999IT /PUR/LGPE-RIVERSAMENTO/TXT/0/URI/2025-07-29SELBIT2B-127388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MOONEY S.P.A. TRANID:2507290636399022480320001600IT11925 /PUR/LGPE-RIVERSAMENTO/TXT/0/URI/2025-07-29SIGPITM1XXX-I1fC1iga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UNICREDIT CBILL Serv. pagoPA TRANID:1101252100088896 /PUR/LGPE-RIVERSAMENTO/URI/2025-07-28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Cr)dit Agricole Italia S.p.A. TRANID:NY0623031016120705269999212750IT /PUR/LGPE-RIVERSAMENTO/URI/2025-07-28CRPPIT2PXXX-S600434413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UNICREDIT MYBANK Serv. pagoPA TRANID:1101252100073982 /PUR/LGPE-RIVERSAMENTO/URI/2025-07-29UNCRITMM-uvjppr6yfrl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STICHTING CUSTODIAN WORLDPAY TRANID:2105001518240592 /PUR/LGPE-RIVERSAMENTO/TXT/0/URI/2025-07-29WOLLNLB1-1B0MDO75HP4P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PER BANCA S.P.A. 5387 UFFICIO DI D.G. TRANID:252090100001215-481290000000IT05387 /PUR/LGPE-RIVERSAMENTO/TXT/0/URI/2025-07-27BPMOIT22-UX0MDLM2QLDB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BANCA NAZIONALE DEL LAVORO S.P.A. TRANID:ZZ1IRLTDF6UHJGHKSZZ1IRLTDF75E5N2T8 /PUR/LGPE-RIVERSAMENTO/URI/2025-07-28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906" calcext:value-type="float">
            <text:p><text:s/>906,00 </text:p>
          </table:table-cell>
          <table:table-cell/>
          <table:table-cell office:value-type="string" calcext:value-type="string">
            <text:p>BANCA POPOLARE DI SONDRIO SERVIZIO PAGOPA TRANID:SPC25210B0000564481100011000IT /PUR/LGPE-RIVERSAMENTO/TXT/0/URI/2025-07-29POSOIT22XXX-BH0MDNOGWSL1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906" calcext:value-type="float">
            <text:p><text:s/>906,00 </text:p>
          </table:table-cell>
          <table:table-cell/>
          <table:table-cell office:value-type="string" calcext:value-type="string">
            <text:p>POSTEPAY S.P.A. TRANID:EA25072970032288480320099999IT /PUR/LGPE-RIVERSAMENTO/URI/2025-07-29PPAYITR1XXX-S200494741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1058" calcext:value-type="float">
            <text:p><text:s/>1.058,00 </text:p>
          </table:table-cell>
          <table:table-cell/>
          <table:table-cell office:value-type="string" calcext:value-type="string">
            <text:p>POSTEPAY S.P.A. TRANID:EA25072970038420480320099999IT /PUR/LGPE-RIVERSAMENTO/URI/2025-07-29PPAYITR1XXX-S200514676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1094" calcext:value-type="float">
            <text:p><text:s/>1.094,00 </text:p>
          </table:table-cell>
          <table:table-cell/>
          <table:table-cell office:value-type="string" calcext:value-type="string">
            <text:p>UNICREDIT CARTE Serv. pagoPA TRANID:1101252100132067 /PUR/LGPE-RIVERSAMENTO/URI/2025-07-29UNCRITMM-1jydbg9fm8orq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1620" calcext:value-type="float">
            <text:p><text:s/>1.620,00 </text:p>
          </table:table-cell>
          <table:table-cell/>
          <table:table-cell office:value-type="string" calcext:value-type="string">
            <text:p>INTESA SANPAOLO S P A TRANID:0306926613515500482009520095IT /PUR/LGPE-RIVERSAMENTO/TXT/0/URI/2025-07-29BCITITMM-00000001V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-72.03" calcext:value-type="float">
            <text:p>-72,03 </text:p>
          </table:table-cell>
          <table:table-cell office:value-type="string" calcext:value-type="string">
            <text:p>A2A</text:p>
          </table:table-cell>
          <table:table-cell office:value-type="string" calcext:value-type="string">
            <text:p>SDD 0685109384 A2A spa ID MANDATO:0000000000000000000000600211340200Fatt.0000825500346015 Scad.28.07.2025 Imp. 72TIPO:CORE-RCU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510938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-156.98" calcext:value-type="float">
            <text:p>-156,98 </text:p>
          </table:table-cell>
          <table:table-cell office:value-type="string" calcext:value-type="string">
            <text:p>A2A</text:p>
          </table:table-cell>
          <table:table-cell office:value-type="string" calcext:value-type="string">
            <text:p>SDD 0685109442 A2A spa ID MANDATO:0000000000000000000000600211339400Fatt.0000825500346270 Scad.28.07.2025 Imp. 15TIPO:CORE-RCU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510944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-1126.71" calcext:value-type="float">
            <text:p>-1.126,71 </text:p>
          </table:table-cell>
          <table:table-cell office:value-type="string" calcext:value-type="string">
            <text:p>A2A</text:p>
          </table:table-cell>
          <table:table-cell office:value-type="string" calcext:value-type="string">
            <text:p>SDD 0685109566 A2A spa ID MANDATO:0000000000000000000000600209856100Fatt.0000825500346126 Scad.28.07.2025 Imp. 1.TIPO:CORE-RCU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510956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-3726.25" calcext:value-type="float">
            <text:p>-3.726,25 </text:p>
          </table:table-cell>
          <table:table-cell office:value-type="string" calcext:value-type="string">
            <text:p>A2A</text:p>
          </table:table-cell>
          <table:table-cell office:value-type="string" calcext:value-type="string">
            <text:p>SDD 0685109675 A2A spa ID MANDATO:0000000000000000000000600209857900Fatt.0000825500346127 Scad.28.07.2025 Imp. 3.TIPO:CORE-RCU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510967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ORD: BACCHIERI LUCREZIA Avvocato BCCLRZ72L43D086I QUOTE ANNUALI 2024 2025 TRN: 119125209233111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6" calcext:value-type="date">
            <text:p>26/07/2025</text:p>
          </table:table-cell>
          <table:table-cell office:value-type="float" office:value="1108" calcext:value-type="float">
            <text:p><text:s/>1.108,00 </text:p>
          </table:table-cell>
          <table:table-cell/>
          <table:table-cell office:value-type="string" calcext:value-type="string">
            <text:p>N. 3 OP.DEL 25-07-2025-NEXI RIF. 202507280003331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N. 1 OP.DEL 25-07-2025-BANCOMAT RIF. 202507280003332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60" calcext:value-type="float">
            <text:p><text:s/>60,00 </text:p>
          </table:table-cell>
          <table:table-cell/>
          <table:table-cell office:value-type="string" calcext:value-type="string">
            <text:p>CRISTIAN CESARE BENTIVEGNA TRANID:83233608610 provvedimento di liquidazione n 2422025 BENTIVEGN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ONTE DEI PASCHI DI SIENA SPA SERVIZIO TRANID:A104606367401030481425014200IT /PUR/LGPE-RIVERSAMENTO/TXT/0/URI/2025-07-28PASCITMM-670MDJK78D9S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280641029281480320001600IT06870 /PUR/LGPE-RIVERSAMENTO/TXT/0/URI/2025-07-28SIGPITM1XXX-I1fC1h47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TICHTING CUSTODIAN WORLDPAY TRANID:2095001514053630 /PUR/LGPE-RIVERSAMENTO/TXT/0/URI/2025-07-28WOLLNLB1-1B0MDMCJW0AJ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GENERALI S.P.A. TRANID:9168355719900000480220002200IT /PUR/LGPE-RIVERSAMENTO/URI/2025-07-25ABI0307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2151655209481170011700IT /PUR/LGPE-RIVERSAMENTO/URI/2025-07-25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2868172979480320099999IT /PUR/LGPE-RIVERSAMENTO/URI/2025-07-28PPAYITR1XXX-S700392944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DEVOTO TICCA NICOLETTA TRANID:1101252060395994 AVVOCATO NICOLETTA DEVOTO TICCA -DVTNLT74L51B354A QUOTA ANNUALE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DI CRED.COOP.MILANO SC TRANID:0845302347847103483276000000IT /PUR/LGPE-RIVERSAMENTO/TXT/0/URI/2025-07-28ABI08453-800987301552038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UNICREDIT CBILL Serv. pagoPA TRANID:1101252090050274 /PUR/LGPE-RIVERSAMENTO/URI/2025-07-25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INTESA SANPAOLO S P A TRANID:0306926523311201482009520095IT /PUR/LGPE-RIVERSAMENTO/TXT/0/URI/2025-07-24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INTESA SANPAOLO S P A TRANID:0306926570166104482009520095IT /PUR/LGPE-RIVERSAMENTO/TXT/0/URI/2025-07-28BCITITMM-00000001LL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1080" calcext:value-type="float">
            <text:p><text:s/>1.080,00 </text:p>
          </table:table-cell>
          <table:table-cell/>
          <table:table-cell office:value-type="string" calcext:value-type="string">
            <text:p>STICHTING CUSTODIAN WORLDPAY TRANID:2095001514028824 /PUR/LGPE-RIVERSAMENTO/TXT/0/URI/2025-07-28WOLLNLB1-1B0MDMCOPXWP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1094" calcext:value-type="float">
            <text:p><text:s/>1.094,00 </text:p>
          </table:table-cell>
          <table:table-cell/>
          <table:table-cell office:value-type="string" calcext:value-type="string">
            <text:p>WORLDLINE MERCHANT SERVICES ITALIA TRANID:ZZ1IRE839C2DJCCF9ZZ1IRE83CX0MKNIHX /PUR/LGPE-RIVERSAMENTO/URI/2025-07-26BNLIITRR-00000001R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1124" calcext:value-type="float">
            <text:p><text:s/>1.124,00 </text:p>
          </table:table-cell>
          <table:table-cell/>
          <table:table-cell office:value-type="string" calcext:value-type="string">
            <text:p>MOONEY S.P.A. TRANID:2507280640195407480320001600IT95711 /PUR/LGPE-RIVERSAMENTO/TXT/0/URI/2025-07-27SIGPITM1XXX-I1fC18l7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1129.5" calcext:value-type="float">
            <text:p><text:s/>1.129,50 </text:p>
          </table:table-cell>
          <table:table-cell/>
          <table:table-cell office:value-type="string" calcext:value-type="string">
            <text:p>BFF bank Servizio AGID TRANID:709003016075AGID480160001600IT /PUR/LGPE-RIVERSAMENTO/URI/2025-07-28BIC36019-A0708001545548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1174" calcext:value-type="float">
            <text:p><text:s/>1.174,00 </text:p>
          </table:table-cell>
          <table:table-cell/>
          <table:table-cell office:value-type="string" calcext:value-type="string">
            <text:p>NEXI Payments Spa TRANID:053052344075NPPASU0000000000IT /PUR/LGPE-RIVERSAMENTO/TXT/0/URI/2025-07-26CIPBITMM-000000000000177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1332" calcext:value-type="float">
            <text:p><text:s/>1.332,00 </text:p>
          </table:table-cell>
          <table:table-cell/>
          <table:table-cell office:value-type="string" calcext:value-type="string">
            <text:p>Banca Sella S.p.a. TRANID:85282160903032684899999IT /PUR/LGPE-RIVERSAMENTO/TXT/0/URI/2025-07-28SELBIT2B-126687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1864" calcext:value-type="float">
            <text:p><text:s/>1.864,00 </text:p>
          </table:table-cell>
          <table:table-cell/>
          <table:table-cell office:value-type="string" calcext:value-type="string">
            <text:p>INTESA SANPAOLO S P A TRANID:0306926564651403482009520095IT /PUR/LGPE-RIVERSAMENTO/TXT/0/URI/2025-07-25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3152" calcext:value-type="float">
            <text:p><text:s/>3.152,00 </text:p>
          </table:table-cell>
          <table:table-cell/>
          <table:table-cell office:value-type="string" calcext:value-type="string">
            <text:p>INTESA SANPAOLO S P A TRANID:0306926562293708482009520095IT /PUR/LGPE-RIVERSAMENTO/TXT/0/URI/2025-07-26BCITITMM-00000001O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-36.6" calcext:value-type="float">
            <text:p>-36,60 </text:p>
          </table:table-cell>
          <table:table-cell/>
          <table:table-cell office:value-type="string" calcext:value-type="string">
            <text:p>SDD 0685195616 NEXI P. ID MANDATO:792254320286800005 NEXI P. - FT. NR. 000003043866 DEL 07/07/2025TIPO:CORE-RCU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-30" calcext:value-type="float">
            <text:p>-30,00 </text:p>
          </table:table-cell>
          <table:table-cell/>
          <table:table-cell office:value-type="string" calcext:value-type="string">
            <text:p>SDD 0685195760 NEXI P. ID MANDATO:792254320286800002 NEXI P. - FT. NR. 000003279447 DEL 07/07/2025TIPO:CORE-FRS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-30" calcext:value-type="float">
            <text:p>-30,00 </text:p>
          </table:table-cell>
          <table:table-cell/>
          <table:table-cell office:value-type="string" calcext:value-type="string">
            <text:p>SDD 0685196708 NEXI P. ID MANDATO:792254320286800005 NEXI P. - FT. NR. 000003279448 DEL 07/07/2025TIPO:CORE-RCU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N. 1 OP.DEL 24-07-2025-NEXI RIF. 202507250001290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539.92" calcext:value-type="float">
            <text:p><text:s/>539,92 </text:p>
          </table:table-cell>
          <table:table-cell/>
          <table:table-cell office:value-type="string" calcext:value-type="string">
            <text:p>N. 3 OP.DEL 24-07-2025-BANCOMAT RIF. 202507250001291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BORTOLUSSI BIANCA MARIA Avvocato Bianca Maria Bortolussi - Richiesta Certificato Iscrizione Ordine TRN: 50340033482252066812300117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ORD: BENASSI DANIELA Saldo quota annuale 2025 e spese emissione Avvocato Benassi Daniela BNSDNL71R45G337F TRN: 0707201400376509481270212702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ORD: D'AMBRA VITO Pagamento quota avv vito d ambra cassaz cf DMBVTI67L12F839M TRN: 119125206164640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ROSSI ALESSANDRO UGO TRANID:0303220501702321483308001600IT Avvocato Alessandro Rossi - Quota Certif icat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MADDALENA BRANCHETTI TRANID:INT530337683 Quota nuovo tesserino per furto del precedent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20" calcext:value-type="float">
            <text:p><text:s/>20,00 </text:p>
          </table:table-cell>
          <table:table-cell/>
          <table:table-cell office:value-type="string" calcext:value-type="string">
            <text:p>ALESSIO BORGHINI TRANID:16662403809 Avvocato Borghini - integrazione daprat semplice a avv giovane 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POPOLARE DI SONDRIO SERVIZIO PAGOPA TRANID:SPC25206B0000527481100011000IT /PUR/LGPE-RIVERSAMENTO/TXT/0/URI/2025-07-25POSOIT22XXX-BH0MDHYIKLUK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CREDEM EUROMOBILIARE PRIVATE BANKING SPA TRANID:0325020600130520480160001600IT /PUR/LGPE-RIVERSAMENTO/URI/2025-07-24ABI0325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2566630379480320099999IT /PUR/LGPE-RIVERSAMENTO/URI/2025-07-25PPAYITR1XXX-S500472206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FIDEURAM INTESA SANPAOLO PRIVATE BANKING SPA TRANID:0329626466795809482009520095IT /PUR/LGPE-RIVERSAMENTO/TXT/0/URI/2025-07-23ABI0329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PER BANCA S.P.A. 5387 UFFICIO DI D.G. TRANID:252050100218510-481290000000IT05387 /PUR/LGPE-RIVERSAMENTO/TXT/0/URI/2025-07-24BPMOIT22-UN0MDHBP2AM9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NAZIONALE DEL LAVORO S.P.A. TRANID:ZZ1IQRFH9ZRVS1QULZZ1IQRFH9ZWXD992L /PUR/LGPE-RIVERSAMENTO/URI/2025-07-24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323.5" calcext:value-type="float">
            <text:p><text:s/>323,50 </text:p>
          </table:table-cell>
          <table:table-cell/>
          <table:table-cell office:value-type="string" calcext:value-type="string">
            <text:p>POSTEPAY S.P.A. TRANID:EA25072566633901480320099999IT /PUR/LGPE-RIVERSAMENTO/URI/2025-07-25PPAYITR1XXX-S500490920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500" calcext:value-type="float">
            <text:p><text:s/>500,00 </text:p>
          </table:table-cell>
          <table:table-cell/>
          <table:table-cell office:value-type="string" calcext:value-type="string">
            <text:p>STUDIO LEGALE RUBINETTI E SGARRELLA ASSOCIAZITRANID:0306903409916307S90947109471IT Iscrizione Studio Legale Rubinetti . Sgarrella STA S.r.l.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FF bank Servizio AGID TRANID:706001964055AGID480160001600IT /PUR/LGPE-RIVERSAMENTO/URI/2025-07-25BIC36019-A0708001457171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UNICREDIT CARTE Serv. pagoPA TRANID:1101252060185949 /PUR/LGPE-RIVERSAMENTO/URI/2025-07-25UNCRITMM-1iun67yczj61v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ANCO BPM TRANID:5034903004715206481170011700IT /PUR/LGPE-RIVERSAMENTO/URI/2025-07-24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576" calcext:value-type="float">
            <text:p><text:s/>576,00 </text:p>
          </table:table-cell>
          <table:table-cell/>
          <table:table-cell office:value-type="string" calcext:value-type="string">
            <text:p>STICHTING CUSTODIAN WORLDPAY TRANID:2065001510815701 /PUR/LGPE-RIVERSAMENTO/TXT/0/URI/2025-07-25WOLLNLB1-1B0MDIHFKGSI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MOONEY S.P.A. TRANID:2507250637232529480320001600IT25654 /PUR/LGPE-RIVERSAMENTO/TXT/0/URI/2025-07-25SIGPITM1XXX-I1fCzqx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POSTEPAY S.P.A. TRANID:EA25072566624771480320099999IT /PUR/LGPE-RIVERSAMENTO/URI/2025-07-25PPAYITR1XXX-S500455429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MOONEY S.P.A. TRANID:2507250637043759480320001600IT21001 /PUR/LGPE-RIVERSAMENTO/TXT/0/URI/2025-07-25SIGPITM1XXX-I1fCull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1058" calcext:value-type="float">
            <text:p><text:s/>1.058,00 </text:p>
          </table:table-cell>
          <table:table-cell/>
          <table:table-cell office:value-type="string" calcext:value-type="string">
            <text:p>INTESA SANPAOLO S P A TRANID:0306926468343200482009520095IT /PUR/LGPE-RIVERSAMENTO/TXT/0/URI/2025-07-23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1058" calcext:value-type="float">
            <text:p><text:s/>1.058,00 </text:p>
          </table:table-cell>
          <table:table-cell/>
          <table:table-cell office:value-type="string" calcext:value-type="string">
            <text:p>UNICREDIT CBILL Serv. pagoPA TRANID:1101252060173044 /PUR/LGPE-RIVERSAMENTO/URI/2025-07-24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1224" calcext:value-type="float">
            <text:p><text:s/>1.224,00 </text:p>
          </table:table-cell>
          <table:table-cell/>
          <table:table-cell office:value-type="string" calcext:value-type="string">
            <text:p>INTESA SANPAOLO S P A TRANID:0306926520301209482009520095IT /PUR/LGPE-RIVERSAMENTO/TXT/0/URI/2025-07-25BCITITMM-00000001NK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1700" calcext:value-type="float">
            <text:p><text:s/>1.700,00 </text:p>
          </table:table-cell>
          <table:table-cell/>
          <table:table-cell office:value-type="string" calcext:value-type="string">
            <text:p>WORLDLINE MERCHANT SERVICES ITALIA TRANID:ZZ1IQRFUA1BWTURL9ZZ1IQRFUA2GBD0HWT /PUR/LGPE-RIVERSAMENTO/URI/2025-07-25BNLIITRR-000000001N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-1.2" calcext:value-type="float">
            <text:p>-1,20 </text:p>
          </table:table-cell>
          <table:table-cell/>
          <table:table-cell office:value-type="string" calcext:value-type="string">
            <text:p>Disposizione bonifico Rif. D0022020250725VT0003236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06T0136482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06T0141413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-2600" calcext:value-type="float">
            <text:p>-2.600,00 </text:p>
          </table:table-cell>
          <table:table-cell/>
          <table:table-cell office:value-type="string" calcext:value-type="string">
            <text:p>Disposizione distinta di bonifici Fv. beneficiari diversi bnsp.2025072515000200.29.cid25LA000BVF4TZ Rif. D0022020250725VT0003236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-30.13" calcext:value-type="float">
            <text:p>-30,13 </text:p>
          </table:table-cell>
          <table:table-cell/>
          <table:table-cell office:value-type="string" calcext:value-type="string">
            <text:p>Disposizione bonifico SCT Fv. Studio Legale Boreatti Colangelo PartnerStudio Legale Boreatti Colangelo Partners-riRif. VTP25206T0136482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-12480" calcext:value-type="float">
            <text:p>-12.480,00 </text:p>
          </table:table-cell>
          <table:table-cell/>
          <table:table-cell office:value-type="string" calcext:value-type="string">
            <text:p>Disposizione bonifico SCT Fv. AIM ITALY AIM ITALY-QUOTA ISCRIZIONE-ORDINE DEGLI AVVOCRif. VTP25206T01414134801613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N. 1 OP.DEL 23-07-2025-NEXI RIF. 202507240001264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533.42" calcext:value-type="float">
            <text:p><text:s/>533,42 </text:p>
          </table:table-cell>
          <table:table-cell/>
          <table:table-cell office:value-type="string" calcext:value-type="string">
            <text:p>N. 1 OP.DEL 23-07-2025-BANCOMAT RIF. 202507240001265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250" calcext:value-type="float">
            <text:p><text:s/>250,00 </text:p>
          </table:table-cell>
          <table:table-cell/>
          <table:table-cell office:value-type="string" calcext:value-type="string">
            <text:p>ORD: PASCALI GIUSEPPE QUOTA ANNUALE 2025 AVV GIUSEPPE PASCALI TRN: E08E7D4314164950BB9C761D62EFA55A E08E7D4314164950BB9C761D62EFA55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CARNAZZA DARIO Avvocato DARIO CARNAZZA - Quote Certificato TRN: 0306923048996605481001199999IT 02INTER20250724HSRT138897918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8.7" calcext:value-type="float">
            <text:p><text:s/>38,70 </text:p>
          </table:table-cell>
          <table:table-cell/>
          <table:table-cell office:value-type="string" calcext:value-type="string">
            <text:p>ORD: BARSOTTI MICHELE Provvedimento di liquidazione n. 245/2025 TRN: 0329623049145007480160101601IT 02INTER20250724HSRT139186411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GARLASCHELLI CRISTINA ELENA TRANID:0000028776595105483421001600IT AVVOCATO CRISTINA GARLASCHELLI - QUOTA CERTIFICAT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MOSCATO PAOLO TRANID:0306903364125208S93303333033IT Copia duplicato tesserino avv. Paolo moscat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12.5" calcext:value-type="float">
            <text:p><text:s/>12,50 </text:p>
          </table:table-cell>
          <table:table-cell/>
          <table:table-cell office:value-type="string" calcext:value-type="string">
            <text:p>DI NUNZIO LAURA ANTONIA TRANID:2507231656029835480160401600IT03245 Avvocato Laura Antonia di Nunzio per rilascio certificato uso cassazion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0.13" calcext:value-type="float">
            <text:p><text:s/>30,13 </text:p>
          </table:table-cell>
          <table:table-cell/>
          <table:table-cell office:value-type="string" calcext:value-type="string">
            <text:p>SUPERCOND. CENTRALE TERMICA OLMI TRANID:5034903743795204480160001600IT Accesso agli atti parcella n. 312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46" calcext:value-type="float">
            <text:p><text:s/>46,00 </text:p>
          </table:table-cell>
          <table:table-cell/>
          <table:table-cell office:value-type="string" calcext:value-type="string">
            <text:p>POMPONIO PIO EUGENIO ETTORE PIANEZZOLA GIADA TRANID:INT530313761 Provvedimento di liquidazione n.196/2025 Pomponio Pio eugenio Ettore - parcella n.196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240636441353480320001600IT34813 /PUR/LGPE-RIVERSAMENTO/TXT/0/URI/2025-07-24SIGPITM1XXX-I1fCowu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240636549991480320001600IT37405 /PUR/LGPE-RIVERSAMENTO/TXT/0/URI/2025-07-24SIGPITM1XXX-I1fCsoh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necobank S.P.A. TRANID:2507232929964601480320003200IT /PUR/LGPE-RIVERSAMENTO/URI/2025-07-22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UNICREDIT MYBANK Serv. pagoPA TRANID:1101252050144481 /PUR/LGPE-RIVERSAMENTO/URI/2025-07-24UNCRITMM-qhvly81ig1m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CONFORTI PAOLA TRANID:0306903369992007S90320703207IT Quota annuale avvocato e spese anno2025 CF CNFPLA66L57H501N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RAFFAELLI FLAVIA, MARINOTTI LAVINIA COS TRANID:2507231732162719480160401600IT06375 Quota annuale e spese emission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268" calcext:value-type="float">
            <text:p><text:s/>268,00 </text:p>
          </table:table-cell>
          <table:table-cell/>
          <table:table-cell office:value-type="string" calcext:value-type="string">
            <text:p>STICHTING CUSTODIAN WORLDPAY TRANID:2055001507530096 /PUR/LGPE-RIVERSAMENTO/TXT/0/URI/2025-07-24WOLLNLB1-1B0MDH1YX9F9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MONTE DEI PASCHI DI SIENA SPA TRANID:A104537108801030481425014200IT /PUR/LGPE-RIVERSAMENTO/URI/2025-07-22ABI0103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UNICREDIT CBILL Serv. pagoPA TRANID:1101252050161162 /PUR/LGPE-RIVERSAMENTO/URI/2025-07-23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MEDIOBANCA PREMIER S.P.A. TRANID:2507240738329928480160001600IT43219 /PUR/LGPE-RIVERSAMENTO/URI/2025-07-23ABI0305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68" calcext:value-type="float">
            <text:p><text:s/>368,00 </text:p>
          </table:table-cell>
          <table:table-cell/>
          <table:table-cell office:value-type="string" calcext:value-type="string">
            <text:p>WORLDLINE MERCHANT SERVICES ITALIA TRANID:ZZ1IQJTWFRDHNV6W7ZZ1IQJTWJZ5LBMRHJ /PUR/LGPE-RIVERSAMENTO/URI/2025-07-24BNLIITRR-000000020U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ANCO BPM TRANID:5034902054115205481170011700IT /PUR/LGPE-RIVERSAMENTO/URI/2025-07-23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590" calcext:value-type="float">
            <text:p><text:s/>590,00 </text:p>
          </table:table-cell>
          <table:table-cell/>
          <table:table-cell office:value-type="string" calcext:value-type="string">
            <text:p>NEXI Payments Spa TRANID:052755980045NPPASU0000000000IT /PUR/LGPE-RIVERSAMENTO/TXT/0/URI/2025-07-24CIPBITMM-000000000000143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590" calcext:value-type="float">
            <text:p><text:s/>590,00 </text:p>
          </table:table-cell>
          <table:table-cell/>
          <table:table-cell office:value-type="string" calcext:value-type="string">
            <text:p>UNICREDIT CARTE Serv. pagoPA TRANID:1101252050165528 /PUR/LGPE-RIVERSAMENTO/URI/2025-07-24UNCRITMM-1iyc67w6tr80y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BANCA POPOLARE DI SONDRIO SERVIZIO PAGOPA TRANID:SPC25205B0000061481100011000IT /PUR/LGPE-RIVERSAMENTO/TXT/0/URI/2025-07-24POSOIT22XXX-BH0MDGJ48FA5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INTESA SANPAOLO S P A TRANID:0306926396337210482009520095IT /PUR/LGPE-RIVERSAMENTO/TXT/0/URI/2025-07-22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Satispay Europe S.A. TRANID:4d32db5b07cf463a893f0fcccb91c5bb /PUR/LGPE-RIVERSAMENTO/URI/2025-07-24SATYLUL1-001039173SXP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1058" calcext:value-type="float">
            <text:p><text:s/>1.058,00 </text:p>
          </table:table-cell>
          <table:table-cell/>
          <table:table-cell office:value-type="string" calcext:value-type="string">
            <text:p>POSTEPAY S.P.A. TRANID:EA25072464999490480320099999IT /PUR/LGPE-RIVERSAMENTO/URI/2025-07-24PPAYITR1XXX-S400551403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2512" calcext:value-type="float">
            <text:p><text:s/>2.512,00 </text:p>
          </table:table-cell>
          <table:table-cell/>
          <table:table-cell office:value-type="string" calcext:value-type="string">
            <text:p>INTESA SANPAOLO S P A TRANID:0306926465088303482009520095IT /PUR/LGPE-RIVERSAMENTO/TXT/0/URI/2025-07-24BCITITMM-00000001Q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-1.2" calcext:value-type="float">
            <text:p>-1,20 </text:p>
          </table:table-cell>
          <table:table-cell/>
          <table:table-cell office:value-type="string" calcext:value-type="string">
            <text:p>Disposizione bonifico Rif. D0022020250724VT0003128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-58" calcext:value-type="float">
            <text:p>-58,00 </text:p>
          </table:table-cell>
          <table:table-cell/>
          <table:table-cell office:value-type="string" calcext:value-type="string">
            <text:p>Disposizione bonifico Rif. D0022020250724VT0003060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-138745" calcext:value-type="float">
            <text:p>-138.745,00 </text:p>
          </table:table-cell>
          <table:table-cell/>
          <table:table-cell office:value-type="string" calcext:value-type="string">
            <text:p>Disposizione distinta di bonifici Fv. beneficiari diversi bnsp.2025072414000300.15.cid25LA000BVAWAX Rif. D0022020250724VT0003060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-825" calcext:value-type="float">
            <text:p>-825,00 </text:p>
          </table:table-cell>
          <table:table-cell/>
          <table:table-cell office:value-type="string" calcext:value-type="string">
            <text:p>Disposizione distinta di bonifici Fv. beneficiari diversi bnsp.2025072414200200.3.cid25LA000BVAWPZ Rif. D0022020250724VT0003128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71.84" calcext:value-type="float">
            <text:p><text:s/>71,84 </text:p>
          </table:table-cell>
          <table:table-cell/>
          <table:table-cell office:value-type="string" calcext:value-type="string">
            <text:p>ORD: PAPPALARDO PAOLO Provvedimento di liquidazione n. 186/2025 Pappalardo Paolo n. Parcella 186/2025 TRN: 119125204024917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160" calcext:value-type="float">
            <text:p><text:s/>160,00 </text:p>
          </table:table-cell>
          <table:table-cell/>
          <table:table-cell office:value-type="string" calcext:value-type="string">
            <text:p>ORD: MR MACQUET OLIVIER Olivier Macquet - Iscrizione Avv. Integrato, Tassa di iscrizione TRN: +KVIOP570433307473T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-0.14" calcext:value-type="float">
            <text:p>-0,14 </text:p>
          </table:table-cell>
          <table:table-cell/>
          <table:table-cell office:value-type="string" calcext:value-type="string">
            <text:p>Commissione bancaria PAGOBANCOMAT MESE DI giugno 2025 COD. ESERC. 3202868-00005 ORDINE DEGLI AVVOCATI DI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-1.33" calcext:value-type="float">
            <text:p>-1,33 </text:p>
          </table:table-cell>
          <table:table-cell/>
          <table:table-cell office:value-type="string" calcext:value-type="string">
            <text:p>Commissione bancaria PAGOBANCOMAT MESE DI giugno 2025 COD. ESERC. 3202868-00005 ORDINE DEGLI AVVOCATI DI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66.29" calcext:value-type="float">
            <text:p><text:s/>66,29 </text:p>
          </table:table-cell>
          <table:table-cell/>
          <table:table-cell office:value-type="string" calcext:value-type="string">
            <text:p>ORD: BERETTA OTTAVIO RICCARDO BERETTA ALDO Oprovvedimento di liquidazione n. 210/2024 BERETTA OTTAVIO RICCARDO n. parcella n. 210/2.. TRN: 03069230323912004829810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BONESI STEFANO TRANID:EA25072263043555480160033570IT richiesta emissione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TAMPOIA MICHELE ALDO GIOVANNI TRANID:2507222929163367480320001600IT richiesta emissione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30" calcext:value-type="float">
            <text:p><text:s/>30,00 </text:p>
          </table:table-cell>
          <table:table-cell/>
          <table:table-cell office:value-type="string" calcext:value-type="string">
            <text:p>LUCENTINI LUCIA TRANID:0306903336239110S90948309483IT provv. liquidazione 275/2025 LUCENTINI LUCIA parcella n. 275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51" calcext:value-type="float">
            <text:p><text:s/>51,00 </text:p>
          </table:table-cell>
          <table:table-cell/>
          <table:table-cell office:value-type="string" calcext:value-type="string">
            <text:p>SANTANGELO ANTONINO TRANID:2507221547143893480160032710IT99942 PROVVEDIMENTO DI LIQUIDAZIONE N.128-2025 -ANTONINO SANTANGEL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52.68" calcext:value-type="float">
            <text:p><text:s/>52,68 </text:p>
          </table:table-cell>
          <table:table-cell/>
          <table:table-cell office:value-type="string" calcext:value-type="string">
            <text:p>LUCENTINI LUCIA TRANID:0306903336301510S90948309483IT provv. liquidazione 276/2025 LUCENTINI LUCIA parcella 276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73.04" calcext:value-type="float">
            <text:p><text:s/>73,04 </text:p>
          </table:table-cell>
          <table:table-cell/>
          <table:table-cell office:value-type="string" calcext:value-type="string">
            <text:p>LORENZO COLUCCI TRANID:83226678007 provvedimento di liquidazione n. 199 2025 cognom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76.18" calcext:value-type="float">
            <text:p><text:s/>76,18 </text:p>
          </table:table-cell>
          <table:table-cell/>
          <table:table-cell office:value-type="string" calcext:value-type="string">
            <text:p>LUCENTINI LUCIA TRANID:0306903336112101S90948309483IT provvedimento di liquidazione n.274/2025-LUCENTINI LUCIA Paecella n.274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201.82" calcext:value-type="float">
            <text:p><text:s/>201,82 </text:p>
          </table:table-cell>
          <table:table-cell/>
          <table:table-cell office:value-type="string" calcext:value-type="string">
            <text:p>PALUMBO ANTONIO TRANID:1101252030442014 Provv. liquidazione n.265/2025 Palumbo Antoni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DEURAM INTESA SANPAOLO PRIVATE BANKING SPA TRANID:0329626327129400482009520095IT /PUR/LGPE-RIVERSAMENTO/TXT/0/URI/2025-07-21ABI0329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TICHTING CUSTODIAN WORLDPAY TRANID:2045001504629233 /PUR/LGPE-RIVERSAMENTO/TXT/0/URI/2025-07-23WOLLNLB1-180MDFMHEAK8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CASSA DI RISPARMIO DI BOLZANO SPA SUEDTIROLERTRANID:0000098133699212480000911699IT /PUR/LGPE-RIVERSAMENTO/URI/2025-07-22ABI0604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UNICREDIT CARTE Serv. pagoPA TRANID:1101252040088373 /PUR/LGPE-RIVERSAMENTO/URI/2025-07-23UNCRITMM-1hruc86qst4xf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NAZIONALE DEL LAVORO S.P.A. TRANID:ZZ1IQC8GA1MD1DBVSZZ1IQC8GA20E43IP4 /PUR/LGPE-RIVERSAMENTO/URI/2025-07-22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UNICREDIT CBILL Serv. pagoPA TRANID:1101252040063892 /PUR/LGPE-RIVERSAMENTO/URI/2025-07-22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Cr)dit Agricole Italia S.p.A. TRANID:NY0623064477420409269999212750IT /PUR/LGPE-RIVERSAMENTO/URI/2025-07-23CRPPIT2PXXX-S300424548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POSTEPAY S.P.A. TRANID:EA25072364025381480320099999IT /PUR/LGPE-RIVERSAMENTO/URI/2025-07-23PPAYITR1XXX-S300480735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NEXI Payments Spa TRANID:052538088055NPPASU0000000000IT /PUR/LGPE-RIVERSAMENTO/TXT/0/URI/2025-07-23CIPBITMM-000000000000178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MOONEY S.P.A. TRANID:2507230637084659480320001600IT39708 /PUR/LGPE-RIVERSAMENTO/TXT/0/URI/2025-07-23SIGPITM1XXX-I1fClcs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ANCO BPM TRANID:5034902503115204481170011700IT /PUR/LGPE-RIVERSAMENTO/URI/2025-07-22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BANCA POPOLARE DI SONDRIO SERVIZIO PAGOPA TRANID:SPC25204B0000963481100011000IT /PUR/LGPE-RIVERSAMENTO/TXT/0/URI/2025-07-23POSOIT22XXX-BI0MDF3NJYFN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1058" calcext:value-type="float">
            <text:p><text:s/>1.058,00 </text:p>
          </table:table-cell>
          <table:table-cell/>
          <table:table-cell office:value-type="string" calcext:value-type="string">
            <text:p>INTESA SANPAOLO S P A TRANID:0306926327759105482009520095IT /PUR/LGPE-RIVERSAMENTO/TXT/0/URI/2025-07-21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1426" calcext:value-type="float">
            <text:p><text:s/>1.426,00 </text:p>
          </table:table-cell>
          <table:table-cell/>
          <table:table-cell office:value-type="string" calcext:value-type="string">
            <text:p>MOONEY S.P.A. TRANID:2507230636529167480320001600IT33901 /PUR/LGPE-RIVERSAMENTO/TXT/0/URI/2025-07-23SIGPITM1XXX-I1fCfyx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2252" calcext:value-type="float">
            <text:p><text:s/>2.252,00 </text:p>
          </table:table-cell>
          <table:table-cell/>
          <table:table-cell office:value-type="string" calcext:value-type="string">
            <text:p>WORLDLINE MERCHANT SERVICES ITALIA TRANID:ZZ1IQC8T9924P19BCZZ1IQC8TBNK7O34A0 /PUR/LGPE-RIVERSAMENTO/URI/2025-07-23BNLIITRR-00000001G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3166" calcext:value-type="float">
            <text:p><text:s/>3.166,00 </text:p>
          </table:table-cell>
          <table:table-cell/>
          <table:table-cell office:value-type="string" calcext:value-type="string">
            <text:p>INTESA SANPAOLO S P A TRANID:0306926393739507482009520095IT /PUR/LGPE-RIVERSAMENTO/TXT/0/URI/2025-07-23BCITITMM-00000001QQ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N. 1 OP.DEL 21-07-2025-BANCOMAT RIF. 202507220001150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71.84" calcext:value-type="float">
            <text:p><text:s/>71,84 </text:p>
          </table:table-cell>
          <table:table-cell/>
          <table:table-cell office:value-type="string" calcext:value-type="string">
            <text:p>ORD: CAMMARERI VITO DANIELE provvedimento liquidazione n 216/2025 Cammareri Vito Daniele parcella n. 216/2025 TRN: 50340051753652036833570117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43.1" calcext:value-type="float">
            <text:p><text:s/>43,10 </text:p>
          </table:table-cell>
          <table:table-cell/>
          <table:table-cell office:value-type="string" calcext:value-type="string">
            <text:p>ORD: BATTAGLIA SILVIA provvedimento di liquidazione n. 197/2025 BATTAGLIA SILVIA n. parcella 197/2025 TRN: 50340053908352036801600117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GOLDSTEIN STEFANO EMANUEL STEFANO EMANUEL GOLDSTEIN - RICHIESTA EMISSIONE NUOVO TESSERINO TRN: 119125203998911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30.13" calcext:value-type="float">
            <text:p><text:s/>30,13 </text:p>
          </table:table-cell>
          <table:table-cell/>
          <table:table-cell office:value-type="string" calcext:value-type="string">
            <text:p>STUDIO LEGALE BOREATTI - COLANGELO . PAR TRANID:1101252020150640 accesso agli atti parcella n. 312/2025 in nome per conto condominio centrale termica quar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220636517563480320001600IT47763 /PUR/LGPE-RIVERSAMENTO/TXT/0/URI/2025-07-22SIGPITM1XXX-I1fCe4x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220636359971480320001600IT44021 /PUR/LGPE-RIVERSAMENTO/TXT/0/URI/2025-07-22SIGPITM1XXX-I1fC9tu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EDIOLANUM SPA TRANID:0000098132486009480000134210IT /PUR/LGPE-RIVERSAMENTO/URI/2025-07-18ABI0306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necobank S.P.A. TRANID:2507212928020968480320003200IT /PUR/LGPE-RIVERSAMENTO/URI/2025-07-19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G BANK N.V. TRANID:16645538606 /PUR/LGPE-RIVERSAMENTO/URI/2025-07-20ABI0347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EDIOLANUM SPA TRANID:0000098132753102480000134210IT /PUR/LGPE-RIVERSAMENTO/URI/2025-07-21ABI0306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2262352563480320099999IT /PUR/LGPE-RIVERSAMENTO/URI/2025-07-22PPAYITR1XXX-S200494098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tispay Europe S.A. TRANID:31604e42cc21487bb291fb7736891cd2 /PUR/LGPE-RIVERSAMENTO/URI/2025-07-22SATYLUL1-004056191CCH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ARNOLDI THOMAS FERRUCCIO SECONDO TRANID:252016068872692-487579015100IT05387 AVVOCATO RNLRRT45L28A794N - QUOTA 202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OMAZZI GABRIELLA LUCIA TERESA TRANID:1101252020013665 NOTPROVIDED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NEXI Payments Spa TRANID:052448649065NPPASU0000000000IT /PUR/LGPE-RIVERSAMENTO/TXT/0/URI/2025-07-21CIPBITMM-000000000000113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INTESA SANPAOLO S P A TRANID:0306926263965808482009520095IT /PUR/LGPE-RIVERSAMENTO/TXT/0/URI/2025-07-20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POPOLARE DI SONDRIO SERVIZIO PAGOPA TRANID:SPC25203B0001193481100011000IT /PUR/LGPE-RIVERSAMENTO/TXT/0/URI/2025-07-22POSOIT22XXX-BH0MDDOCTGAR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DEUTSCHE BANK SPA TRANID:2520349976933632480161201400IT /PUR/LGPE-RIVERSAMENTO/URI/2025-07-21ABI0310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Cr)dit Agricole Italia S.p.A. TRANID:NY0623047759620306269999212750IT /PUR/LGPE-RIVERSAMENTO/URI/2025-07-22CRPPIT2PXXX-S200445890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338" calcext:value-type="float">
            <text:p><text:s/>338,00 </text:p>
          </table:table-cell>
          <table:table-cell/>
          <table:table-cell office:value-type="string" calcext:value-type="string">
            <text:p>BPER BANCA S.P.A. 5387 UFFICIO DI D.G. TRANID:252020100171870-481290000000IT05387 /PUR/LGPE-RIVERSAMENTO/TXT/0/URI/2025-07-21BPMOIT22-UH0MDD1V5K8U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368" calcext:value-type="float">
            <text:p><text:s/>368,00 </text:p>
          </table:table-cell>
          <table:table-cell/>
          <table:table-cell office:value-type="string" calcext:value-type="string">
            <text:p>WORLDLINE MERCHANT SERVICES ITALIA TRANID:ZZ1IQ4MHDHVC3O5J3ZZ1IQ4MHIOM3JH85B /PUR/LGPE-RIVERSAMENTO/URI/2025-07-22BNLIITRR-00000000CM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STICHTING CUSTODIAN WORLDPAY TRANID:2035001502157261 /PUR/LGPE-RIVERSAMENTO/TXT/0/URI/2025-07-22WOLLNLB1-180MDE71MJA7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Finecobank S.P.A. TRANID:2507212928019919480320003200IT /PUR/LGPE-RIVERSAMENTO/URI/2025-07-18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FF bank Servizio AGID TRANID:703002183005AGID480160001600IT /PUR/LGPE-RIVERSAMENTO/URI/2025-07-22BIC36019-A0708001530193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STICHTING CUSTODIAN WORLDPAY TRANID:2025001498032727 /PUR/LGPE-RIVERSAMENTO/TXT/0/URI/2025-07-21WOLLNLB1-180MDCCMRQSA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856" calcext:value-type="float">
            <text:p><text:s/>856,00 </text:p>
          </table:table-cell>
          <table:table-cell/>
          <table:table-cell office:value-type="string" calcext:value-type="string">
            <text:p>POSTEPAY S.P.A. TRANID:EA25072159382482480320099999IT /PUR/LGPE-RIVERSAMENTO/URI/2025-07-21PPAYITR1XXX-S600452321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908" calcext:value-type="float">
            <text:p><text:s/>908,00 </text:p>
          </table:table-cell>
          <table:table-cell/>
          <table:table-cell office:value-type="string" calcext:value-type="string">
            <text:p>BREGANI GIOVANNI,GROSSI GIOVANNA ALESSAN TRANID:2507211519448403480160001600IT04602 BREGANI GIOVANNI Quote Annuali Cassazionista 2022 2023 2025 e rimborsispese emission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BANCO BPM TRANID:5034902907375203481170011700IT /PUR/LGPE-RIVERSAMENTO/URI/2025-07-21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BFF bank Servizio AGID TRANID:702002955045AGID480160001600IT /PUR/LGPE-RIVERSAMENTO/URI/2025-07-21BIC36019-A0708001466238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290" calcext:value-type="float">
            <text:p><text:s/>2.290,00 </text:p>
          </table:table-cell>
          <table:table-cell/>
          <table:table-cell office:value-type="string" calcext:value-type="string">
            <text:p>INTESA SANPAOLO S P A TRANID:0306926324953011482009520095IT /PUR/LGPE-RIVERSAMENTO/TXT/0/URI/2025-07-22BCITITMM-00000001T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2792" calcext:value-type="float">
            <text:p><text:s/>2.792,00 </text:p>
          </table:table-cell>
          <table:table-cell/>
          <table:table-cell office:value-type="string" calcext:value-type="string">
            <text:p>NEXI Payments Spa TRANID:052555828005NPPASU0000000000IT /PUR/LGPE-RIVERSAMENTO/TXT/0/URI/2025-07-22CIPBITMM-00000000000018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2.4" calcext:value-type="float">
            <text:p>-2,40 </text:p>
          </table:table-cell>
          <table:table-cell/>
          <table:table-cell office:value-type="string" calcext:value-type="string">
            <text:p>Disposizione bonifico Rif. D0022020250722VT0003677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Rif. B0022020250722VT0013655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4.8" calcext:value-type="float">
            <text:p>-4,80 </text:p>
          </table:table-cell>
          <table:table-cell/>
          <table:table-cell office:value-type="string" calcext:value-type="string">
            <text:p>Disposizione bonifico Rif. D0022020250722VT0003676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5.4" calcext:value-type="float">
            <text:p>-5,40 </text:p>
          </table:table-cell>
          <table:table-cell/>
          <table:table-cell office:value-type="string" calcext:value-type="string">
            <text:p>Disposizione bonifico Rif. D0022020250722VT0003678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15.6" calcext:value-type="float">
            <text:p>-15,60 </text:p>
          </table:table-cell>
          <table:table-cell/>
          <table:table-cell office:value-type="string" calcext:value-type="string">
            <text:p>Disposizione bonifico Rif. D0022020250722VT0003682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1.2" calcext:value-type="float">
            <text:p>-1,20 </text:p>
          </table:table-cell>
          <table:table-cell/>
          <table:table-cell office:value-type="string" calcext:value-type="string">
            <text:p>Disposizione bonifico Rif. D0022020250722VT0003681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2000" calcext:value-type="float">
            <text:p>-2.000,00 </text:p>
          </table:table-cell>
          <table:table-cell/>
          <table:table-cell office:value-type="string" calcext:value-type="string">
            <text:p>Disposizione bonifico Fv. FONDAZIONE DELL'ORDINE AVVOCATI MILANO-ONFONDAZIONE DELL'ORDINE AVVOCATI MILANO-ONLUS-Rif. B0022020250722VT0013655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4642.12" calcext:value-type="float">
            <text:p>-4.642,12 </text:p>
          </table:table-cell>
          <table:table-cell/>
          <table:table-cell office:value-type="string" calcext:value-type="string">
            <text:p>Disposizione distinta di bonifici Fv. beneficiari diversi bnsp.2025072216000200.25.cid25LA000BV3E24 Rif. D0022020250722VT0003676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374.08" calcext:value-type="float">
            <text:p><text:s/>374,08 </text:p>
          </table:table-cell>
          <table:table-cell office:value-type="string" calcext:value-type="string">
            <text:p>Aldo Lopez</text:p>
          </table:table-cell>
          <table:table-cell office:value-type="string" calcext:value-type="string">
            <text:p>Disposizione bonifico saldo ft.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748.16" calcext:value-type="float">
            <text:p><text:s/>748,16 </text:p>
          </table:table-cell>
          <table:table-cell office:value-type="string" calcext:value-type="string">
            <text:p>CHIARA MARIA ZANOTTI</text:p>
          </table:table-cell>
          <table:table-cell office:value-type="string" calcext:value-type="string">
            <text:p>Disposizione bonifico saldo ft.8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728" calcext:value-type="float">
            <text:p><text:s/>728,00 </text:p>
          </table:table-cell>
          <table:table-cell office:value-type="string" calcext:value-type="string">
            <text:p>CLAUDIO MARINELLI</text:p>
          </table:table-cell>
          <table:table-cell office:value-type="string" calcext:value-type="string">
            <text:p>Disposizione bonifico saldo ft.3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748.16" calcext:value-type="float">
            <text:p><text:s/>748,16 </text:p>
          </table:table-cell>
          <table:table-cell office:value-type="string" calcext:value-type="string">
            <text:p>CROTTI LUCA</text:p>
          </table:table-cell>
          <table:table-cell office:value-type="string" calcext:value-type="string">
            <text:p>Disposizione bonifico saldo ft.1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379.07" calcext:value-type="float">
            <text:p><text:s/>379,07 </text:p>
          </table:table-cell>
          <table:table-cell office:value-type="string" calcext:value-type="string">
            <text:p>DANIELA MANASSERO</text:p>
          </table:table-cell>
          <table:table-cell office:value-type="string" calcext:value-type="string">
            <text:p>Disposizione bonifico saldo ft.3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374.08" calcext:value-type="float">
            <text:p><text:s/>374,08 </text:p>
          </table:table-cell>
          <table:table-cell office:value-type="string" calcext:value-type="string">
            <text:p>FRANCESCA VRESPA</text:p>
          </table:table-cell>
          <table:table-cell office:value-type="string" calcext:value-type="string">
            <text:p>Disposizione bonifico saldo ft.5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860.38" calcext:value-type="float">
            <text:p><text:s/>860,38 </text:p>
          </table:table-cell>
          <table:table-cell office:value-type="string" calcext:value-type="string">
            <text:p>MARIANGELA GRAMOLA</text:p>
          </table:table-cell>
          <table:table-cell office:value-type="string" calcext:value-type="string">
            <text:p>Disposizione bonifico saldo ft.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430.19" calcext:value-type="float">
            <text:p><text:s/>430,19 </text:p>
          </table:table-cell>
          <table:table-cell office:value-type="string" calcext:value-type="string">
            <text:p><text:s/>STUDIO LEGALE DE MARINI SAVORELLI</text:p>
          </table:table-cell>
          <table:table-cell office:value-type="string" calcext:value-type="string">
            <text:p>Disposizione bonifico saldo ft.8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1999.38" calcext:value-type="float">
            <text:p>-1.999,38 </text:p>
          </table:table-cell>
          <table:table-cell/>
          <table:table-cell office:value-type="string" calcext:value-type="string">
            <text:p>Disposizione distinta di bonifici Fv. beneficiari diversi bnsp.2025072216000200.27.cid25LA000BV3E2J Rif. D0022020250722VT0003677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28346.98" calcext:value-type="float">
            <text:p>-28.346,98 </text:p>
          </table:table-cell>
          <table:table-cell/>
          <table:table-cell office:value-type="string" calcext:value-type="string">
            <text:p>Disposizione distinta di bonifici Fv. beneficiari diversi bnsp.2025072216000200.34.cid25LA000BV3EK6 Rif. D0022020250722VT0003678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800" calcext:value-type="float">
            <text:p><text:s/>800,00 </text:p>
          </table:table-cell>
          <table:table-cell office:value-type="string" calcext:value-type="string">
            <text:p>BOEZIO FEDERICO</text:p>
          </table:table-cell>
          <table:table-cell office:value-type="string" calcext:value-type="string">
            <text:p>Disposizione bonifico saldo RIC.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1999.61" calcext:value-type="float">
            <text:p><text:s/>1.999,61 </text:p>
          </table:table-cell>
          <table:table-cell office:value-type="string" calcext:value-type="string">
            <text:p>DIEGHI MAURIZIO MASSIMO</text:p>
          </table:table-cell>
          <table:table-cell office:value-type="string" calcext:value-type="string">
            <text:p>Disposizione bonifico saldo ft.19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600" calcext:value-type="float">
            <text:p><text:s/>600,00 </text:p>
          </table:table-cell>
          <table:table-cell office:value-type="string" calcext:value-type="string">
            <text:p>ITALIA GENIALE</text:p>
          </table:table-cell>
          <table:table-cell office:value-type="string" calcext:value-type="string">
            <text:p>Disposizione bonfico saldo ft.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13152.5" calcext:value-type="float">
            <text:p><text:s/>13.152,50 </text:p>
          </table:table-cell>
          <table:table-cell office:value-type="string" calcext:value-type="string">
            <text:p>LA CASA DEI SAPORI</text:p>
          </table:table-cell>
          <table:table-cell office:value-type="string" calcext:value-type="string">
            <text:p>Disposizione bonifico saldo ft.82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1050" calcext:value-type="float">
            <text:p><text:s/>1.050,00 </text:p>
          </table:table-cell>
          <table:table-cell office:value-type="string" calcext:value-type="string">
            <text:p>LA SERIGRAFICA ARTI GRAFICHE SRL</text:p>
          </table:table-cell>
          <table:table-cell office:value-type="string" calcext:value-type="string">
            <text:p>Disposizione bonifico saldo ft.9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8000" calcext:value-type="float">
            <text:p><text:s/>8.000,00 </text:p>
          </table:table-cell>
          <table:table-cell office:value-type="string" calcext:value-type="string">
            <text:p>PIETRO MAURI</text:p>
          </table:table-cell>
          <table:table-cell office:value-type="string" calcext:value-type="string">
            <text:p>Disposizione bonifico saldo ft.15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879.87" calcext:value-type="float">
            <text:p><text:s/>879,87 </text:p>
          </table:table-cell>
          <table:table-cell office:value-type="string" calcext:value-type="string">
            <text:p>SIAE</text:p>
          </table:table-cell>
          <table:table-cell office:value-type="string" calcext:value-type="string">
            <text:p>Disposizione bonifico saldo ft. 3 4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1250" calcext:value-type="float">
            <text:p><text:s/>1.250,00 </text:p>
          </table:table-cell>
          <table:table-cell office:value-type="string" calcext:value-type="string">
            <text:p>SIMONA DIANA PICARDI</text:p>
          </table:table-cell>
          <table:table-cell office:value-type="string" calcext:value-type="string">
            <text:p>Disposizione bonifico saldo ft.34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615" calcext:value-type="float">
            <text:p><text:s/>615,00 </text:p>
          </table:table-cell>
          <table:table-cell office:value-type="string" calcext:value-type="string">
            <text:p>VERTUANIFIORI</text:p>
          </table:table-cell>
          <table:table-cell office:value-type="string" calcext:value-type="string">
            <text:p>Disposizione bonifico saldo ft.9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359.5" calcext:value-type="float">
            <text:p>-359,50 </text:p>
          </table:table-cell>
          <table:table-cell/>
          <table:table-cell office:value-type="string" calcext:value-type="string">
            <text:p>Disposizione distinta di bonifici Fv. beneficiari diversi bnsp.2025072216000200.56.cid25LA000BV3F3T Rif. D0022020250722VT0003681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2" calcext:value-type="date">
            <text:p>22/07/2025</text:p>
          </table:table-cell>
          <table:table-cell office:value-type="float" office:value="-143316.08" calcext:value-type="float">
            <text:p>-143.316,08 </text:p>
          </table:table-cell>
          <table:table-cell/>
          <table:table-cell office:value-type="string" calcext:value-type="string">
            <text:p>Disposizione distinta di bonifici Fv. beneficiari diversi bnsp.2025072216000200.55.cid25LA000BV3F3S Rif. D0022020250722VT0003682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5000" calcext:value-type="float">
            <text:p><text:s/>5.000,00 </text:p>
          </table:table-cell>
          <table:table-cell office:value-type="string" calcext:value-type="string">
            <text:p>ALMOST BLUE DI RAFFAELLA COSENTINO</text:p>
          </table:table-cell>
          <table:table-cell office:value-type="string" calcext:value-type="string">
            <text:p>Disposizione bonifico saldo ft.1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330" calcext:value-type="float">
            <text:p><text:s/>330,00 </text:p>
          </table:table-cell>
          <table:table-cell office:value-type="string" calcext:value-type="string">
            <text:p>ARNAU' S.A.S DI ARNAU' FRANCESCO C.</text:p>
          </table:table-cell>
          <table:table-cell office:value-type="string" calcext:value-type="string">
            <text:p>Disposizione bonifico saldo ft.12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5492.25" calcext:value-type="float">
            <text:p><text:s/>5.492,25 </text:p>
          </table:table-cell>
          <table:table-cell office:value-type="string" calcext:value-type="string">
            <text:p>CAGGIULA FLAVIO</text:p>
          </table:table-cell>
          <table:table-cell office:value-type="string" calcext:value-type="string">
            <text:p>Disposizione bonifico saldo ft.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149.5" calcext:value-type="float">
            <text:p><text:s/>149,50 </text:p>
          </table:table-cell>
          <table:table-cell office:value-type="string" calcext:value-type="string">
            <text:p>CAIRORCS MEDIA S.p.A</text:p>
          </table:table-cell>
          <table:table-cell office:value-type="string" calcext:value-type="string">
            <text:p>Disposizione bonifico saldo ft.396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167.39" calcext:value-type="float">
            <text:p><text:s/>167,39 </text:p>
          </table:table-cell>
          <table:table-cell office:value-type="string" calcext:value-type="string">
            <text:p>CALAVA SAS</text:p>
          </table:table-cell>
          <table:table-cell office:value-type="string" calcext:value-type="string">
            <text:p>Disposizione bonifico saldo ft.11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3250" calcext:value-type="float">
            <text:p><text:s/>3.250,00 </text:p>
          </table:table-cell>
          <table:table-cell office:value-type="string" calcext:value-type="string">
            <text:p>ED SERVICE SOCIETA' COOPERATIVA</text:p>
          </table:table-cell>
          <table:table-cell office:value-type="string" calcext:value-type="string">
            <text:p>Disposizione bonifico saldo ft. 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6167.04" calcext:value-type="float">
            <text:p><text:s/>6.167,04 </text:p>
          </table:table-cell>
          <table:table-cell office:value-type="string" calcext:value-type="string">
            <text:p>EDENRED ITALIA SRL</text:p>
          </table:table-cell>
          <table:table-cell office:value-type="string" calcext:value-type="string">
            <text:p>Disposizione bonifico saldo ft.5498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11" calcext:value-type="float">
            <text:p><text:s/>11,00 </text:p>
          </table:table-cell>
          <table:table-cell office:value-type="string" calcext:value-type="string">
            <text:p>EMTITI</text:p>
          </table:table-cell>
          <table:table-cell office:value-type="string" calcext:value-type="string">
            <text:p>Disposizione bonifico saldo ft.8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259.98" calcext:value-type="float">
            <text:p><text:s/>259,98 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Disposizione bonifico saldo ft.745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2237" calcext:value-type="float">
            <text:p><text:s/>2.237,00 </text:p>
          </table:table-cell>
          <table:table-cell office:value-type="string" calcext:value-type="string">
            <text:p>FRANCESCO LACROCE</text:p>
          </table:table-cell>
          <table:table-cell office:value-type="string" calcext:value-type="string">
            <text:p>Disposizione bonifico saldo ft.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186.21" calcext:value-type="float">
            <text:p><text:s/>186,21 </text:p>
          </table:table-cell>
          <table:table-cell office:value-type="string" calcext:value-type="string">
            <text:p>FUTURE SERVICE</text:p>
          </table:table-cell>
          <table:table-cell office:value-type="string" calcext:value-type="string">
            <text:p>Disposizione bonifico saldo ft.7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4500" calcext:value-type="float">
            <text:p><text:s/>4.500,00 </text:p>
          </table:table-cell>
          <table:table-cell office:value-type="string" calcext:value-type="string">
            <text:p>GIULIA CALLARELLI</text:p>
          </table:table-cell>
          <table:table-cell office:value-type="string" calcext:value-type="string">
            <text:p>Disposizione bonifico saldo ft.3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5416.67" calcext:value-type="float">
            <text:p><text:s/>5.416,67 </text:p>
          </table:table-cell>
          <table:table-cell office:value-type="string" calcext:value-type="string">
            <text:p>MAAT SRL</text:p>
          </table:table-cell>
          <table:table-cell office:value-type="string" calcext:value-type="string">
            <text:p>Disposizione bonifico saldo ft.39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1883.6" calcext:value-type="float">
            <text:p><text:s/>1.883,60 </text:p>
          </table:table-cell>
          <table:table-cell office:value-type="string" calcext:value-type="string">
            <text:p>MICRODISEGNO</text:p>
          </table:table-cell>
          <table:table-cell office:value-type="string" calcext:value-type="string">
            <text:p>Disposizione bonfico saldo ft.75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453.6" calcext:value-type="float">
            <text:p><text:s/>453,60 </text:p>
          </table:table-cell>
          <table:table-cell office:value-type="string" calcext:value-type="string">
            <text:p>NAMIRIAL SPA</text:p>
          </table:table-cell>
          <table:table-cell office:value-type="string" calcext:value-type="string">
            <text:p>Disposizione bonifico saldo ft.177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40.5" calcext:value-type="float">
            <text:p><text:s/>40,50 </text:p>
          </table:table-cell>
          <table:table-cell office:value-type="string" calcext:value-type="string">
            <text:p>OPEN DOT COM SPA</text:p>
          </table:table-cell>
          <table:table-cell office:value-type="string" calcext:value-type="string">
            <text:p>Disposizione bonifico saldo ft.22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4750" calcext:value-type="float">
            <text:p><text:s/>4.750,00 </text:p>
          </table:table-cell>
          <table:table-cell office:value-type="string" calcext:value-type="string">
            <text:p>PIEMMEGI ITALIA SRL</text:p>
          </table:table-cell>
          <table:table-cell office:value-type="string" calcext:value-type="string">
            <text:p>Disposizione bonifico saldo ft.56 6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3206.4" calcext:value-type="float">
            <text:p><text:s/>3.206,40 </text:p>
          </table:table-cell>
          <table:table-cell office:value-type="string" calcext:value-type="string">
            <text:p>PISAPIA ALICE</text:p>
          </table:table-cell>
          <table:table-cell office:value-type="string" calcext:value-type="string">
            <text:p>Disposizione bonifico saldo ft.17 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7500" calcext:value-type="float">
            <text:p><text:s/>7.500,00 </text:p>
          </table:table-cell>
          <table:table-cell office:value-type="string" calcext:value-type="string">
            <text:p>POLISERVICE DI PECIAROVA JANA</text:p>
          </table:table-cell>
          <table:table-cell office:value-type="string" calcext:value-type="string">
            <text:p>Disposizione bonifico saldo ft.24 25 2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260" calcext:value-type="float">
            <text:p><text:s/>260,00 </text:p>
          </table:table-cell>
          <table:table-cell office:value-type="string" calcext:value-type="string">
            <text:p>PORTA STEFANO</text:p>
          </table:table-cell>
          <table:table-cell office:value-type="string" calcext:value-type="string">
            <text:p>Disposizione bonifico saldo ft.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62077" calcext:value-type="float">
            <text:p><text:s/>62.077,00 </text:p>
          </table:table-cell>
          <table:table-cell office:value-type="string" calcext:value-type="string">
            <text:p>PYX-IS SRL</text:p>
          </table:table-cell>
          <table:table-cell office:value-type="string" calcext:value-type="string">
            <text:p>Disposizione bonifico saldo ft.5097 5098 5099 5100 5101 5102 5103 5104 5105 510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14163.36" calcext:value-type="float">
            <text:p><text:s/>14.163,36 </text:p>
          </table:table-cell>
          <table:table-cell office:value-type="string" calcext:value-type="string">
            <text:p>RANDSTAD ITALIA SPA</text:p>
          </table:table-cell>
          <table:table-cell office:value-type="string" calcext:value-type="string">
            <text:p>Disposizione bonifico saldo ft.602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6516.28" calcext:value-type="float">
            <text:p><text:s/>6.516,28 </text:p>
          </table:table-cell>
          <table:table-cell office:value-type="string" calcext:value-type="string">
            <text:p>RICOH ITALIA SRL</text:p>
          </table:table-cell>
          <table:table-cell office:value-type="string" calcext:value-type="string">
            <text:p>Disposizione bonifico saldo ft. 4934 287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220" calcext:value-type="float">
            <text:p><text:s/>220,00 </text:p>
          </table:table-cell>
          <table:table-cell office:value-type="string" calcext:value-type="string">
            <text:p>STUDIOSISTEMI.COM SRL</text:p>
          </table:table-cell>
          <table:table-cell office:value-type="string" calcext:value-type="string">
            <text:p>Disposizione bonifico saldo ft.8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8000" calcext:value-type="float">
            <text:p><text:s/>8.000,00 </text:p>
          </table:table-cell>
          <table:table-cell office:value-type="string" calcext:value-type="string">
            <text:p>TELEMEETING ITALIA SRL</text:p>
          </table:table-cell>
          <table:table-cell office:value-type="string" calcext:value-type="string">
            <text:p>Disposizione bonifico saldo ft.6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/>
          <table:table-cell office:value-type="float" office:value="1078.3" calcext:value-type="float">
            <text:p><text:s/>1.078,30 </text:p>
          </table:table-cell>
          <table:table-cell office:value-type="string" calcext:value-type="string">
            <text:p>YELLOW TAXI MULTISERVICE SRL</text:p>
          </table:table-cell>
          <table:table-cell office:value-type="string" calcext:value-type="string">
            <text:p>Disposizione bonifico saldo ft.2265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9" calcext:value-type="date">
            <text:p>19/07/2025</text:p>
          </table:table-cell>
          <table:table-cell office:value-type="float" office:value="414.75" calcext:value-type="float">
            <text:p><text:s/>414,75 </text:p>
          </table:table-cell>
          <table:table-cell/>
          <table:table-cell office:value-type="string" calcext:value-type="string">
            <text:p>N. 3 OP.DEL 18-07-2025-NEXI RIF. 202507210003401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COMINCINI SILVIA Certificato iscrizione ordine ad uso estero (in inglese) TRN: 0306922985094209480100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NCTM STUDIO LEGALE TRANID:1101251990084087 Avvocato Michele Bignami - richiesta duplicato tesserino ordine avvocat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33.18" calcext:value-type="float">
            <text:p><text:s/>33,18 </text:p>
          </table:table-cell>
          <table:table-cell/>
          <table:table-cell office:value-type="string" calcext:value-type="string">
            <text:p>SORIO LOREDANA TRANID:0306903245043012S96768467684IT Accesso agli atti parcella n. 311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DEURAM INTESA SANPAOLO PRIVATE BANKING SPA TRANID:0329626208689505482009520095IT /PUR/LGPE-RIVERSAMENTO/TXT/0/URI/2025-07-17ABI0329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EDIOBANCA PREMIER S.P.A. TRANID:2507210739437856480160001600IT55380 /PUR/LGPE-RIVERSAMENTO/URI/2025-07-19ABI0305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WORLDLINE MERCHANT SERVICES ITALIA TRANID:ZZ1IPX1OR8AS04RC5ZZ1IPX1OSQXEX9ZS5 /PUR/LGPE-RIVERSAMENTO/URI/2025-07-21BNLIITRR-00000000ZB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NEXI Payments Spa TRANID:052417226045NPPASU0000000000IT /PUR/LGPE-RIVERSAMENTO/TXT/0/URI/2025-07-20CIPBITMM-000000000000129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INTESA SANPAOLO S P A TRANID:0306926263294503482009520095IT /PUR/LGPE-RIVERSAMENTO/TXT/0/URI/2025-07-21BCITITMM-00000001J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O BPM TRANID:5034903382225202481170011700IT /PUR/LGPE-RIVERSAMENTO/URI/2025-07-18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INTESA SANPAOLO S P A TRANID:0306926209279112482009520095IT /PUR/LGPE-RIVERSAMENTO/TXT/0/URI/2025-07-17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MOONEY S.P.A. TRANID:2507210639575386480320001600IT41978 /PUR/LGPE-RIVERSAMENTO/TXT/0/URI/2025-07-20SIGPITM1XXX-I1fCn6-0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UNICREDIT CARTE Serv. pagoPA TRANID:1101252020085608 /PUR/LGPE-RIVERSAMENTO/URI/2025-07-21UNCRITMM-rhtx1werffoz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602" calcext:value-type="float">
            <text:p><text:s/>602,00 </text:p>
          </table:table-cell>
          <table:table-cell/>
          <table:table-cell office:value-type="string" calcext:value-type="string">
            <text:p>MINZIONI ATTILIO TRANID:0306903224300805S90948309483IT quote 2024 e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MOONEY S.P.A. TRANID:2507210639256531480320001600IT33814 /PUR/LGPE-RIVERSAMENTO/TXT/0/URI/2025-07-19SIGPITM1XXX-I1eCo1b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INTESA SANPAOLO S P A TRANID:0306926259158408482009520095IT /PUR/LGPE-RIVERSAMENTO/TXT/0/URI/2025-07-18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1108" calcext:value-type="float">
            <text:p><text:s/>1.108,00 </text:p>
          </table:table-cell>
          <table:table-cell/>
          <table:table-cell office:value-type="string" calcext:value-type="string">
            <text:p>WORLDLINE MERCHANT SERVICES ITALIA TRANID:ZZ1IPX1OKRVZWLS9XZZ1IPX1OMUYP4152D /PUR/LGPE-RIVERSAMENTO/URI/2025-07-19BNLIITRR-00000001DQ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2426" calcext:value-type="float">
            <text:p><text:s/>2.426,00 </text:p>
          </table:table-cell>
          <table:table-cell/>
          <table:table-cell office:value-type="string" calcext:value-type="string">
            <text:p>INTESA SANPAOLO S P A TRANID:0306926257002200482009520095IT /PUR/LGPE-RIVERSAMENTO/TXT/0/URI/2025-07-19BCITITMM-00000001N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6-30" calcext:value-type="date">
            <text:p>30/06/2025</text:p>
          </table:table-cell>
          <table:table-cell office:value-type="float" office:value="-2.3" calcext:value-type="float">
            <text:p>-2,30 </text:p>
          </table:table-cell>
          <table:table-cell/>
          <table:table-cell office:value-type="string" calcext:value-type="string">
            <text:p>Per 2 comunicazioni di Conto Corrente Prodotte e inviate in forma cartacea Riferite al rapporto n. 98 - 5937 Periodo: dal 01.06.2025 al 30.06.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202T0131161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8352.96" calcext:value-type="float">
            <text:p><text:s/>8.352,96 </text:p>
          </table:table-cell>
          <table:table-cell office:value-type="string" calcext:value-type="string">
            <text:p>EDENRED ITALIA SRL</text:p>
          </table:table-cell>
          <table:table-cell office:value-type="string" calcext:value-type="string">
            <text:p>Disposizione bonifico saldo ft.6709 828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814" calcext:value-type="float">
            <text:p><text:s/>814,00 </text:p>
          </table:table-cell>
          <table:table-cell/>
          <table:table-cell office:value-type="string" calcext:value-type="string">
            <text:p>N. 3 OP.DEL 17-07-2025-NEXI RIF. 202507180001310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10" calcext:value-type="float">
            <text:p><text:s/>10,00 </text:p>
          </table:table-cell>
          <table:table-cell/>
          <table:table-cell office:value-type="string" calcext:value-type="string">
            <text:p>ORD: LOMBARDO GIUSEPPE PROVVEDIMENTO DI LIQUIDAZIONE N. 95/2025 LOMBARDO GIUSEPPE N. PARCELLA 95/2025 TRN: 03069229099379024805020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ORD: Giulia Garofalo Avvocato Giulia Maria Giorgia Garofalo - Quota iscrizione 2025 TRN: REVITR2507188236756444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30.26" calcext:value-type="float">
            <text:p><text:s/>30,26 </text:p>
          </table:table-cell>
          <table:table-cell/>
          <table:table-cell office:value-type="string" calcext:value-type="string">
            <text:p>FRANCESCA RUPALTI TRANID:16633322304 provvedimento di liquidazione n. 267/2025 RUPALTI FRANCESCA n. parcella n. 267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1980100150131-481290000000IT05387 /PUR/LGPE-RIVERSAMENTO/TXT/0/URI/2025-07-17BPMOIT22-U90MD7CIBIH2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DI CRED.COOP.MILANO SC TRANID:0845302341934110483276000000IT /PUR/LGPE-RIVERSAMENTO/TXT/0/URI/2025-07-18ABI08453-800987301556659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180637203392480320001600IT87481 /PUR/LGPE-RIVERSAMENTO/TXT/0/URI/2025-07-18SIGPITM1XXX-I1eChv6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180637383915480320001600IT92096 /PUR/LGPE-RIVERSAMENTO/TXT/0/URI/2025-07-18SIGPITM1XXX-I1eCm4z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NAZIONALE DEL LAVORO S.P.A. TRANID:ZZ1IPA8M2SSMTXP8WZZ1IPA8M2SWZ47ZWW /PUR/LGPE-RIVERSAMENTO/URI/2025-07-17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1858194083480320099999IT /PUR/LGPE-RIVERSAMENTO/URI/2025-07-18PPAYITR1XXX-S500441805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tispay Europe S.A. TRANID:138623a6f3e04dfea13df07ecc9f067a /PUR/LGPE-RIVERSAMENTO/URI/2025-07-18SATYLUL1-001058200NFD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STICHTING CUSTODIAN WORLDPAY TRANID:1995001494761108 /PUR/LGPE-RIVERSAMENTO/TXT/0/URI/2025-07-18WOLLNLB1-180MD8H58HLW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INTESA SANPAOLO S P A TRANID:0306926166973212482009520095IT /PUR/LGPE-RIVERSAMENTO/TXT/0/URI/2025-07-16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MONTE DEI PASCHI DI SIENA SPA TRANID:A104410887001030481425014200IT /PUR/LGPE-RIVERSAMENTO/URI/2025-07-16ABI0103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Cr)dit Agricole Italia S.p.A. TRANID:NY0623002399419908269999212750IT /PUR/LGPE-RIVERSAMENTO/URI/2025-07-18CRPPIT2PXXX-S500413487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POPOLARE DI SONDRIO SERVIZIO PAGOPA TRANID:SPC25199B0000128481100011000IT /PUR/LGPE-RIVERSAMENTO/TXT/0/URI/2025-07-18POSOIT22XXX-BH0MD7YVSPRF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FF bank Servizio AGID TRANID:699001740085AGID480160001600IT /PUR/LGPE-RIVERSAMENTO/URI/2025-07-18BIC36019-A0708001533760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CREDITO EMILIANO SPA TRANID:0303219900086820481280012800IT /PUR/LGPE-RIVERSAMENTO/URI/2025-07-17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ANCO BPM TRANID:5034902411475199481170011700IT /PUR/LGPE-RIVERSAMENTO/URI/2025-07-17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828" calcext:value-type="float">
            <text:p><text:s/>828,00 </text:p>
          </table:table-cell>
          <table:table-cell/>
          <table:table-cell office:value-type="string" calcext:value-type="string">
            <text:p>MOONEY S.P.A. TRANID:2507180637166515480320001600IT86535 /PUR/LGPE-RIVERSAMENTO/TXT/0/URI/2025-07-18SIGPITM1XXX-I1eCgue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892" calcext:value-type="float">
            <text:p><text:s/>892,00 </text:p>
          </table:table-cell>
          <table:table-cell/>
          <table:table-cell office:value-type="string" calcext:value-type="string">
            <text:p>NEXI Payments Spa TRANID:052226579025NPPASU0000000000IT /PUR/LGPE-RIVERSAMENTO/TXT/0/URI/2025-07-18CIPBITMM-000000000000177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972" calcext:value-type="float">
            <text:p><text:s/>972,00 </text:p>
          </table:table-cell>
          <table:table-cell/>
          <table:table-cell office:value-type="string" calcext:value-type="string">
            <text:p>WORLDLINE MERCHANT SERVICES ITALIA TRANID:ZZ1IPA8F2OLHDY1W0ZZ1IPA8F37FI2P6A8 /PUR/LGPE-RIVERSAMENTO/URI/2025-07-18BNLIITRR-000000008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1748" calcext:value-type="float">
            <text:p><text:s/>1.748,00 </text:p>
          </table:table-cell>
          <table:table-cell/>
          <table:table-cell office:value-type="string" calcext:value-type="string">
            <text:p>INTESA SANPAOLO S P A TRANID:0306926206560408482009520095IT /PUR/LGPE-RIVERSAMENTO/TXT/0/URI/2025-07-18BCITITMM-00000001OU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6000" calcext:value-type="float">
            <text:p><text:s/>6.000,00 </text:p>
          </table:table-cell>
          <table:table-cell/>
          <table:table-cell office:value-type="string" calcext:value-type="string">
            <text:p>CONSIGLIO NAZIONALE FORENSE TRANID:ZZ1IP4VAQDFX03W97ZZ1IP4VAQE0GL8P3F contributo corso cassazionist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20" calcext:value-type="float">
            <text:p><text:s/>20,00 </text:p>
          </table:table-cell>
          <table:table-cell/>
          <table:table-cell office:value-type="string" calcext:value-type="string">
            <text:p>ORD: SANTELLA FRANCESCO ARMANDO GIAN JACOPO Avvocato Francesco Santella - Quota da praticante semplice ad avvocato giovane TRN: 0306922881689205489542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Giulia Garofalo Avvocato Garofalo Giulia Maria Giorgia - Quota rilascio certificazione iscrizione albo .. TRN: REVITR2507177977996108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10" calcext:value-type="float">
            <text:p><text:s/>10,00 </text:p>
          </table:table-cell>
          <table:table-cell/>
          <table:table-cell office:value-type="string" calcext:value-type="string">
            <text:p>CATANIA SIMONA REZZONICO LUCA TRANID:0306903154393305S93265032650IT provvedimento di liquidazione n. 220/2025 - CATANIA SIMONA - PARCELLA 220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STICHTING CUSTODIAN WORLDPAY TRANID:1985001492017223 /PUR/LGPE-RIVERSAMENTO/TXT/0/URI/2025-07-17WOLLNLB1-180MD71TW9KS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85.64" calcext:value-type="float">
            <text:p><text:s/>85,64 </text:p>
          </table:table-cell>
          <table:table-cell/>
          <table:table-cell office:value-type="string" calcext:value-type="string">
            <text:p>FONDAZIONE CASSA DI RISPARMIO DI MIRANDOLA TRANID:0306973671083011BO6685066850IT ACCESSO AGLI ATTI PARCELLA N. 296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130" calcext:value-type="float">
            <text:p><text:s/>130,00 </text:p>
          </table:table-cell>
          <table:table-cell/>
          <table:table-cell office:value-type="string" calcext:value-type="string">
            <text:p>VIVALDI MAIMONE SIMONA TRANID:0306903155163612S90949809498IT provvedimento di liquidazione n. 578/2024 VIVALDI MAIMONE SIMON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1970100147029-481290000000IT05387 /PUR/LGPE-RIVERSAMENTO/TXT/0/URI/2025-07-16BPMOIT22-U70MD5XOTPED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170637409599480320001600IT99010 /PUR/LGPE-RIVERSAMENTO/TXT/0/URI/2025-07-17SIGPITM1XXX-I1eCats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1756468559480320099999IT /PUR/LGPE-RIVERSAMENTO/URI/2025-07-17PPAYITR1XXX-S400440547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tispay Europe S.A. TRANID:67973d89eaf14a659d028c29e3080312 /PUR/LGPE-RIVERSAMENTO/URI/2025-07-17SATYLUL1-001040660YHJ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FIDEURAM INTESA SANPAOLO PRIVATE BANKING SPA TRANID:0329626127709804482009520095IT /PUR/LGPE-RIVERSAMENTO/TXT/0/URI/2025-07-15ABI0329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LIS PAY S.P.A TRANID:9179685199800000480320001600IT /PUR/LGPE-RIVERSAMENTO/URI/2025-07-17BIC32698-000000000634356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POPOLARE DI SONDRIO SERVIZIO PAGOPA TRANID:SPC25198B0000178481100011000IT /PUR/LGPE-RIVERSAMENTO/TXT/0/URI/2025-07-17POSOIT22XXX-BH0MD6JLATVD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FF bank Servizio AGID TRANID:698001889005AGID480160001600IT /PUR/LGPE-RIVERSAMENTO/URI/2025-07-17BIC36019-A0708001481543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POSTEPAY S.P.A. TRANID:EA25071756494739480320099999IT /PUR/LGPE-RIVERSAMENTO/URI/2025-07-17PPAYITR1XXX-S400475327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ANCO BPM TRANID:5034902149505198481170011700IT /PUR/LGPE-RIVERSAMENTO/URI/2025-07-16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INTESA SANPAOLO S P A TRANID:0306926128450804482009520095IT /PUR/LGPE-RIVERSAMENTO/TXT/0/URI/2025-07-15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Banca Sella S.p.a. TRANID:20885759801032684899999IT /PUR/LGPE-RIVERSAMENTO/TXT/0/URI/2025-07-17SELBIT2B-124913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UNICREDIT CARTE Serv. pagoPA TRANID:1101251980088730 /PUR/LGPE-RIVERSAMENTO/URI/2025-07-17UNCRITMM-rhitk638cggz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1080" calcext:value-type="float">
            <text:p><text:s/>1.080,00 </text:p>
          </table:table-cell>
          <table:table-cell/>
          <table:table-cell office:value-type="string" calcext:value-type="string">
            <text:p>INTESA SANPAOLO S P A TRANID:0306926164126502482009520095IT /PUR/LGPE-RIVERSAMENTO/TXT/0/URI/2025-07-17BCITITMM-00000001SU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1332" calcext:value-type="float">
            <text:p><text:s/>1.332,00 </text:p>
          </table:table-cell>
          <table:table-cell/>
          <table:table-cell office:value-type="string" calcext:value-type="string">
            <text:p>NEXI Payments Spa TRANID:052083001095NPPASU0000000000IT /PUR/LGPE-RIVERSAMENTO/TXT/0/URI/2025-07-17CIPBITMM-000000000000128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1332" calcext:value-type="float">
            <text:p><text:s/>1.332,00 </text:p>
          </table:table-cell>
          <table:table-cell/>
          <table:table-cell office:value-type="string" calcext:value-type="string">
            <text:p>MOONEY S.P.A. TRANID:2507170637291372480320001600IT96105 /PUR/LGPE-RIVERSAMENTO/TXT/0/URI/2025-07-17SIGPITM1XXX-I1eC96h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7" calcext:value-type="date">
            <text:p>17/07/2025</text:p>
          </table:table-cell>
          <table:table-cell office:value-type="float" office:value="1684" calcext:value-type="float">
            <text:p><text:s/>1.684,00 </text:p>
          </table:table-cell>
          <table:table-cell/>
          <table:table-cell office:value-type="string" calcext:value-type="string">
            <text:p>WORLDLINE MERCHANT SERVICES ITALIA TRANID:ZZ1IP2N26AQZEBWSRZZ1IP2N29BOJUHJUZ /PUR/LGPE-RIVERSAMENTO/URI/2025-07-17BNLIITRR-00000001D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30.25" calcext:value-type="float">
            <text:p><text:s/>30,25 </text:p>
          </table:table-cell>
          <table:table-cell/>
          <table:table-cell office:value-type="string" calcext:value-type="string">
            <text:p>ORD: SEVESO MARCO PROVVEDIMENTO DI LIQUIDAZIONE N. 247/2025 SEVESO MARCO TRN: 062306326091961148999995009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21.5" calcext:value-type="float">
            <text:p><text:s/>21,50 </text:p>
          </table:table-cell>
          <table:table-cell/>
          <table:table-cell office:value-type="string" calcext:value-type="string">
            <text:p>ORD: MANFRE FABIO Manfre' Fabio richiesta certificato per Cassazione TRN: 0306922857147212480200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168" calcext:value-type="float">
            <text:p><text:s/>168,00 </text:p>
          </table:table-cell>
          <table:table-cell/>
          <table:table-cell office:value-type="string" calcext:value-type="string">
            <text:p>ORD: MASIERI CARLO MARIA Masieri Carlo Maria - domanda per il passaggio Albo/elenchi TRN: 0306922857986608481629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21.32" calcext:value-type="float">
            <text:p><text:s/>21,32 </text:p>
          </table:table-cell>
          <table:table-cell/>
          <table:table-cell office:value-type="string" calcext:value-type="string">
            <text:p>ORD: GAIA VENTURI provvedimento di liquidazione n. 298/2025 VENTURI GAIA TRN: 20250716173655069799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20.4" calcext:value-type="float">
            <text:p><text:s/>20,40 </text:p>
          </table:table-cell>
          <table:table-cell/>
          <table:table-cell office:value-type="string" calcext:value-type="string">
            <text:p>CATERINA BRUNO MARIO TRANID:5034007215695196480160001753IT provvedimento di liquidazione n. 231/2025 - cognome nome CATERINA BRUNO MARIO - n. parcell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160638115494480320001600IT04769 /PUR/LGPE-RIVERSAMENTO/TXT/0/URI/2025-07-16SIGPITM1XXX-I1eC733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UNICREDIT CARTE Serv. pagoPA TRANID:1101251970089581 /PUR/LGPE-RIVERSAMENTO/URI/2025-07-16UNCRITMM-tocx1phzq81k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UNICREDIT MYBANK Serv. pagoPA TRANID:1101251970070439 /PUR/LGPE-RIVERSAMENTO/URI/2025-07-16UNCRITMM-t81uat5pcu9c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ING BANK N.V. TRANID:16622024105 /PUR/LGPE-RIVERSAMENTO/URI/2025-07-14ABI0347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CREDITO EMILIANO SPA TRANID:0303219700103220481280012800IT /PUR/LGPE-RIVERSAMENTO/URI/2025-07-15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FALSITTA GASPARE TRANID:0306903134757411S90162901629IT Avvocato Cassazionista quota anno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STICHTING CUSTODIAN WORLDPAY TRANID:1975001487269044 /PUR/LGPE-RIVERSAMENTO/TXT/0/URI/2025-07-16WOLLNLB1-180MD5MGWHBD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BFF bank Servizio AGID TRANID:697003564105AGID480160001600IT /PUR/LGPE-RIVERSAMENTO/URI/2025-07-16BIC36019-A0708001467406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NEXI Payments Spa TRANID:051914288105NPPASU0000000000IT /PUR/LGPE-RIVERSAMENTO/TXT/0/URI/2025-07-16CIPBITMM-000000000000218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626" calcext:value-type="float">
            <text:p><text:s/>626,00 </text:p>
          </table:table-cell>
          <table:table-cell/>
          <table:table-cell office:value-type="string" calcext:value-type="string">
            <text:p>MOONEY S.P.A. TRANID:2507160637451619480320001600IT96555 /PUR/LGPE-RIVERSAMENTO/TXT/0/URI/2025-07-16SIGPITM1XXX-I1eC19b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828" calcext:value-type="float">
            <text:p><text:s/>828,00 </text:p>
          </table:table-cell>
          <table:table-cell/>
          <table:table-cell office:value-type="string" calcext:value-type="string">
            <text:p>Banca Sella S.p.a. TRANID:87918559704032684899999IT /PUR/LGPE-RIVERSAMENTO/TXT/0/URI/2025-07-16SELBIT2B-124378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856" calcext:value-type="float">
            <text:p><text:s/>856,00 </text:p>
          </table:table-cell>
          <table:table-cell/>
          <table:table-cell office:value-type="string" calcext:value-type="string">
            <text:p>INTESA SANPAOLO S P A TRANID:0306926125650112482009520095IT /PUR/LGPE-RIVERSAMENTO/TXT/0/URI/2025-07-16BCITITMM-00000001XC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856" calcext:value-type="float">
            <text:p><text:s/>856,00 </text:p>
          </table:table-cell>
          <table:table-cell/>
          <table:table-cell office:value-type="string" calcext:value-type="string">
            <text:p>BANCO BPM TRANID:5034902495215197481170011700IT /PUR/LGPE-RIVERSAMENTO/URI/2025-07-15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906" calcext:value-type="float">
            <text:p><text:s/>906,00 </text:p>
          </table:table-cell>
          <table:table-cell/>
          <table:table-cell office:value-type="string" calcext:value-type="string">
            <text:p>Cr)dit Agricole Italia S.p.A. TRANID:NY0623064422919701269999212750IT /PUR/LGPE-RIVERSAMENTO/URI/2025-07-16CRPPIT2PXXX-S300440291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949.5" calcext:value-type="float">
            <text:p><text:s/>949,50 </text:p>
          </table:table-cell>
          <table:table-cell/>
          <table:table-cell office:value-type="string" calcext:value-type="string">
            <text:p>WORLDLINE MERCHANT SERVICES ITALIA TRANID:ZZ1IOPMME5TFTZPWKZZ1IOPMMIUTUBP6G4 /PUR/LGPE-RIVERSAMENTO/URI/2025-07-12BNLIITRR-00000001JY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1310" calcext:value-type="float">
            <text:p><text:s/>1.310,00 </text:p>
          </table:table-cell>
          <table:table-cell/>
          <table:table-cell office:value-type="string" calcext:value-type="string">
            <text:p>BANCA POPOLARE DI SONDRIO SERVIZIO PAGOPA TRANID:SPC25197B0000566481100011000IT /PUR/LGPE-RIVERSAMENTO/TXT/0/URI/2025-07-16POSOIT22XXX-BH0MD53VJA86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1800" calcext:value-type="float">
            <text:p><text:s/>1.800,00 </text:p>
          </table:table-cell>
          <table:table-cell/>
          <table:table-cell office:value-type="string" calcext:value-type="string">
            <text:p>WORLDLINE MERCHANT SERVICES ITALIA TRANID:ZZ1IOV2A1XGMKXN5DZZ1IOV2A4H18ZX0C1 /PUR/LGPE-RIVERSAMENTO/URI/2025-07-16BNLIITRR-00000001O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2922" calcext:value-type="float">
            <text:p><text:s/>2.922,00 </text:p>
          </table:table-cell>
          <table:table-cell/>
          <table:table-cell office:value-type="string" calcext:value-type="string">
            <text:p>INTESA SANPAOLO S P A TRANID:0306926087072309482009520095IT /PUR/LGPE-RIVERSAMENTO/TXT/0/URI/2025-07-14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-5518.23" calcext:value-type="float">
            <text:p>-5.518,23 </text:p>
          </table:table-cell>
          <table:table-cell/>
          <table:table-cell office:value-type="string" calcext:value-type="string">
            <text:p>CODICE FISCALE: 80098730155 16/07/2025 ORDINE AVVOCATI DI MILAN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-28531.95" calcext:value-type="float">
            <text:p>-28.531,95 </text:p>
          </table:table-cell>
          <table:table-cell/>
          <table:table-cell office:value-type="string" calcext:value-type="string">
            <text:p>CODICE FISCALE: 80098730155 16/07/2025 ORDINE AVVOCATI DI MILAN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-106829.15" calcext:value-type="float">
            <text:p>-106.829,15 </text:p>
          </table:table-cell>
          <table:table-cell/>
          <table:table-cell office:value-type="string" calcext:value-type="string">
            <text:p>CODICE FISCALE: 80098730155 16/07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562" calcext:value-type="float">
            <text:p><text:s/>562,00 </text:p>
          </table:table-cell>
          <table:table-cell/>
          <table:table-cell office:value-type="string" calcext:value-type="string">
            <text:p>N. 3 OP.DEL 14-07-2025-NEXI RIF. 202507150001144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BRIO MASSIMILIANO FULVIO GIUS Richiesta emissione nuovo tesserino Avv.Massimiliano Fulvio Giuseppe Brio TRN: 50340055034551966801600117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18" calcext:value-type="float">
            <text:p><text:s/>18,00 </text:p>
          </table:table-cell>
          <table:table-cell/>
          <table:table-cell office:value-type="string" calcext:value-type="string">
            <text:p>ORD: BOIDI ENRICO TERESIO LUIGI provvedimento di liquidazione n. 189/2025 BOIDI ENRICO TERESIO LUIGI n. parcella n. 189.. TRN: 25071529229845664803200000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43.48" calcext:value-type="float">
            <text:p><text:s/>43,48 </text:p>
          </table:table-cell>
          <table:table-cell/>
          <table:table-cell office:value-type="string" calcext:value-type="string">
            <text:p>ORD: ADRIANO FERRARI FERRARI ADRIANO LIQUIDAZIONE 112 DEL 2025 TRN: 637591596053677248223005568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18.61" calcext:value-type="float">
            <text:p><text:s/>18,61 </text:p>
          </table:table-cell>
          <table:table-cell/>
          <table:table-cell office:value-type="string" calcext:value-type="string">
            <text:p>ORD: CANNISTRARO MAURIZIO TEODORO provvedimento di liquidazione n.65/2025 cannistraro maurizio teodoro n. pacella n. 65/2.. TRN: 03069228351975074829206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GIUSEPPE ABBRUZZESE Certficato uso estero TRN: 68623459608033952612900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12.56" calcext:value-type="float">
            <text:p><text:s/>12,56 </text:p>
          </table:table-cell>
          <table:table-cell/>
          <table:table-cell office:value-type="string" calcext:value-type="string">
            <text:p>BESTETTI JENNY TRANID:0306903100214101S93346133461IT Avvto jenny bestetti fasc cdd n 119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52" calcext:value-type="float">
            <text:p><text:s/>52,00 </text:p>
          </table:table-cell>
          <table:table-cell/>
          <table:table-cell office:value-type="string" calcext:value-type="string">
            <text:p>PALUMBO LAURA TRANID:2507112919432040480320011300IT AVV LAURA PALUMBO - QUOTA ANNUALE 2025 - RATA 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CARNEVALE EDOARDA E MAZZANTINI ALESSANDRA TRANID:0333224782714103202507141041IT MAZZANTINI ALESSANDRA RICHIESTA CERTIFICATO PER CASSAZION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6037617002482009520095IT /PUR/LGPE-RIVERSAMENTO/TXT/0/URI/2025-07-13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150649350328480320001600IT87984 /PUR/LGPE-RIVERSAMENTO/TXT/0/URI/2025-07-15SIGPITM1XXX-I1cCyni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TICHTING CUSTODIAN WORLDPAY TRANID:1965001486760456 /PUR/LGPE-RIVERSAMENTO/TXT/0/URI/2025-07-15WOLLNLB1-180MD46WGY8A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EDIOBANCA PREMIER S.P.A. TRANID:2507150739320522480160001600IT96459 /PUR/LGPE-RIVERSAMENTO/URI/2025-07-14ABI0305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EDIOLANUM SPA TRANID:0000098131981306480000134210IT /PUR/LGPE-RIVERSAMENTO/URI/2025-07-14ABI0306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ROMAGNABANCA CREDITO COOPERATIVO ROMAGNA EST TRANID:0885200008914968486771068050IT /PUR/LGPE-RIVERSAMENTO/URI/2025-07-14ABI0885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98135219800000480320001600IT /PUR/LGPE-RIVERSAMENTO/URI/2025-07-15BIC32698-000000000632956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Revolut TRANID:RVDITR25071503809941490 /PUR/LGPE-RIVERSAMENTO/URI/2025-07-15LB000484-000000064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1554086558480320099999IT /PUR/LGPE-RIVERSAMENTO/URI/2025-07-15PPAYITR1XXX-S200500775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TISPAY EUROPE SA TRANID:198a7794610f11f08532020b486be7a1 /PUR/LGPE-RIVERSAMENTO/URI/2025-07-15SATYLUL1-00031293977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NTORO EMANUELE TRANID:0306903088416803S93326033260IT TASSA ISCRIZION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Banca Sella S.p.a. TRANID:51004159612032684899999IT /PUR/LGPE-RIVERSAMENTO/TXT/0/URI/2025-07-15SELBIT2B-124009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POSTEPAY S.P.A. TRANID:EA25071553879944480320099999IT /PUR/LGPE-RIVERSAMENTO/URI/2025-07-15PPAYITR1XXX-S200452677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UNICREDIT CARTE Serv. pagoPA TRANID:1101251960191746 /PUR/LGPE-RIVERSAMENTO/URI/2025-07-15UNCRITMM-1hv88flk2l5yb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POPOLARE DI SONDRIO SERVIZIO PAGOPA TRANID:SPC25196B0000424481100011000IT /PUR/LGPE-RIVERSAMENTO/TXT/0/URI/2025-07-15POSOIT22XXX-BI0MD3OFRSH4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CASSA DI RISPARMIO DI ASTI SPA TRANID:0000098234273409480051210314IT /PUR/LGPE-RIVERSAMENTO/URI/2025-07-14ABI0608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368" calcext:value-type="float">
            <text:p><text:s/>368,00 </text:p>
          </table:table-cell>
          <table:table-cell/>
          <table:table-cell office:value-type="string" calcext:value-type="string">
            <text:p>PORRO INES TRANID:5034008974395195484648046480IT Porro Ines - domanda di iscrizione all?Albo degli Avvocat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500" calcext:value-type="float">
            <text:p><text:s/>500,00 </text:p>
          </table:table-cell>
          <table:table-cell/>
          <table:table-cell office:value-type="string" calcext:value-type="string">
            <text:p>SOLVING SRL SOCIETA. TRA AVVOCATI TRANID:1101251950415371 Solving S.r.l. ? S.T.A. - domanda di iscrizione societa. ex art.4 bis L. 247/2012 (L. 205/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MOONEY S.P.A. TRANID:2507150649417323480320001600IT88789 /PUR/LGPE-RIVERSAMENTO/TXT/0/URI/2025-07-15SIGPITM1XXX-I1cC1012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Finecobank S.P.A. TRANID:2507142921682623480320003200IT /PUR/LGPE-RIVERSAMENTO/URI/2025-07-11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UNICREDIT MYBANK Serv. pagoPA TRANID:1101251960149769 /PUR/LGPE-RIVERSAMENTO/URI/2025-07-15UNCRITMM-1k1wpkitttv7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UNICREDIT CBILL Serv. pagoPA TRANID:1101251960157527 /PUR/LGPE-RIVERSAMENTO/URI/2025-07-14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Cr)dit Agricole Italia S.p.A. TRANID:NY0623005145219300269999212750IT /PUR/LGPE-RIVERSAMENTO/URI/2025-07-14CRPPIT2PXXX-S600423474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BANCO BPM TRANID:5034903617395196481170011700IT /PUR/LGPE-RIVERSAMENTO/URI/2025-07-14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BFF bank Servizio AGID TRANID:696002267125AGID480160001600IT /PUR/LGPE-RIVERSAMENTO/URI/2025-07-15BIC36019-A0708001496113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POSTEPAY S.P.A. TRANID:EA25071554080246480320099999IT /PUR/LGPE-RIVERSAMENTO/URI/2025-07-15PPAYITR1XXX-S200484142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1481.5" calcext:value-type="float">
            <text:p><text:s/>1.481,50 </text:p>
          </table:table-cell>
          <table:table-cell/>
          <table:table-cell office:value-type="string" calcext:value-type="string">
            <text:p>WORLDLINE MERCHANT SERVICES ITALIA TRANID:ZZ1IONGS2BY1D1B85ZZ1IONGS6KRWMIHSL /PUR/LGPE-RIVERSAMENTO/URI/2025-07-15BNLIITRR-00000002U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1864" calcext:value-type="float">
            <text:p><text:s/>1.864,00 </text:p>
          </table:table-cell>
          <table:table-cell/>
          <table:table-cell office:value-type="string" calcext:value-type="string">
            <text:p>NEXI Payments Spa TRANID:051915650075NPPASU0000000000IT /PUR/LGPE-RIVERSAMENTO/TXT/0/URI/2025-07-15CIPBITMM-000000000000217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2708" calcext:value-type="float">
            <text:p><text:s/>2.708,00 </text:p>
          </table:table-cell>
          <table:table-cell/>
          <table:table-cell office:value-type="string" calcext:value-type="string">
            <text:p>INTESA SANPAOLO S P A TRANID:0306926084639012482009520095IT /PUR/LGPE-RIVERSAMENTO/TXT/0/URI/2025-07-15BCITITMM-00000001Y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2" calcext:value-type="date">
            <text:p>12/07/2025</text:p>
          </table:table-cell>
          <table:table-cell office:value-type="float" office:value="168" calcext:value-type="float">
            <text:p><text:s/>168,00 </text:p>
          </table:table-cell>
          <table:table-cell/>
          <table:table-cell office:value-type="string" calcext:value-type="string">
            <text:p>ORD: TRISCARI BINONI DANIEL DEAN TRISCARI BINONI DANIEL DEAN - ISCRIZIONE ALL'ALBO DEGLI AVVOCATI COME INTEGRATO TRN: IP25071216005909480161920008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-1.2" calcext:value-type="float">
            <text:p>-1,20 </text:p>
          </table:table-cell>
          <table:table-cell/>
          <table:table-cell office:value-type="string" calcext:value-type="string">
            <text:p>Disposizione bonifico Rif. D0022020250714VT0001865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-380.07" calcext:value-type="float">
            <text:p>-380,07 </text:p>
          </table:table-cell>
          <table:table-cell/>
          <table:table-cell office:value-type="string" calcext:value-type="string">
            <text:p>Disposizione distinta di bonifici Fv. beneficiari diversi bnsp.2025071410400200.35.cid25LA000BU7NKY Rif. D0022020250714VT0001865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81.42" calcext:value-type="float">
            <text:p><text:s/>81,42 </text:p>
          </table:table-cell>
          <table:table-cell/>
          <table:table-cell office:value-type="string" calcext:value-type="string">
            <text:p>ORD: PATANO LUCA provvedimento liquidazione 14 del 2005 Patano Luca TRN: 0000125071413455786004730558197-008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11" calcext:value-type="float">
            <text:p><text:s/>11,00 </text:p>
          </table:table-cell>
          <table:table-cell office:value-type="string" calcext:value-type="string">
            <text:p>EMTITI</text:p>
          </table:table-cell>
          <table:table-cell office:value-type="string" calcext:value-type="string">
            <text:p>Disposizione bonifico saldo ft.9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-1.7" calcext:value-type="float">
            <text:p>-1,70 </text:p>
          </table:table-cell>
          <table:table-cell/>
          <table:table-cell table:style-name="ce8" office:value-type="string" calcext:value-type="string">
            <text:p><text:s text:c="2"/>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3411.1" calcext:value-type="float">
            <text:p><text:s/>3.411,10 </text:p>
          </table:table-cell>
          <table:table-cell office:value-type="string" calcext:value-type="string">
            <text:p>ENERGY SALENTO IMPIANTI SRL</text:p>
          </table:table-cell>
          <table:table-cell office:value-type="string" calcext:value-type="string">
            <text:p>Disposizione bonfico saldo ft.298 29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-1.7" calcext:value-type="float">
            <text:p>-1,70 </text:p>
          </table:table-cell>
          <table:table-cell/>
          <table:table-cell office:value-type="string" calcext:value-type="string">
            <text:p><text:s text:c="2"/>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DIMITRI BARBERA DIMITRI BARBERA - QUOTA PER EMISSIONE NUOVO TESSERINO ORDINE AVVOCATI TRN: 28616759512032684801607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4.52" calcext:value-type="float">
            <text:p><text:s/>24,52 </text:p>
          </table:table-cell>
          <table:table-cell/>
          <table:table-cell office:value-type="string" calcext:value-type="string">
            <text:p>AVV. ESPOSITO ZIELLO FRANCESCO TRANID:0523200004764334487113071130IT Accesso agli atti parcella n. 329/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MELES FEDERICA TRANID:2507111259058408480160401600IT19715 Meles Federica Richiesta certificato per Cassazione..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DEURAM INTESA SANPAOLO PRIVATE BANKING SPA TRANID:0329625981858500482009520095IT /PUR/LGPE-RIVERSAMENTO/TXT/0/URI/2025-07-10ABI0329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TICHTING CUSTODIAN WORLDPAY TRANID:1925001480570567 /PUR/LGPE-RIVERSAMENTO/TXT/0/URI/2025-07-11WOLLNLB1-180MCYTQ059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140641238654480320001600IT63716 /PUR/LGPE-RIVERSAMENTO/TXT/0/URI/2025-07-13SIGPITM1XXX-I1cCpu4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140641400732480320001600IT67813 /PUR/LGPE-RIVERSAMENTO/TXT/0/URI/2025-07-13SIGPITM1XXX-I1cCt18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6036678907482009520095IT /PUR/LGPE-RIVERSAMENTO/TXT/0/URI/2025-07-14BCITITMM-00000001Q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necobank S.P.A. TRANID:2507112918835988480320003200IT /PUR/LGPE-RIVERSAMENTO/URI/2025-07-10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NAZIONALE DEL LAVORO S.P.A. TRANID:ZZ1IOG52XC2Z75SPKZZ1IOG52XCBTK43RS /PUR/LGPE-RIVERSAMENTO/URI/2025-07-11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77725239800000480320001600IT /PUR/LGPE-RIVERSAMENTO/URI/2025-07-13BIC32698-000000000632154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1451857395480320099999IT /PUR/LGPE-RIVERSAMENTO/URI/2025-07-14PPAYITR1XXX-S700393494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tispay Europe S.A. TRANID:906cded1e03c4ab8af7d77190ca372dc /PUR/LGPE-RIVERSAMENTO/URI/2025-07-14SATYLUL1-005506180FV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Sella S.p.a. TRANID:12161059502032684899999IT /PUR/LGPE-RIVERSAMENTO/URI/2025-07-14SELBIT2B-S600503636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STICHTING CUSTODIAN WORLDPAY TRANID:1925001480107623 /PUR/LGPE-RIVERSAMENTO/TXT/0/URI/2025-07-11WOLLNLB1-180MCYT9PWCU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NEXI Payments Spa TRANID:051778171035NPPASU0000000000IT /PUR/LGPE-RIVERSAMENTO/TXT/0/URI/2025-07-14CIPBITMM-000000000000112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POPOLARE DI SONDRIO SERVIZIO PAGOPA TRANID:SPC25193B0000097481100011000IT /PUR/LGPE-RIVERSAMENTO/TXT/0/URI/2025-07-14POSOIT22XXX-BH0MCZEG5BP7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UNICREDIT CBILL Serv. pagoPA TRANID:1101251950211888 /PUR/LGPE-RIVERSAMENTO/URI/2025-07-12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ALLIANZ BANK FINANCIAL ADVISORS S.P.A. TRANID:2507140740393700480160201600IT77052 /PUR/LGPE-RIVERSAMENTO/URI/2025-07-13ABI0358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POSTEPAY S.P.A. TRANID:EA25071452031121480320099999IT /PUR/LGPE-RIVERSAMENTO/URI/2025-07-14PPAYITR1XXX-S100350888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AMORUSO BATTISTA ONOFRIO TRANID:2507111034428277480160401600IT99656 Quota cassazionista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NEXI Payments Spa TRANID:051587744005NPPASU0000000000IT /PUR/LGPE-RIVERSAMENTO/TXT/0/URI/2025-07-13CIPBITMM-00000000000011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MOONEY S.P.A. TRANID:2507140641179905480320001600IT62244 /PUR/LGPE-RIVERSAMENTO/TXT/0/URI/2025-07-13SIGPITM1XXX-I1cCoeu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O BPM TRANID:5034902217315195481170011700IT /PUR/LGPE-RIVERSAMENTO/URI/2025-07-11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WORLDLINE MERCHANT SERVICES ITALIA TRANID:ZZ1IOG5VDRPE4U74OZZ1IOG5VGEOS1NVYW /PUR/LGPE-RIVERSAMENTO/URI/2025-07-14BNLIITRR-00000000P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INTESA SANPAOLO S P A TRANID:0306926029666000482009520095IT /PUR/LGPE-RIVERSAMENTO/TXT/0/URI/2025-07-11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INTESA SANPAOLO S P A TRANID:0306926031970610482009520095IT /PUR/LGPE-RIVERSAMENTO/TXT/0/URI/2025-07-12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CREDITO EMILIANO SPA TRANID:0303219500089520481280012800IT /PUR/LGPE-RIVERSAMENTO/URI/2025-07-11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POSTEPAY S.P.A. TRANID:EA25071451730728480320099999IT /PUR/LGPE-RIVERSAMENTO/URI/2025-07-14PPAYITR1XXX-S600455644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NEXI Payments Spa TRANID:051780986105NPPASU0000000000IT /PUR/LGPE-RIVERSAMENTO/TXT/0/URI/2025-07-12CIPBITMM-000000000000178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792" calcext:value-type="float">
            <text:p><text:s/>792,00 </text:p>
          </table:table-cell>
          <table:table-cell/>
          <table:table-cell office:value-type="string" calcext:value-type="string">
            <text:p>STICHTING CUSTODIAN WORLDPAY TRANID:1955001483300117 /PUR/LGPE-RIVERSAMENTO/TXT/0/URI/2025-07-14WOLLNLB1-180MD2CE4SGO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792" calcext:value-type="float">
            <text:p><text:s/>792,00 </text:p>
          </table:table-cell>
          <table:table-cell/>
          <table:table-cell office:value-type="string" calcext:value-type="string">
            <text:p>UNICREDIT CARTE Serv. pagoPA TRANID:1101251950219642 /PUR/LGPE-RIVERSAMENTO/URI/2025-07-14UNCRITMM-1hv38b2gsoj7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MOONEY S.P.A. TRANID:2507140640569600480320001600IT57082 /PUR/LGPE-RIVERSAMENTO/TXT/0/URI/2025-07-12SIGPITM1XXX-I1cCmjx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UNICREDIT CBILL Serv. pagoPA TRANID:1101251950042038 /PUR/LGPE-RIVERSAMENTO/URI/2025-07-11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1124" calcext:value-type="float">
            <text:p><text:s/>1.124,00 </text:p>
          </table:table-cell>
          <table:table-cell/>
          <table:table-cell office:value-type="string" calcext:value-type="string">
            <text:p>MOONEY S.P.A. TRANID:2507140640368387480320001600IT51972 /PUR/LGPE-RIVERSAMENTO/TXT/0/URI/2025-07-12SIGPITM1XXX-I1cCgwt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1260" calcext:value-type="float">
            <text:p><text:s/>1.260,00 </text:p>
          </table:table-cell>
          <table:table-cell/>
          <table:table-cell office:value-type="string" calcext:value-type="string">
            <text:p>BFF bank Servizio AGID TRANID:695002971005AGID480160001600IT /PUR/LGPE-RIVERSAMENTO/URI/2025-07-14BIC36019-A0708001490344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1332" calcext:value-type="float">
            <text:p><text:s/>1.332,00 </text:p>
          </table:table-cell>
          <table:table-cell/>
          <table:table-cell office:value-type="string" calcext:value-type="string">
            <text:p>Banca Sella S.p.a. TRANID:11403559511032684899999IT /PUR/LGPE-RIVERSAMENTO/TXT/0/URI/2025-07-14SELBIT2B-123782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1712" calcext:value-type="float">
            <text:p><text:s/>1.712,00 </text:p>
          </table:table-cell>
          <table:table-cell/>
          <table:table-cell office:value-type="string" calcext:value-type="string">
            <text:p>INTESA SANPAOLO S P A TRANID:0306925983124309482009520095IT /PUR/LGPE-RIVERSAMENTO/TXT/0/URI/2025-07-10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4832" calcext:value-type="float">
            <text:p><text:s/>4.832,00 </text:p>
          </table:table-cell>
          <table:table-cell/>
          <table:table-cell office:value-type="string" calcext:value-type="string">
            <text:p>INTESA SANPAOLO S P A TRANID:0306926026956005482009520095IT /PUR/LGPE-RIVERSAMENTO/TXT/0/URI/2025-07-12BCITITMM-00000001T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195T0134147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700" calcext:value-type="float">
            <text:p><text:s/>700,00 </text:p>
          </table:table-cell>
          <table:table-cell office:value-type="string" calcext:value-type="string">
            <text:p>FRANCESCO LACROCE</text:p>
          </table:table-cell>
          <table:table-cell office:value-type="string" calcext:value-type="string">
            <text:p>Disposizione bonifico saldo ft.50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15135.71" calcext:value-type="float">
            <text:p><text:s/>15.135,71 </text:p>
          </table:table-cell>
          <table:table-cell office:value-type="string" calcext:value-type="string">
            <text:p>GIUFFRE DOTT.ALDO S.p.A</text:p>
          </table:table-cell>
          <table:table-cell office:value-type="string" calcext:value-type="string">
            <text:p>Disposizione bonifico saldo ft.7275 1736 648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Addebito Preautorizzato SDD N. 068461405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N. 2 OP.DEL 10-07-2025-NEXI RIF. 202507110001327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8" calcext:value-type="float">
            <text:p><text:s/>28,00 </text:p>
          </table:table-cell>
          <table:table-cell/>
          <table:table-cell office:value-type="string" calcext:value-type="string">
            <text:p>ORD: SIMEONE ALESSANDRO Provvedimento di liquidazione n. 147/2025 - Simeone Alessandro - n. Parcella 147/2025 TRN: 0306922736636000482811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10" calcext:value-type="float">
            <text:p><text:s/>10,00 </text:p>
          </table:table-cell>
          <table:table-cell/>
          <table:table-cell office:value-type="string" calcext:value-type="string">
            <text:p>COLOMBETTI STEFANO TRANID:5034904591665191482020001600IT tesserino CCB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10" calcext:value-type="float">
            <text:p><text:s/>10,00 </text:p>
          </table:table-cell>
          <table:table-cell/>
          <table:table-cell office:value-type="string" calcext:value-type="string">
            <text:p>PRENNA MICHELANGELO INGUSCIO VIVIANA TRANID:2507101747171662480160401600IT42552 AVVOCATO VIVIANA INGUSCIO - RICHIESTA EMISSIONE TESSERINO CCB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4107925191481170011700IT /PUR/LGPE-RIVERSAMENTO/URI/2025-07-09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CREDEM EUROMOBILIARE PRIVATE BANKING SPA TRANID:0325019200139920480160001600IT /PUR/LGPE-RIVERSAMENTO/URI/2025-07-10ABI0325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O BPM TRANID:5034903245405192481170011700IT /PUR/LGPE-RIVERSAMENTO/URI/2025-07-10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1048127594480320099999IT /PUR/LGPE-RIVERSAMENTO/URI/2025-07-10PPAYITR1XXX-S400442415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1047877594480320099999IT /PUR/LGPE-RIVERSAMENTO/URI/2025-07-10PPAYITR1XXX-S400473204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1047887768480320099999IT /PUR/LGPE-RIVERSAMENTO/URI/2025-07-10PPAYITR1XXX-S400511817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UNICREDIT CARTE Serv. pagoPA TRANID:1101251910553484 /PUR/LGPE-RIVERSAMENTO/URI/2025-07-10UNCRITMM-t4casvp13ol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1149866773480320099999IT /PUR/LGPE-RIVERSAMENTO/URI/2025-07-11PPAYITR1XXX-S500515114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TISPAY EUROPE SA TRANID:716043315dea11f08532020b486be7a1 /PUR/LGPE-RIVERSAMENTO/URI/2025-07-11SATYLUL1-00031543410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Sella S.p.a. TRANID:53965259211032684899999IT /PUR/LGPE-RIVERSAMENTO/URI/2025-07-11SELBIT2B-S500561390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Banca Sella S.p.a. TRANID:54757559205032684899999IT /PUR/LGPE-RIVERSAMENTO/TXT/0/URI/2025-07-11SELBIT2B-123373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PER BANCA S.P.A. 5387 UFFICIO DI D.G. TRANID:251910100249016-481290000000IT05387 /PUR/LGPE-RIVERSAMENTO/TXT/0/URI/2025-07-10BPMOIT22-TV0MCXCQ4LF3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MOONEY S.P.A. TRANID:2507110637027555480320001600IT74407 /PUR/LGPE-RIVERSAMENTO/TXT/0/URI/2025-07-11SIGPITM1XXX-I1cCa84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MEDIOLANUM SPA TRANID:0000098131424603480000134210IT /PUR/LGPE-RIVERSAMENTO/URI/2025-07-09ABI0306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NAZIONALE DEL LAVORO S.P.A. TRANID:ZZ1INT28PY62BTJ9ZZZ1INT28PYAMJVWBB /PUR/LGPE-RIVERSAMENTO/URI/2025-07-10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Revolut TRANID:RVDITR25071103357869864 /PUR/LGPE-RIVERSAMENTO/URI/2025-07-11LB000484-000000099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SPANO MARIA TRANID:0306902993533110S90946509465IT 2005 quota annuale Cassazionista e spese emission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368" calcext:value-type="float">
            <text:p><text:s/>368,00 </text:p>
          </table:table-cell>
          <table:table-cell/>
          <table:table-cell office:value-type="string" calcext:value-type="string">
            <text:p>UNICREDIT MYBANK Serv. pagoPA TRANID:1101251920098370 /PUR/LGPE-RIVERSAMENTO/URI/2025-07-11UNCRITMM-qdysjhbblnoz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Finecobank S.P.A. TRANID:2507102917685722480320003200IT /PUR/LGPE-RIVERSAMENTO/URI/2025-07-09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LIS PAY S.P.A TRANID:9133975269800000480320001600IT /PUR/LGPE-RIVERSAMENTO/URI/2025-07-10BIC32698-000000000630240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FF bank Servizio AGID TRANID:691001814095AGID480160001600IT /PUR/LGPE-RIVERSAMENTO/URI/2025-07-10BIC36019-A0708001501796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FF bank Servizio AGID TRANID:692002149075AGID480160001600IT /PUR/LGPE-RIVERSAMENTO/URI/2025-07-11BIC36019-A0708001495072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Satispay Europe S.A. TRANID:42b523f200014c8da60e0ed10b826c40 /PUR/LGPE-RIVERSAMENTO/URI/2025-07-11SATYLUL1-001002675BBZ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WORLDLINE MERCHANT SERVICES ITALIA TRANID:ZZ1INT23UJ6Y0PRRRZZ1INT23XFIBMB4D3 /PUR/LGPE-RIVERSAMENTO/URI/2025-07-11BNLIITRR-00000001HL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UNICREDIT CARTE Serv. pagoPA TRANID:1101251920140005 /PUR/LGPE-RIVERSAMENTO/URI/2025-07-11UNCRITMM-s50ntqvraicm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BANCA POPOLARE DI SONDRIO SERVIZIO PAGOPA TRANID:SPC25192B0000812481100011000IT /PUR/LGPE-RIVERSAMENTO/TXT/0/URI/2025-07-11POSOIT22XXX-BH0MCXZKA4O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828" calcext:value-type="float">
            <text:p><text:s/>828,00 </text:p>
          </table:table-cell>
          <table:table-cell/>
          <table:table-cell office:value-type="string" calcext:value-type="string">
            <text:p>Banca Sella S.p.a. TRANID:12659059110032684899999IT /PUR/LGPE-RIVERSAMENTO/TXT/0/URI/2025-07-10SELBIT2B-122865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STICHTING CUSTODIAN WORLDPAY TRANID:1915001477403274 /PUR/LGPE-RIVERSAMENTO/TXT/0/URI/2025-07-10WOLLNLB1-180MCX1VV91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1108" calcext:value-type="float">
            <text:p><text:s/>1.108,00 </text:p>
          </table:table-cell>
          <table:table-cell/>
          <table:table-cell office:value-type="string" calcext:value-type="string">
            <text:p>NEXI Payments Spa TRANID:051482405005NPPASU0000000000IT /PUR/LGPE-RIVERSAMENTO/TXT/0/URI/2025-07-11CIPBITMM-000000000000237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1376" calcext:value-type="float">
            <text:p><text:s/>1.376,00 </text:p>
          </table:table-cell>
          <table:table-cell/>
          <table:table-cell office:value-type="string" calcext:value-type="string">
            <text:p>NEXI Payments Spa TRANID:051464096085NPPASU0000000000IT /PUR/LGPE-RIVERSAMENTO/TXT/0/URI/2025-07-10CIPBITMM-000000000000182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1410" calcext:value-type="float">
            <text:p><text:s/>1.410,00 </text:p>
          </table:table-cell>
          <table:table-cell/>
          <table:table-cell office:value-type="string" calcext:value-type="string">
            <text:p>INTESA SANPAOLO S P A TRANID:0306925916856203482009520095IT /PUR/LGPE-RIVERSAMENTO/TXT/0/URI/2025-07-09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1714" calcext:value-type="float">
            <text:p><text:s/>1.714,00 </text:p>
          </table:table-cell>
          <table:table-cell/>
          <table:table-cell office:value-type="string" calcext:value-type="string">
            <text:p>MOONEY S.P.A. TRANID:2507110636585028480320001600IT73330 /PUR/LGPE-RIVERSAMENTO/TXT/0/URI/2025-07-11SIGPITM1XXX-I1cC93k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4084" calcext:value-type="float">
            <text:p><text:s/>4.084,00 </text:p>
          </table:table-cell>
          <table:table-cell/>
          <table:table-cell office:value-type="string" calcext:value-type="string">
            <text:p>INTESA SANPAOLO S P A TRANID:0306925979339706482009520095IT /PUR/LGPE-RIVERSAMENTO/TXT/0/URI/2025-07-11BCITITMM-000000020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N. 1 OP.DEL 09-07-2025-NEXI RIF. 202507100001289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N. 2 OP.DEL 09-07-2025-BANCOMAT RIF. 202507100001290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75" calcext:value-type="float">
            <text:p><text:s/>75,00 </text:p>
          </table:table-cell>
          <table:table-cell/>
          <table:table-cell office:value-type="string" calcext:value-type="string">
            <text:p>ORD: ALESSANDRA ZABOTTO ALESSANDRA ZABOTTO SALDO CONTRIBUTO ANNUALE TRN: 19203759105367724822300016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41.2" calcext:value-type="float">
            <text:p><text:s/>41,20 </text:p>
          </table:table-cell>
          <table:table-cell/>
          <table:table-cell office:value-type="string" calcext:value-type="string">
            <text:p>POGGI FRANCESCO ANDREA TRANID:A104194632301030480160201600IT provv liquidazione 229-25 Poggi Francesc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1900100309023-481290000000IT05387 /PUR/LGPE-RIVERSAMENTO/TXT/0/URI/2025-07-09BPMOIT22-TT0MCVXRVRGW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1900100307092-481290000000IT05387 /PUR/LGPE-RIVERSAMENTO/TXT/0/URI/2025-07-09BPMOIT22-TT0MCVX7Q0L3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ONTE DEI PASCHI DI SIENA SPA TRANID:A104177328701030481425014200IT /PUR/LGPE-RIVERSAMENTO/URI/2025-07-08ABI0103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POLVANI GIOVANNI TRANID:0306902913284703S93359033590IT PAGAMENTO QUOTA ANNUALE CASSAZIONISTA GIOVANNI POLVAN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UNICREDIT CBILL Serv. pagoPA TRANID:1101251910223138 /PUR/LGPE-RIVERSAMENTO/URI/2025-07-09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MOONEY S.P.A. TRANID:2507100637275397480320001600IT63589 /PUR/LGPE-RIVERSAMENTO/TXT/0/URI/2025-07-10SIGPITM1XXX-I1cC6y7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Finecobank S.P.A. TRANID:2507092916761481480320003200IT /PUR/LGPE-RIVERSAMENTO/URI/2025-07-08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WORLDLINE MERCHANT SERVICES ITALIA TRANID:ZZ1INLGNB3GSKSOY2ZZ1INLGNE0F9PSXU2 /PUR/LGPE-RIVERSAMENTO/URI/2025-07-10BNLIITRR-00000001IP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1476" calcext:value-type="float">
            <text:p><text:s/>1.476,00 </text:p>
          </table:table-cell>
          <table:table-cell/>
          <table:table-cell office:value-type="string" calcext:value-type="string">
            <text:p>MOONEY S.P.A. TRANID:2507100637118593480320001600IT57458 /PUR/LGPE-RIVERSAMENTO/TXT/0/URI/2025-07-10SIGPITM1XXX-I1cC17q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2066.25" calcext:value-type="float">
            <text:p><text:s/>2.066,25 </text:p>
          </table:table-cell>
          <table:table-cell/>
          <table:table-cell office:value-type="string" calcext:value-type="string">
            <text:p>INTESA SANPAOLO S P A TRANID:0306925837362705482009520095IT /PUR/LGPE-RIVERSAMENTO/TXT/0/URI/2025-07-08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2744" calcext:value-type="float">
            <text:p><text:s/>2.744,00 </text:p>
          </table:table-cell>
          <table:table-cell/>
          <table:table-cell office:value-type="string" calcext:value-type="string">
            <text:p>INTESA SANPAOLO S P A TRANID:0306925912678508482009520095IT /PUR/LGPE-RIVERSAMENTO/TXT/0/URI/2025-07-10BCITITMM-00000001XY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125.21" calcext:value-type="float">
            <text:p><text:s/>125,21 </text:p>
          </table:table-cell>
          <table:table-cell/>
          <table:table-cell office:value-type="string" calcext:value-type="string">
            <text:p>N. 2 OP.DEL 08-07-2025-NEXI RIF. 202507090001272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60" calcext:value-type="float">
            <text:p><text:s/>260,00 </text:p>
          </table:table-cell>
          <table:table-cell/>
          <table:table-cell office:value-type="string" calcext:value-type="string">
            <text:p>N. 2 OP.DEL 08-07-2025-BANCOMAT RIF. 202507090001273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250" calcext:value-type="float">
            <text:p><text:s/>250,00 </text:p>
          </table:table-cell>
          <table:table-cell/>
          <table:table-cell office:value-type="string" calcext:value-type="string">
            <text:p>ORD: PRUDENZANO ANDREA GIANCARLO quota annuale 2025 Avv Andrea G Prudenzano TRN: 50340065499751906801600117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MALTONI SABRINA Pagamento per rilascio certificato di buona condotta a uso estero da O TRN: 251906062242608-640161901600IT0538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MELE FRANCESCA TRANID:2507072915268892480320001600IT richiesta emissione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246" calcext:value-type="float">
            <text:p><text:s/>246,00 </text:p>
          </table:table-cell>
          <table:table-cell/>
          <table:table-cell office:value-type="string" calcext:value-type="string">
            <text:p>POZZO ALESSANDRO TRANID:0863700008410426486384063820IT AVVOCATO PZZLSN90B12L483T - QUOTA ANNI 2022, 2023, 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250" calcext:value-type="float">
            <text:p><text:s/>250,00 </text:p>
          </table:table-cell>
          <table:table-cell/>
          <table:table-cell office:value-type="string" calcext:value-type="string">
            <text:p>RUCCO DANIELE TRANID:0306902873051205S90952109521IT Quota iscrizione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necobank S.P.A. TRANID:2507082915826599480320003200IT /PUR/LGPE-RIVERSAMENTO/URI/2025-07-07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NAZIONALE DEL LAVORO S.P.A. TRANID:ZZ1INDUZ24QVMLBTEZZ1INDUZ24V8WLMS2 /PUR/LGPE-RIVERSAMENTO/URI/2025-07-08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0945913768480320099999IT /PUR/LGPE-RIVERSAMENTO/URI/2025-07-09PPAYITR1XXX-S300540132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0946114180480320099999IT /PUR/LGPE-RIVERSAMENTO/URI/2025-07-09PPAYITR1XXX-S301122920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UNICREDIT CARTE Serv. pagoPA TRANID:1101251900247459 /PUR/LGPE-RIVERSAMENTO/URI/2025-07-09UNCRITMM-ubj4spzdzfi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FIDEURAM INTESA SANPAOLO PRIVATE BANKING SPA TRANID:0329625786163707482009520095IT /PUR/LGPE-RIVERSAMENTO/TXT/0/URI/2025-07-07ABI0329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Sella S.p.a. TRANID:74448459005032684899999IT /PUR/LGPE-RIVERSAMENTO/TXT/0/URI/2025-07-09SELBIT2B-122639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UNICREDIT CBILL Serv. pagoPA TRANID:1101251900238673 /PUR/LGPE-RIVERSAMENTO/URI/2025-07-08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POSTEPAY S.P.A. TRANID:EA25070946110406480320099999IT /PUR/LGPE-RIVERSAMENTO/URI/2025-07-09PPAYITR1XXX-S301071393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STICHTING CUSTODIAN WORLDPAY TRANID:1905001474735136 /PUR/LGPE-RIVERSAMENTO/TXT/0/URI/2025-07-09WOLLNLB1-180MCVMDA0WE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MOONEY S.P.A. TRANID:2507090638594996480320001600IT46481 /PUR/LGPE-RIVERSAMENTO/TXT/0/URI/2025-07-09SIGPITM1XXX-I1bC14ja-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LIS PAY S.P.A TRANID:9131665279800000480320001600IT /PUR/LGPE-RIVERSAMENTO/URI/2025-07-09BIC32698-000000000629588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BANCO BPM TRANID:5034903204715190481170011700IT /PUR/LGPE-RIVERSAMENTO/URI/2025-07-08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BPER BANCA S.P.A. 5387 UFFICIO DI D.G. TRANID:251890100244302-481290000000IT05387 /PUR/LGPE-RIVERSAMENTO/TXT/0/URI/2025-07-08BPMOIT22-TR0MCUIB3W1C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1194" calcext:value-type="float">
            <text:p><text:s/>1.194,00 </text:p>
          </table:table-cell>
          <table:table-cell/>
          <table:table-cell office:value-type="string" calcext:value-type="string">
            <text:p>WORLDLINE MERCHANT SERVICES ITALIA TRANID:ZZ1INEEDFSTD1SBGZZZ1INEEDRWUPKVUS3 /PUR/LGPE-RIVERSAMENTO/URI/2025-07-09BNLIITRR-00000001TW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1245.5" calcext:value-type="float">
            <text:p><text:s/>1.245,50 </text:p>
          </table:table-cell>
          <table:table-cell/>
          <table:table-cell office:value-type="string" calcext:value-type="string">
            <text:p>BFF bank Servizio AGID TRANID:690001762085AGID480160001600IT /PUR/LGPE-RIVERSAMENTO/URI/2025-07-09BIC36019-A0708001435996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1346" calcext:value-type="float">
            <text:p><text:s/>1.346,00 </text:p>
          </table:table-cell>
          <table:table-cell/>
          <table:table-cell office:value-type="string" calcext:value-type="string">
            <text:p>NEXI Payments Spa TRANID:051133474025NPPASU0000000000IT /PUR/LGPE-RIVERSAMENTO/TXT/0/URI/2025-07-09CIPBITMM-000000000000234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1562" calcext:value-type="float">
            <text:p><text:s/>1.562,00 </text:p>
          </table:table-cell>
          <table:table-cell/>
          <table:table-cell office:value-type="string" calcext:value-type="string">
            <text:p>INTESA SANPAOLO S P A TRANID:0306925794387608482009520095IT /PUR/LGPE-RIVERSAMENTO/TXT/0/URI/2025-07-07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1662" calcext:value-type="float">
            <text:p><text:s/>1.662,00 </text:p>
          </table:table-cell>
          <table:table-cell/>
          <table:table-cell office:value-type="string" calcext:value-type="string">
            <text:p>MOONEY S.P.A. TRANID:2507090638257836480320001600IT38435 /PUR/LGPE-RIVERSAMENTO/TXT/0/URI/2025-07-09SIGPITM1XXX-I1bCyrr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1712" calcext:value-type="float">
            <text:p><text:s/>1.712,00 </text:p>
          </table:table-cell>
          <table:table-cell/>
          <table:table-cell office:value-type="string" calcext:value-type="string">
            <text:p>Cr)dit Agricole Italia S.p.A. TRANID:NY0623022810419002269999212750IT /PUR/LGPE-RIVERSAMENTO/URI/2025-07-09CRPPIT2PXXX-S300514060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9" calcext:value-type="date">
            <text:p>09/07/2025</text:p>
          </table:table-cell>
          <table:table-cell office:value-type="float" office:value="2965.5" calcext:value-type="float">
            <text:p><text:s/>2.965,50 </text:p>
          </table:table-cell>
          <table:table-cell/>
          <table:table-cell office:value-type="string" calcext:value-type="string">
            <text:p>INTESA SANPAOLO S P A TRANID:0306925832787109482009520095IT /PUR/LGPE-RIVERSAMENTO/TXT/0/URI/2025-07-09BCITITMM-00000001Z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906" calcext:value-type="float">
            <text:p><text:s/>906,00 </text:p>
          </table:table-cell>
          <table:table-cell/>
          <table:table-cell office:value-type="string" calcext:value-type="string">
            <text:p>N. 3 OP.DEL 07-07-2025-NEXI RIF. 202507080001136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DE LUCA DANIELA CARLA PAOLA MARIA TRANID:2507072914537538480320001600IT richiesta emissione nuovo tesserinoDe Luca Daniel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PEDERSOLIGATTAI TRANID:0306929289173001480940009400IT Richiesta duplicato tesserino Ordine Avvocati di Milano avv. Licia Garott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S P A TRANID:0306929491882001482009520095IT /PUR/LGPE-RIVERSAMENTO/TXT/0/URI/2025-07-05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1880100002080-481290000000IT05387 /PUR/LGPE-RIVERSAMENTO/TXT/0/URI/2025-07-05BPMOIT22-TL0MCQ6OZQ39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1880100217319-481290000000IT05387 /PUR/LGPE-RIVERSAMENTO/TXT/0/URI/2025-07-07BPMOIT22-TP0MCT1FNIN9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PER BANCA S.P.A. 5387 UFFICIO DI D.G. TRANID:251880100218155-481290000000IT05387 /PUR/LGPE-RIVERSAMENTO/TXT/0/URI/2025-07-07BPMOIT22-TP0MCT1T0SY5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ONTE DEI PASCHI DI SIENA SPA SERVIZIO TRANID:A104130956801030481425014200IT /PUR/LGPE-RIVERSAMENTO/TXT/0/URI/2025-07-08PASCITMM-670MCTU7KEJQ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OONEY S.P.A. TRANID:2507080641505204480320001600IT27519 /PUR/LGPE-RIVERSAMENTO/TXT/0/URI/2025-07-08SIGPITM1XXX-I1bCswz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necobank S.P.A. TRANID:2507072914651105480320003200IT /PUR/LGPE-RIVERSAMENTO/URI/2025-07-04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CREDITO EMILIANO SPA TRANID:0303218900098720481280012800IT /PUR/LGPE-RIVERSAMENTO/URI/2025-07-07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EDIOLANUM SPA TRANID:0000098131158002480000134210IT /PUR/LGPE-RIVERSAMENTO/URI/2025-07-07ABI0306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FF bank Servizio AGID TRANID:689002277025AGID480160001600IT /PUR/LGPE-RIVERSAMENTO/URI/2025-07-08BIC36019-A0708001584864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tispay Europe S.A. TRANID:b73483776b2d42e29a4785f4ec8d5b2e /PUR/LGPE-RIVERSAMENTO/URI/2025-07-08SATYLUL1-001052054AWY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RCINA ANGELA TRANID:2507072914882032480320001600IT quota ordine avvocati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Finecobank S.P.A. TRANID:2507072914653786480320003200IT /PUR/LGPE-RIVERSAMENTO/URI/2025-07-06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NAZIONALE DEL LAVORO S.P.A. TRANID:ZZ1IN69FFN5Y73JSAZZ1IN69FFNHWCS48A /PUR/LGPE-RIVERSAMENTO/URI/2025-07-07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DEUTSCHE BANK SPA TRANID:2518949767904988480161201400IT /PUR/LGPE-RIVERSAMENTO/URI/2025-07-07ABI0310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338" calcext:value-type="float">
            <text:p><text:s/>338,00 </text:p>
          </table:table-cell>
          <table:table-cell/>
          <table:table-cell office:value-type="string" calcext:value-type="string">
            <text:p>POSTEPAY S.P.A. TRANID:EA25070844479882480320099999IT /PUR/LGPE-RIVERSAMENTO/URI/2025-07-08PPAYITR1XXX-S200505247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MOONEY S.P.A. TRANID:2507080641462851480320001600IT26464 /PUR/LGPE-RIVERSAMENTO/TXT/0/URI/2025-07-08SIGPITM1XXX-I1bCrxx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MEDIOBANCA PREMIER S.P.A. TRANID:2507080738425124480160001600IT35902 /PUR/LGPE-RIVERSAMENTO/URI/2025-07-07ABI0305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TOMANELLI ELENA TRANID:0306902841114408S90946509465IT Avv. Elena Tomanelli Tmnlne76h63z404v anni 2024 e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540" calcext:value-type="float">
            <text:p><text:s/>540,00 </text:p>
          </table:table-cell>
          <table:table-cell/>
          <table:table-cell office:value-type="string" calcext:value-type="string">
            <text:p>POSTEPAY S.P.A. TRANID:EA25070844483996480320099999IT /PUR/LGPE-RIVERSAMENTO/URI/2025-07-08PPAYITR1XXX-S200534166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UNICREDIT CBILL Serv. pagoPA TRANID:1101251890074136 /PUR/LGPE-RIVERSAMENTO/URI/2025-07-07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LIS PAY S.P.A TRANID:9180695289800000480320001600IT /PUR/LGPE-RIVERSAMENTO/URI/2025-07-08BIC32698-000000000628933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Cr)dit Agricole Italia S.p.A. TRANID:NY0623097973118908269999212750IT /PUR/LGPE-RIVERSAMENTO/URI/2025-07-08CRPPIT2PXXX-S200441842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INTESA SANPAOLO S P A TRANID:0306929491902006482009520095IT /PUR/LGPE-RIVERSAMENTO/TXT/0/URI/2025-07-06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STICHTING CUSTODIAN WORLDPAY TRANID:1895001472329766 /PUR/LGPE-RIVERSAMENTO/TXT/0/URI/2025-07-08WOLLNLB1-180MCU707DPL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856" calcext:value-type="float">
            <text:p><text:s/>856,00 </text:p>
          </table:table-cell>
          <table:table-cell/>
          <table:table-cell office:value-type="string" calcext:value-type="string">
            <text:p>BANCA POPOLARE DI SONDRIO SERVIZIO PAGOPA TRANID:SPC25189B0001065481100011000IT /PUR/LGPE-RIVERSAMENTO/TXT/0/URI/2025-07-08POSOIT22XXX-BH0MCTOJ6MCN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858" calcext:value-type="float">
            <text:p><text:s/>858,00 </text:p>
          </table:table-cell>
          <table:table-cell/>
          <table:table-cell office:value-type="string" calcext:value-type="string">
            <text:p>WORLDLINE MERCHANT SERVICES ITALIA TRANID:ZZ1IMYP4HHJ9E9W2EZZ1IMYP4I0S1GEF4M /PUR/LGPE-RIVERSAMENTO/URI/2025-07-07BNLIITRR-000000008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906" calcext:value-type="float">
            <text:p><text:s/>906,00 </text:p>
          </table:table-cell>
          <table:table-cell/>
          <table:table-cell office:value-type="string" calcext:value-type="string">
            <text:p>Cr)dit Agricole Italia S.p.A. TRANID:NY0623061920818612269999212750IT /PUR/LGPE-RIVERSAMENTO/URI/2025-07-07CRPPIT2PXXX-S600434662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Banca Sella S.p.a. TRANID:38184658907032684899999IT /PUR/LGPE-RIVERSAMENTO/TXT/0/URI/2025-07-08SELBIT2B-122244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1108" calcext:value-type="float">
            <text:p><text:s/>1.108,00 </text:p>
          </table:table-cell>
          <table:table-cell/>
          <table:table-cell office:value-type="string" calcext:value-type="string">
            <text:p>BANCO BPM TRANID:5034903831165189481170011700IT /PUR/LGPE-RIVERSAMENTO/URI/2025-07-07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1900" calcext:value-type="float">
            <text:p><text:s/>1.900,00 </text:p>
          </table:table-cell>
          <table:table-cell/>
          <table:table-cell office:value-type="string" calcext:value-type="string">
            <text:p>WORLDLINE MERCHANT SERVICES ITALIA TRANID:ZZ1IMYP49EQXXZ2FQZZ1IMYP4AXOWV00PI /PUR/LGPE-RIVERSAMENTO/URI/2025-07-05BNLIITRR-00000000N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022" calcext:value-type="float">
            <text:p><text:s/>2.022,00 </text:p>
          </table:table-cell>
          <table:table-cell/>
          <table:table-cell office:value-type="string" calcext:value-type="string">
            <text:p>NEXI Payments Spa TRANID:051266233055NPPASU0000000000IT /PUR/LGPE-RIVERSAMENTO/TXT/0/URI/2025-07-08CIPBITMM-000000000000235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116" calcext:value-type="float">
            <text:p><text:s/>2.116,00 </text:p>
          </table:table-cell>
          <table:table-cell/>
          <table:table-cell office:value-type="string" calcext:value-type="string">
            <text:p>WORLDLINE MERCHANT SERVICES ITALIA TRANID:ZZ1IN6STX32UKM6UPZZ1IN6SU2AXFPETKH /PUR/LGPE-RIVERSAMENTO/URI/2025-07-08BNLIITRR-000000010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2400" calcext:value-type="float">
            <text:p><text:s/>2.400,00 </text:p>
          </table:table-cell>
          <table:table-cell/>
          <table:table-cell office:value-type="string" calcext:value-type="string">
            <text:p>CAMERA GUIDO ALDO CARLO TRANID:0623078478618804489999901600IT PROVVEDIMENTO DI LIQUIDAZIONE N.500/2024 CAMERA GUIDO ALDO CARLO N. PARCELLA N.500/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4254" calcext:value-type="float">
            <text:p><text:s/>4.254,00 </text:p>
          </table:table-cell>
          <table:table-cell/>
          <table:table-cell office:value-type="string" calcext:value-type="string">
            <text:p>INTESA SANPAOLO S P A TRANID:0306925774612702482009520095IT /PUR/LGPE-RIVERSAMENTO/TXT/0/URI/2025-07-08BCITITMM-000000020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6" calcext:value-type="date">
            <text:p>06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ORD: DE PASQUALE DANIELA Quota annuale cassazionista 2025 TRN: 0306922584515907481626199999IT 02INTER20250706HSRT155910503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800" calcext:value-type="float">
            <text:p><text:s/>800,00 </text:p>
          </table:table-cell>
          <table:table-cell/>
          <table:table-cell office:value-type="string" calcext:value-type="string">
            <text:p>ORD: FORNARI LUIGI Provv. liquidaz. n. 110 2025 FORNARI LUIGI n. parcella 110 2025 TRN: 0306922600779008481310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N. 1 OP.DEL 04-07-2025-NEXI RIF. 202507070003247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N. 1 OP.DEL 04-07-2025-BANCOMAT RIF. 202507070003248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FRANCHINI VANESSA avv Vanessa Franchini richiesta certificato TRN: 25070729153721064803200000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ZUCCHELLI ESTER TRANID:0306902776371909S90179801798IT AVVOCATO ESTER ZUCCHELLI - Certificato per NY Ba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55.74" calcext:value-type="float">
            <text:p><text:s/>55,74 </text:p>
          </table:table-cell>
          <table:table-cell/>
          <table:table-cell office:value-type="string" calcext:value-type="string">
            <text:p>CASTAGNA DAVIDE TRANID:251856068630071-481128011200IT05387 provvedimento liquidazione 250/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81.3" calcext:value-type="float">
            <text:p><text:s/>81,30 </text:p>
          </table:table-cell>
          <table:table-cell/>
          <table:table-cell office:value-type="string" calcext:value-type="string">
            <text:p>BORSA MONICA TRANID:1101251850387375 provvedimento di liquidazione n. 218/2025 BORSA MONICA N. PARCELLA 218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NEXI Payments Spa TRANID:051003689095NPPASU0000000000IT /PUR/LGPE-RIVERSAMENTO/TXT/0/URI/2025-07-06CIPBITMM-000000000000167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Finecobank S.P.A. TRANID:2507042912100644480320003200IT /PUR/LGPE-RIVERSAMENTO/URI/2025-07-03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NAZIONALE DEL LAVORO S.P.A. TRANID:ZZ1IMYXQYT8MA2KYEZZ1IMYXQYTDWYQHW6 /PUR/LGPE-RIVERSAMENTO/URI/2025-07-04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71395319800000480320001600IT /PUR/LGPE-RIVERSAMENTO/URI/2025-07-06BIC32698-000000000628072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Cr)dit Agricole Italia S.p.A. TRANID:NY0623073698818801269999212750IT /PUR/LGPE-RIVERSAMENTO/URI/2025-07-07CRPPIT2PXXX-S100345597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288" calcext:value-type="float">
            <text:p><text:s/>288,00 </text:p>
          </table:table-cell>
          <table:table-cell/>
          <table:table-cell office:value-type="string" calcext:value-type="string">
            <text:p>STICHTING CUSTODIAN WORLDPAY TRANID:1885001468521548 /PUR/LGPE-RIVERSAMENTO/TXT/0/URI/2025-07-07WOLLNLB1-180MCSCDXNAV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MOONEY S.P.A. TRANID:2507070639414493480320001600IT99116 /PUR/LGPE-RIVERSAMENTO/TXT/0/URI/2025-07-06SIGPITM1XXX-I1bCita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CREDITO EMILIANO SPA TRANID:0303218800099820481280012800IT /PUR/LGPE-RIVERSAMENTO/URI/2025-07-04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FF-SERVIZIO CBIL TRANID:688015081005CBIL480160001600IT /PUR/LGPE-RIVERSAMENTO/URI/2025-07-04ABI05387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UNICREDIT CBILL Serv. pagoPA TRANID:1101251880095510 /PUR/LGPE-RIVERSAMENTO/URI/2025-07-06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POSTEPAY S.P.A. TRANID:EA25070742160568480320099999IT /PUR/LGPE-RIVERSAMENTO/URI/2025-07-07PPAYITR1XXX-S60050339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UNICREDIT MYBANK Serv. pagoPA TRANID:1101251880085396 /PUR/LGPE-RIVERSAMENTO/URI/2025-07-07UNCRITMM-qe3tp662hie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06" calcext:value-type="float">
            <text:p><text:s/>306,00 </text:p>
          </table:table-cell>
          <table:table-cell/>
          <table:table-cell office:value-type="string" calcext:value-type="string">
            <text:p>RUCCI CATERINA COSTANZA WANDA VERENA TRANID:0306902742396005S90946909469IT Ordine quota 2025 e rimborso emission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68" calcext:value-type="float">
            <text:p><text:s/>368,00 </text:p>
          </table:table-cell>
          <table:table-cell/>
          <table:table-cell office:value-type="string" calcext:value-type="string">
            <text:p>MOONEY S.P.A. TRANID:2507070639574514480320001600IT04913 /PUR/LGPE-RIVERSAMENTO/TXT/0/URI/2025-07-07SIGPITM1XXX-I1bCnjr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PER BANCA S.P.A. 5387 UFFICIO DI D.G. TRANID:251850100203624-481290000000IT05387 /PUR/LGPE-RIVERSAMENTO/TXT/0/URI/2025-07-04BPMOIT22-TJ0MCOT0GA6N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POPOLARE DI SONDRIO SERVIZIO PAGOPA TRANID:SPC25186B0000185481100011000IT /PUR/LGPE-RIVERSAMENTO/TXT/0/URI/2025-07-07POSOIT22XXX-BG0MCPFR5GIH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MEDIOLANUM SPA TRANID:0000098130867812480000134210IT /PUR/LGPE-RIVERSAMENTO/URI/2025-07-04ABI0306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LIS PAY S.P.A TRANID:9137815329800000480320001600IT /PUR/LGPE-RIVERSAMENTO/URI/2025-07-05BIC32698-000000000627516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MOONEY S.P.A. TRANID:2507070639500522480320001600IT02206 /PUR/LGPE-RIVERSAMENTO/TXT/0/URI/2025-07-06SIGPITM1XXX-I1bCm37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NEXI Payments Spa TRANID:051161783105NPPASU0000000000IT /PUR/LGPE-RIVERSAMENTO/TXT/0/URI/2025-07-07CIPBITMM-000000000000128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604" calcext:value-type="float">
            <text:p><text:s/>604,00 </text:p>
          </table:table-cell>
          <table:table-cell/>
          <table:table-cell office:value-type="string" calcext:value-type="string">
            <text:p>POSTEPAY S.P.A. TRANID:EA25070742141196480320099999IT /PUR/LGPE-RIVERSAMENTO/URI/2025-07-07PPAYITR1XXX-S600471745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INTESA SANPAOLO PRIVATE BANKING SPA TRANID:0323929131656002482009520095IT /PUR/LGPE-RIVERSAMENTO/TXT/0/URI/2025-07-03ABI0323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STICHTING CUSTODIAN WORLDPAY TRANID:1885001468527497 /PUR/LGPE-RIVERSAMENTO/TXT/0/URI/2025-07-07WOLLNLB1-180MCSCKR9G7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STICHTING CUSTODIAN WORLDPAY TRANID:1885001468516432 /PUR/LGPE-RIVERSAMENTO/TXT/0/URI/2025-07-07WOLLNLB1-180MCSRD9JUF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BPER BANCA S.P.A. 5387 UFFICIO DI D.G. TRANID:251850100205970-481290000000IT05387 /PUR/LGPE-RIVERSAMENTO/TXT/0/URI/2025-07-04BPMOIT22-TJ0MCOTIYEE2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NEXI Payments Spa TRANID:050522604025NPPASU0000000000IT /PUR/LGPE-RIVERSAMENTO/TXT/0/URI/2025-07-05CIPBITMM-000000000000182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UNICREDIT CBILL Serv. pagoPA TRANID:1101251880047399 /PUR/LGPE-RIVERSAMENTO/URI/2025-07-04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UNICREDIT CARTE Serv. pagoPA TRANID:1101251880108925 /PUR/LGPE-RIVERSAMENTO/URI/2025-07-07UNCRITMM-urrxm6xnggo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MOONEY S.P.A. TRANID:2507070639147371480320001600IT89078 /PUR/LGPE-RIVERSAMENTO/TXT/0/URI/2025-07-05SIGPITM1XXX-I1bCaxx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1058" calcext:value-type="float">
            <text:p><text:s/>1.058,00 </text:p>
          </table:table-cell>
          <table:table-cell/>
          <table:table-cell office:value-type="string" calcext:value-type="string">
            <text:p>BANCO BPM TRANID:5034902289475188481170011700IT /PUR/LGPE-RIVERSAMENTO/URI/2025-07-04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1310" calcext:value-type="float">
            <text:p><text:s/>1.310,00 </text:p>
          </table:table-cell>
          <table:table-cell/>
          <table:table-cell office:value-type="string" calcext:value-type="string">
            <text:p>MOONEY S.P.A. TRANID:2507070639275758480320001600IT93938 /PUR/LGPE-RIVERSAMENTO/TXT/0/URI/2025-07-05SIGPITM1XXX-I1bCfj2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1310" calcext:value-type="float">
            <text:p><text:s/>1.310,00 </text:p>
          </table:table-cell>
          <table:table-cell/>
          <table:table-cell office:value-type="string" calcext:value-type="string">
            <text:p>BFF bank Servizio AGID TRANID:688003201025AGID480160001600IT /PUR/LGPE-RIVERSAMENTO/URI/2025-07-07BIC36019-A0708001498993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2052" calcext:value-type="float">
            <text:p><text:s/>2.052,00 </text:p>
          </table:table-cell>
          <table:table-cell/>
          <table:table-cell office:value-type="string" calcext:value-type="string">
            <text:p>INTESA SANPAOLO S P A TRANID:0306929474775011482009520095IT /PUR/LGPE-RIVERSAMENTO/TXT/0/URI/2025-07-07BCITITMM-00000001TK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426" calcext:value-type="float">
            <text:p><text:s/>3.426,00 </text:p>
          </table:table-cell>
          <table:table-cell/>
          <table:table-cell office:value-type="string" calcext:value-type="string">
            <text:p>MOONEY S.P.A. TRANID:2507070639095152480320001600IT87208 /PUR/LGPE-RIVERSAMENTO/TXT/0/URI/2025-07-05SIGPITM1XXX-I1bC9rk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576" calcext:value-type="float">
            <text:p><text:s/>3.576,00 </text:p>
          </table:table-cell>
          <table:table-cell/>
          <table:table-cell office:value-type="string" calcext:value-type="string">
            <text:p>INTESA SANPAOLO S P A TRANID:0306929428448009482009520095IT /PUR/LGPE-RIVERSAMENTO/TXT/0/URI/2025-07-04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778" calcext:value-type="float">
            <text:p><text:s/>3.778,00 </text:p>
          </table:table-cell>
          <table:table-cell/>
          <table:table-cell office:value-type="string" calcext:value-type="string">
            <text:p>INTESA SANPAOLO S P A TRANID:0306929210573007482009520095IT /PUR/LGPE-RIVERSAMENTO/TXT/0/URI/2025-07-03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4860" calcext:value-type="float">
            <text:p><text:s/>4.860,00 </text:p>
          </table:table-cell>
          <table:table-cell/>
          <table:table-cell office:value-type="string" calcext:value-type="string">
            <text:p>INTESA SANPAOLO S P A TRANID:0306929393056001482009520095IT /PUR/LGPE-RIVERSAMENTO/TXT/0/URI/2025-07-05BCITITMM-00000001WM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N. 1 OP.DEL 03-07-2025-NEXI RIF. 202507040001261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508" calcext:value-type="float">
            <text:p><text:s/>508,00 </text:p>
          </table:table-cell>
          <table:table-cell/>
          <table:table-cell office:value-type="string" calcext:value-type="string">
            <text:p>N. 3 OP.DEL 03-07-2025-BANCOMAT RIF. 202507040001262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ORD: ANTICO FRANCESCO Avvocato Antico Francesco - quota nuova emissione tesserino TRN: 0306922543974902484620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179.64" calcext:value-type="float">
            <text:p><text:s/>179,64 </text:p>
          </table:table-cell>
          <table:table-cell/>
          <table:table-cell office:value-type="string" calcext:value-type="string">
            <text:p>ORD: VETRONE ORNELLA MARIA PAOLA parcella n 119 del 2025 depositata 5 marzo 2025 TRN: 50340053494651856820600117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CAPONE CLAUDIA TRANID:2507022232461767480160402000IT66376 Praticante Claudia Capone - quota NY Bar Exam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8" calcext:value-type="float">
            <text:p><text:s/>8,00 </text:p>
          </table:table-cell>
          <table:table-cell/>
          <table:table-cell office:value-type="string" calcext:value-type="string">
            <text:p>FRANCO DANIELA TRANID:0306902731792700S90178901789IT Franco Daniela richiesta emissione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31.2" calcext:value-type="float">
            <text:p><text:s/>31,20 </text:p>
          </table:table-cell>
          <table:table-cell/>
          <table:table-cell office:value-type="string" calcext:value-type="string">
            <text:p>CASSAMAGNAGHI PAOLO MARIA TRANID:2507022910609579480320001600IT Provvedimento di liquidazione n. 223-2025 CASSAMAGNAGHI PAOLO MARIA parcella n. 223-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100" calcext:value-type="float">
            <text:p><text:s/>100,00 </text:p>
          </table:table-cell>
          <table:table-cell/>
          <table:table-cell office:value-type="string" calcext:value-type="string">
            <text:p>STUDIO MARIS TRANID:0306928523153012480952609526IT provvedimento di liquidazione n. 397/2024 - Maris Gianluca - n. parcella 397/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ONTE DEI PASCHI DI SIENA SPA TRANID:A104025836401030481425014200IT /PUR/LGPE-RIVERSAMENTO/URI/2025-07-02ABI0103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EDIOBANCA PREMIER S.P.A. TRANID:2507040738339691480160001600IT14553 /PUR/LGPE-RIVERSAMENTO/URI/2025-07-03ABI0305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ONTE DEI PASCHI DI SIENA SPA TRANID:A100575709803442480160201600IT /PUR/LGPE-RIVERSAMENTO/URI/2025-07-03ABI0344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AGRICOLA POPOLARE DI SICILIA SOC. COOP.TRANID:9155685689900000791700017000IT /PUR/LGPE-RIVERSAMENTO/URI/2025-07-03ABI0503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0440520747480320099999IT /PUR/LGPE-RIVERSAMENTO/URI/2025-07-04PPAYITR1XXX-S500485934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TISPAY EUROPE SA TRANID:48c456a8586a11f08532020b486be7a1 /PUR/LGPE-RIVERSAMENTO/URI/2025-07-04SATYLUL1-00031590811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ZANESI ILARIA MARIA, STEFANONI LIVIO TRANID:0000028233688108480160001600IT ISCRIZIONE ORDINE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75.85" calcext:value-type="float">
            <text:p><text:s/>275,85 </text:p>
          </table:table-cell>
          <table:table-cell/>
          <table:table-cell office:value-type="string" calcext:value-type="string">
            <text:p>SANDRI LUCA TRANID:2507021820442191480160401600IT50533 provv liq 125 del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CC CARATE E TREVIGLIO TRANID:0844002749820709483273000000IT /PUR/LGPE-RIVERSAMENTO/TXT/0/URI/2025-07-04ABI08440-800987301557593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DEUTSCHE BANK SPA TRANID:2518549715365181480161201400IT /PUR/LGPE-RIVERSAMENTO/URI/2025-07-03ABI0310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FIDEURAM INTESA SANPAOLO PRIVATE BANKING SPA TRANID:0329628456856003482009520095IT /PUR/LGPE-RIVERSAMENTO/TXT/0/URI/2025-07-02ABI0329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MOONEY S.P.A. TRANID:2507040637155103480320001600IT07464 /PUR/LGPE-RIVERSAMENTO/TXT/0/URI/2025-07-04SIGPITM1XXX-I1bC7h5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MEDIOLANUM SPA TRANID:0000098130756012480000134210IT /PUR/LGPE-RIVERSAMENTO/URI/2025-07-03ABI0306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Cr)dit Agricole Italia S.p.A. TRANID:NY0623042310818506269999212750IT /PUR/LGPE-RIVERSAMENTO/URI/2025-07-04CRPPIT2PXXX-S500441867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Revolut TRANID:RVDITR25070402205221510 /PUR/LGPE-RIVERSAMENTO/URI/2025-07-04LB000484-000000003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ANCA DI CRED.COOP.MILANO SC TRANID:0845302327444600483276000000IT /PUR/LGPE-RIVERSAMENTO/TXT/0/URI/2025-07-04ABI08453-800987301557699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ANCA POPOLARE DI SONDRIO SERVIZIO PAGOPA TRANID:SPC25185B0000691481100011000IT /PUR/LGPE-RIVERSAMENTO/TXT/0/URI/2025-07-04POSOIT22XXX-BF0MCNYKGRIJ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Satispay Europe S.A. TRANID:21d2d04bcea942f8801cbcd5237c7e86 /PUR/LGPE-RIVERSAMENTO/URI/2025-07-04SATYLUL1-005533123GVJ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STICHTING CUSTODIAN WORLDPAY TRANID:1855001465290337 /PUR/LGPE-RIVERSAMENTO/TXT/0/URI/2025-07-04WOLLNLB1-180MCOH97OE4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BANCO DI DESIO E DELLA BRIANZA SPA TRANID:0000098049515806480006933101IT /PUR/LGPE-RIVERSAMENTO/URI/2025-07-03ABI0344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LIS PAY S.P.A TRANID:9149645339800000480320001600IT /PUR/LGPE-RIVERSAMENTO/URI/2025-07-04BIC32698-000000000626841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1008" calcext:value-type="float">
            <text:p><text:s/>1.008,00 </text:p>
          </table:table-cell>
          <table:table-cell/>
          <table:table-cell office:value-type="string" calcext:value-type="string">
            <text:p>Finecobank S.P.A. TRANID:2507032910989349480320003200IT /PUR/LGPE-RIVERSAMENTO/URI/2025-07-02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1158" calcext:value-type="float">
            <text:p><text:s/>1.158,00 </text:p>
          </table:table-cell>
          <table:table-cell/>
          <table:table-cell office:value-type="string" calcext:value-type="string">
            <text:p>BANCA NAZIONALE DEL LAVORO S.P.A. TRANID:ZZ1IMBVJUUU8H8F3SZZ1IMBVJUVZ08OXDK /PUR/LGPE-RIVERSAMENTO/URI/2025-07-03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1208" calcext:value-type="float">
            <text:p><text:s/>1.208,00 </text:p>
          </table:table-cell>
          <table:table-cell/>
          <table:table-cell office:value-type="string" calcext:value-type="string">
            <text:p>UNICREDIT CARTE Serv. pagoPA TRANID:1101251850121254 /PUR/LGPE-RIVERSAMENTO/URI/2025-07-04UNCRITMM-vf6g7x64l4j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1260" calcext:value-type="float">
            <text:p><text:s/>1.260,00 </text:p>
          </table:table-cell>
          <table:table-cell/>
          <table:table-cell office:value-type="string" calcext:value-type="string">
            <text:p>MOONEY S.P.A. TRANID:2507040637054025480320001600IT04894 /PUR/LGPE-RIVERSAMENTO/TXT/0/URI/2025-07-04SIGPITM1XXX-I1bC2lz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1562" calcext:value-type="float">
            <text:p><text:s/>1.562,00 </text:p>
          </table:table-cell>
          <table:table-cell/>
          <table:table-cell office:value-type="string" calcext:value-type="string">
            <text:p>MOONEY S.P.A. TRANID:2507040636588885480320001600IT03203 /PUR/LGPE-RIVERSAMENTO/TXT/0/URI/2025-07-04SIGPITM1XXX-I1bC1da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166" calcext:value-type="float">
            <text:p><text:s/>2.166,00 </text:p>
          </table:table-cell>
          <table:table-cell/>
          <table:table-cell office:value-type="string" calcext:value-type="string">
            <text:p>NEXI Payments Spa TRANID:050936772035NPPASU0000000000IT /PUR/LGPE-RIVERSAMENTO/TXT/0/URI/2025-07-04CIPBITMM-000000000000226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216" calcext:value-type="float">
            <text:p><text:s/>2.216,00 </text:p>
          </table:table-cell>
          <table:table-cell/>
          <table:table-cell office:value-type="string" calcext:value-type="string">
            <text:p>UNICREDIT CBILL Serv. pagoPA TRANID:1101251850105899 /PUR/LGPE-RIVERSAMENTO/URI/2025-07-03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518" calcext:value-type="float">
            <text:p><text:s/>2.518,00 </text:p>
          </table:table-cell>
          <table:table-cell/>
          <table:table-cell office:value-type="string" calcext:value-type="string">
            <text:p>BANCO BPM TRANID:5034902792735185481170011700IT /PUR/LGPE-RIVERSAMENTO/URI/2025-07-03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872" calcext:value-type="float">
            <text:p><text:s/>2.872,00 </text:p>
          </table:table-cell>
          <table:table-cell/>
          <table:table-cell office:value-type="string" calcext:value-type="string">
            <text:p>BFF bank Servizio AGID TRANID:685007420065AGID480160001600IT /PUR/LGPE-RIVERSAMENTO/URI/2025-07-04BIC36019-A0708001457930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2958" calcext:value-type="float">
            <text:p><text:s/>2.958,00 </text:p>
          </table:table-cell>
          <table:table-cell/>
          <table:table-cell office:value-type="string" calcext:value-type="string">
            <text:p>WORLDLINE MERCHANT SERVICES ITALIA TRANID:ZZ1IMBVT9LZ7WCWS8ZZ1IMBVTB3CSR7CVS /PUR/LGPE-RIVERSAMENTO/URI/2025-07-04BNLIITRR-00000000HB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5994" calcext:value-type="float">
            <text:p><text:s/>5.994,00 </text:p>
          </table:table-cell>
          <table:table-cell/>
          <table:table-cell office:value-type="string" calcext:value-type="string">
            <text:p>INTESA SANPAOLO S P A TRANID:0306928464554010482009520095IT /PUR/LGPE-RIVERSAMENTO/TXT/0/URI/2025-07-02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4" calcext:value-type="date">
            <text:p>04/07/2025</text:p>
          </table:table-cell>
          <table:table-cell office:value-type="float" office:value="8816" calcext:value-type="float">
            <text:p><text:s/>8.816,00 </text:p>
          </table:table-cell>
          <table:table-cell/>
          <table:table-cell office:value-type="string" calcext:value-type="string">
            <text:p>INTESA SANPAOLO S P A TRANID:0306928942878004482009520095IT /PUR/LGPE-RIVERSAMENTO/TXT/0/URI/2025-07-04BCITITMM-00000001Z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-55" calcext:value-type="float">
            <text:p>-55,00 </text:p>
          </table:table-cell>
          <table:table-cell/>
          <table:table-cell office:value-type="string" calcext:value-type="string">
            <text:p>SDD 0684583442 NEXI PAYMENTS S.P.A. ID MANDATO:CL2XV900772671PC0001328357 PV 1000001328358 ADDEBITO DIRITTO . COMM NEXITIPO:CORE-RCU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-1" calcext:value-type="float">
            <text:p>-1,00 </text:p>
          </table:table-cell>
          <table:table-cell/>
          <table:table-cell office:value-type="string" calcext:value-type="string">
            <text:p>Addebito Preautorizzato SDD N. 068458344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10.4" calcext:value-type="float">
            <text:p><text:s/>10,40 </text:p>
          </table:table-cell>
          <table:table-cell/>
          <table:table-cell office:value-type="string" calcext:value-type="string">
            <text:p>N. 1 OP.DEL 02-07-2025-NEXI RIF. 202507030001247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60" calcext:value-type="float">
            <text:p><text:s/>260,00 </text:p>
          </table:table-cell>
          <table:table-cell/>
          <table:table-cell office:value-type="string" calcext:value-type="string">
            <text:p>N. 2 OP.DEL 02-07-2025-BANCOMAT RIF. 202507030001248 COD. ESERC. 320286800005ORDINE DEGLI AVVOCATI DI M - MILANO VIA CARLO FREGUGLIA 1 - MI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-1.8" calcext:value-type="float">
            <text:p>-1,80 </text:p>
          </table:table-cell>
          <table:table-cell/>
          <table:table-cell office:value-type="string" calcext:value-type="string">
            <text:p>Disposizione bonifico Rif. D0022020250701VT0002792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ANSELMI CATERINA MARIA Avvocato Anselmi Caterina Maria - certificato Ordine TRN: 0306922515384608489425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821.34" calcext:value-type="float">
            <text:p><text:s/>821,34 </text:p>
          </table:table-cell>
          <table:table-cell/>
          <table:table-cell office:value-type="string" calcext:value-type="string">
            <text:p>ORD: DE MATTEIS FABIO Provvedimento di liquidazione n. 6/2025 - DE MATTEIS FABIO - parcella n. 6/2025 TRN: 5034007081575184680160011700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8.33" calcext:value-type="float">
            <text:p><text:s/>8,33 </text:p>
          </table:table-cell>
          <table:table-cell/>
          <table:table-cell office:value-type="string" calcext:value-type="string">
            <text:p>LEONARDI SABRINA TRANID:1101251830420012 Provvedimento di liquidazione n. 193/2025 - LEONARDI SABRIN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2" calcext:value-type="float">
            <text:p><text:s/>22,00 </text:p>
          </table:table-cell>
          <table:table-cell/>
          <table:table-cell office:value-type="string" calcext:value-type="string">
            <text:p>CATANIA SIMONA REZZONICO LUCA TRANID:0306902677840201S93265032650IT provvedimento di liquidazione n. 60/2025 - REZZONICO LUCA - PARCELLA 60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6.48" calcext:value-type="float">
            <text:p><text:s/>26,48 </text:p>
          </table:table-cell>
          <table:table-cell/>
          <table:table-cell office:value-type="string" calcext:value-type="string">
            <text:p>MAGNANTE FEDERICO TRANID:0306902689879703S90945009450IT provvedimento liquidazione 143/2025avv. Federico Magnant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INTESA SANPAOLO PRIVATE BANKING SPA TRANID:0323927998345006482009520095IT /PUR/LGPE-RIVERSAMENTO/TXT/0/URI/2025-07-01ABI0323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EDIOBANCA PREMIER S.P.A. TRANID:2507030738057379480160001600IT81113 /PUR/LGPE-RIVERSAMENTO/URI/2025-07-02ABI0305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DEUTSCHE BANK SPA TRANID:2518449697162310480161201400IT /PUR/LGPE-RIVERSAMENTO/URI/2025-07-02ABI0310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ALLIANZ BANK FINANCIAL ADVISORS S.P.A. TRANID:2507030739023907480160201600IT81586 /PUR/LGPE-RIVERSAMENTO/URI/2025-07-02ABI0358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FF-SERVIZIO CBIL TRANID:684012087055CBIL480160001600IT /PUR/LGPE-RIVERSAMENTO/URI/2025-07-02ABI05387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LIS PAY S.P.A TRANID:9148965349800000480320001600IT /PUR/LGPE-RIVERSAMENTO/URI/2025-07-03BIC32698-000000000626133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0339108380480320099999IT /PUR/LGPE-RIVERSAMENTO/URI/2025-07-03PPAYITR1XXX-S400524561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Patrimoni Sella . C. S.p.A. TRANID:02149458407032114899999IT /PUR/LGPE-RIVERSAMENTO/URI/2025-07-03SENVITT1-S401012612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DI CRED.COOP.MILANO SC TRANID:0845302326450012483276000000IT /PUR/LGPE-RIVERSAMENTO/TXT/0/URI/2025-07-03ABI08453-800987301556326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Revolut TRANID:RVDITR25070302014142664 /PUR/LGPE-RIVERSAMENTO/URI/2025-07-03LB000484-000000077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MIGLIAVACCA LUCA EMANUELE TRANID:2507021153253603480160401600IT98358 quota annuale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304" calcext:value-type="float">
            <text:p><text:s/>304,00 </text:p>
          </table:table-cell>
          <table:table-cell/>
          <table:table-cell office:value-type="string" calcext:value-type="string">
            <text:p>REALE MANUELA TRANID:1101251830214007 Quota annuale cassazionista pi. spese avv. Manuela Reale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305.24" calcext:value-type="float">
            <text:p><text:s/>305,24 </text:p>
          </table:table-cell>
          <table:table-cell/>
          <table:table-cell office:value-type="string" calcext:value-type="string">
            <text:p>PICCININO JOELLE ROSANNA LIDIA ELISA TRANID:5034906123025183480160001600IT PROVVEDIMENTO DI LIQUIDAZIONE N. 230/2025 PICCININO JOELLE ROSANNA LIDIA N. PARCELLA N. 2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FIDEURAM INTESA SANPAOLO PRIVATE BANKING SPA TRANID:0329628006917004482009520095IT /PUR/LGPE-RIVERSAMENTO/TXT/0/URI/2025-07-01ABI0329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STICHTING CUSTODIAN WORLDPAY TRANID:1845001462353164 /PUR/LGPE-RIVERSAMENTO/TXT/0/URI/2025-07-03WOLLNLB1-180MCN1RN7CQ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Satispay Europe S.A. TRANID:ca0dd75ef57c47f18cf5253644696bf0 /PUR/LGPE-RIVERSAMENTO/URI/2025-07-03SATYLUL1-001008652WMQ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PER BANCA S.P.A. 5387 UFFICIO DI D.G. TRANID:251830100185601-481290000000IT05387 /PUR/LGPE-RIVERSAMENTO/TXT/0/URI/2025-07-02BPMOIT22-TE0MCLY43CE1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MOONEY S.P.A. TRANID:2507031043116737480320001600IT11394 /PUR/LGPE-RIVERSAMENTO/TXT/0/URI/2025-07-03SIGPITM1XXX-I1aCh9c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ING BANK N.V. TRANID:16557234705 /PUR/LGPE-RIVERSAMENTO/URI/2025-07-01ABI0347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CREDITO EMILIANO SPA TRANID:0303218400096520481280012800IT /PUR/LGPE-RIVERSAMENTO/URI/2025-07-02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ANCO DI DESIO E DELLA BRIANZA SPA TRANID:0000098049460411480006933101IT /PUR/LGPE-RIVERSAMENTO/URI/2025-07-02ABI0344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MOONEY S.P.A. TRANID:2507031042537736480320001600IT07697 /PUR/LGPE-RIVERSAMENTO/TXT/0/URI/2025-07-03SIGPITM1XXX-I1aCcsh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BANCA MONTE DEI PASCHI DI SIENA SPA TRANID:A103994734401030481425014200IT /PUR/LGPE-RIVERSAMENTO/URI/2025-07-01ABI0103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806" calcext:value-type="float">
            <text:p><text:s/>806,00 </text:p>
          </table:table-cell>
          <table:table-cell/>
          <table:table-cell office:value-type="string" calcext:value-type="string">
            <text:p>Cr)dit Agricole Italia S.p.A. TRANID:NY0623019376618401269999212750IT /PUR/LGPE-RIVERSAMENTO/URI/2025-07-03CRPPIT2PXXX-S400454867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1058" calcext:value-type="float">
            <text:p><text:s/>1.058,00 </text:p>
          </table:table-cell>
          <table:table-cell/>
          <table:table-cell office:value-type="string" calcext:value-type="string">
            <text:p>Finecobank S.P.A. TRANID:2507022910109034480320003200IT /PUR/LGPE-RIVERSAMENTO/URI/2025-07-01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1058" calcext:value-type="float">
            <text:p><text:s/>1.058,00 </text:p>
          </table:table-cell>
          <table:table-cell/>
          <table:table-cell office:value-type="string" calcext:value-type="string">
            <text:p>POSTEPAY S.P.A. TRANID:EA25070339101880480320099999IT /PUR/LGPE-RIVERSAMENTO/URI/2025-07-03PPAYITR1XXX-S400504602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1108" calcext:value-type="float">
            <text:p><text:s/>1.108,00 </text:p>
          </table:table-cell>
          <table:table-cell/>
          <table:table-cell office:value-type="string" calcext:value-type="string">
            <text:p>UNICREDIT CBILL Serv. pagoPA TRANID:1101251840091811 /PUR/LGPE-RIVERSAMENTO/URI/2025-07-02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1108" calcext:value-type="float">
            <text:p><text:s/>1.108,00 </text:p>
          </table:table-cell>
          <table:table-cell/>
          <table:table-cell office:value-type="string" calcext:value-type="string">
            <text:p>UNICREDIT CARTE Serv. pagoPA TRANID:1101251840098836 /PUR/LGPE-RIVERSAMENTO/URI/2025-07-03UNCRITMM-qec3x9f1bgir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116" calcext:value-type="float">
            <text:p><text:s/>2.116,00 </text:p>
          </table:table-cell>
          <table:table-cell/>
          <table:table-cell office:value-type="string" calcext:value-type="string">
            <text:p>BANCO BPM TRANID:5034902640105184481170011700IT /PUR/LGPE-RIVERSAMENTO/URI/2025-07-02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518" calcext:value-type="float">
            <text:p><text:s/>2.518,00 </text:p>
          </table:table-cell>
          <table:table-cell/>
          <table:table-cell office:value-type="string" calcext:value-type="string">
            <text:p>BANCA POPOLARE DI SONDRIO SERVIZIO PAGOPA TRANID:SPC25184B0000608481100011000IT /PUR/LGPE-RIVERSAMENTO/TXT/0/URI/2025-07-03POSOIT22XXX-BG0MCMJO2HFJ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2872" calcext:value-type="float">
            <text:p><text:s/>2.872,00 </text:p>
          </table:table-cell>
          <table:table-cell/>
          <table:table-cell office:value-type="string" calcext:value-type="string">
            <text:p>BFF bank Servizio AGID TRANID:684001829045AGID480160001600IT /PUR/LGPE-RIVERSAMENTO/URI/2025-07-03BIC36019-A0708001590148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3000" calcext:value-type="float">
            <text:p><text:s/>3.000,00 </text:p>
          </table:table-cell>
          <table:table-cell/>
          <table:table-cell office:value-type="string" calcext:value-type="string">
            <text:p>IUSWAY PENALISTI ASSOCIATI TRANID:1101251830422301 PROVVEDIMENTO DI LIQUIDAZIONE N. 70/2025 - AVV. FEDERICO PAPA - PARCELLA N. 70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3038" calcext:value-type="float">
            <text:p><text:s/>3.038,00 </text:p>
          </table:table-cell>
          <table:table-cell/>
          <table:table-cell office:value-type="string" calcext:value-type="string">
            <text:p>NEXI Payments Spa TRANID:050735602085NPPASU0000000000IT /PUR/LGPE-RIVERSAMENTO/TXT/0/URI/2025-07-02CIPBITMM-000000000000496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3576" calcext:value-type="float">
            <text:p><text:s/>3.576,00 </text:p>
          </table:table-cell>
          <table:table-cell/>
          <table:table-cell office:value-type="string" calcext:value-type="string">
            <text:p>INTESA SANPAOLO S P A TRANID:0306928037064004482009520095IT /PUR/LGPE-RIVERSAMENTO/TXT/0/URI/2025-07-01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4014" calcext:value-type="float">
            <text:p><text:s/>4.014,00 </text:p>
          </table:table-cell>
          <table:table-cell/>
          <table:table-cell office:value-type="string" calcext:value-type="string">
            <text:p>NEXI Payments Spa TRANID:050807808125NPPASU0000000000IT /PUR/LGPE-RIVERSAMENTO/TXT/0/URI/2025-07-03CIPBITMM-00000000000024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4472" calcext:value-type="float">
            <text:p><text:s/>4.472,00 </text:p>
          </table:table-cell>
          <table:table-cell/>
          <table:table-cell office:value-type="string" calcext:value-type="string">
            <text:p>WORLDLINE MERCHANT SERVICES ITALIA TRANID:ZZ1IM4A4R76HNU8Y5ZZ1IM4A4SMA1MMJBH /PUR/LGPE-RIVERSAMENTO/URI/2025-07-03BNLIITRR-00000000LV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5692" calcext:value-type="float">
            <text:p><text:s/>5.692,00 </text:p>
          </table:table-cell>
          <table:table-cell/>
          <table:table-cell office:value-type="string" calcext:value-type="string">
            <text:p>MOONEY S.P.A. TRANID:2507031042394294480320001600IT04999 /PUR/LGPE-RIVERSAMENTO/TXT/0/URI/2025-07-03SIGPITM1XXX-I1aCayh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6722" calcext:value-type="float">
            <text:p><text:s/>6.722,00 </text:p>
          </table:table-cell>
          <table:table-cell/>
          <table:table-cell office:value-type="string" calcext:value-type="string">
            <text:p>INTESA SANPAOLO S P A TRANID:0306928433414012482009520095IT /PUR/LGPE-RIVERSAMENTO/TXT/0/URI/2025-07-03BCITITMM-000000026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3" calcext:value-type="float">
            <text:p><text:s/>3,00 </text:p>
          </table:table-cell>
          <table:table-cell/>
          <table:table-cell office:value-type="string" calcext:value-type="string">
            <text:p>ORD: ASTROLOGO SARA Astrologo Sara - Certificato di Iscrizione all'Albo ad Uso Estero TRN: 0306922471449000481626199999IT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4" calcext:value-type="float">
            <text:p><text:s/>4,00 </text:p>
          </table:table-cell>
          <table:table-cell/>
          <table:table-cell office:value-type="string" calcext:value-type="string">
            <text:p>MARCO DE BELLIS PARTNERS TRANID:83171603103 provv di liquidazione n. 140 2025 De Bellis Marc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18.9" calcext:value-type="float">
            <text:p><text:s/>18,90 </text:p>
          </table:table-cell>
          <table:table-cell/>
          <table:table-cell office:value-type="string" calcext:value-type="string">
            <text:p>NATALIA CURRO' TRANID:INT527096402 provvedimento di liquidazione n. 236/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71.5" calcext:value-type="float">
            <text:p><text:s/>71,50 </text:p>
          </table:table-cell>
          <table:table-cell/>
          <table:table-cell office:value-type="string" calcext:value-type="string">
            <text:p>POSTEPAY S.P.A. TRANID:EA25070136817718480320099999IT /PUR/LGPE-RIVERSAMENTO/URI/2025-07-01PPAYITR1XXX-S201274784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0" calcext:value-type="float">
            <text:p><text:s/>250,00 </text:p>
          </table:table-cell>
          <table:table-cell/>
          <table:table-cell office:value-type="string" calcext:value-type="string">
            <text:p>INCANTALUPO GIORGIO GREGORIO ADRIANO TRANID:0844002746405407480160001600IT Quota 2025 Giorgio Incantalupo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MONTE DEI PASCHI DI SIENA SPA SERVIZIO TRANID:A103986471801030481425014200IT /PUR/LGPE-RIVERSAMENTO/TXT/0/URI/2025-07-02PASCITMM-660MCL9KC06R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MEDIOBANCA PREMIER S.P.A. TRANID:2507020738543401480160001600IT48592 /PUR/LGPE-RIVERSAMENTO/URI/2025-07-01ABI0305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GENERALI S.P.A. TRANID:9178525759900000480220002200IT /PUR/LGPE-RIVERSAMENTO/URI/2025-07-01ABI0307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AGRICOLA POPOLARE DI SICILIA SOC. COOP.TRANID:9116155699900000791700017000IT /PUR/LGPE-RIVERSAMENTO/URI/2025-07-01ABI0503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BANCA PER IL TRENTINO ALTO ADIGE - BANK FUR TTRANID:0830400030658726480180001800IT /PUR/LGPE-RIVERSAMENTO/URI/2025-07-01ABI0830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0136633300480320099999IT /PUR/LGPE-RIVERSAMENTO/URI/2025-07-01PPAYITR1XXX-S201050609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POSTEPAY S.P.A. TRANID:EA25070237456388480320099999IT /PUR/LGPE-RIVERSAMENTO/URI/2025-07-02PPAYITR1XXX-S300552915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TISPAY EUROPE SA TRANID:f210b68756d711f08532020b486be7a1 /PUR/LGPE-RIVERSAMENTO/URI/2025-07-02SATYLUL1-00031276274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Satispay Europe S.A. TRANID:16f8d70df6cf4dfc9007b0e03138f2aa /PUR/LGPE-RIVERSAMENTO/URI/2025-07-02SATYLUL1-001018576ZPQ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2" calcext:value-type="float">
            <text:p><text:s/>252,00 </text:p>
          </table:table-cell>
          <table:table-cell/>
          <table:table-cell office:value-type="string" calcext:value-type="string">
            <text:p>UNICREDIT MYBANK Serv. pagoPA TRANID:1101251830068691 /PUR/LGPE-RIVERSAMENTO/URI/2025-07-02UNCRITMM-uvjqyd84d06q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DI CRED.COOP.MILANO SC TRANID:0845302325394904483276000000IT /PUR/LGPE-RIVERSAMENTO/TXT/0/URI/2025-07-02ABI08453-800987301556156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ING BANK N.V. TRANID:16548141306 /PUR/LGPE-RIVERSAMENTO/URI/2025-06-30ABI0347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DEUTSCHE BANK SPA TRANID:2518349677683834480161201400IT /PUR/LGPE-RIVERSAMENTO/URI/2025-07-01ABI0310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Banca Sella S.p.a. TRANID:66026958312032684899999IT /PUR/LGPE-RIVERSAMENTO/URI/2025-07-02SELBIT2B-S3010025228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RCGS SRL SEMPLIFICATA TRANID:0443025811103268480160201600IT QUOTA ASSOCIATIVA AVV CORNETT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304" calcext:value-type="float">
            <text:p><text:s/>304,00 </text:p>
          </table:table-cell>
          <table:table-cell/>
          <table:table-cell office:value-type="string" calcext:value-type="string">
            <text:p>RETTURA DOMENICO TRANID:2507011739144789480160401600IT08722 pagamento quota iscrizione anno 2025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BANCA MEDIOLANUM SPA TRANID:0000098130480904480000134210IT /PUR/LGPE-RIVERSAMENTO/URI/2025-07-01ABI0306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POSTEPAY S.P.A. TRANID:EA25070136605350480320099999IT /PUR/LGPE-RIVERSAMENTO/URI/2025-07-01PPAYITR1XXX-S201180375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504" calcext:value-type="float">
            <text:p><text:s/>504,00 </text:p>
          </table:table-cell>
          <table:table-cell/>
          <table:table-cell office:value-type="string" calcext:value-type="string">
            <text:p>POSTEPAY S.P.A. TRANID:EA25070237408028480320099999IT /PUR/LGPE-RIVERSAMENTO/URI/2025-07-02PPAYITR1XXX-S3004726449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BPER BANCA S.P.A. 5387 UFFICIO DI D.G. TRANID:251820100198441-481290000000IT05387 /PUR/LGPE-RIVERSAMENTO/TXT/0/URI/2025-07-01BPMOIT22-TA0MCKI1ILYB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UNICREDIT CBILL Serv. pagoPA TRANID:1101251830083685 /PUR/LGPE-RIVERSAMENTO/URI/2025-07-01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554" calcext:value-type="float">
            <text:p><text:s/>554,00 </text:p>
          </table:table-cell>
          <table:table-cell/>
          <table:table-cell office:value-type="string" calcext:value-type="string">
            <text:p>LIS PAY S.P.A TRANID:9158955359800000480320001600IT /PUR/LGPE-RIVERSAMENTO/URI/2025-07-02BIC32698-0000000006254201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Finecobank S.P.A. TRANID:2507012909002573480320003200IT /PUR/LGPE-RIVERSAMENTO/URI/2025-06-30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756" calcext:value-type="float">
            <text:p><text:s/>756,00 </text:p>
          </table:table-cell>
          <table:table-cell/>
          <table:table-cell office:value-type="string" calcext:value-type="string">
            <text:p>POSTEPAY S.P.A. TRANID:EA25070237449524480320099999IT /PUR/LGPE-RIVERSAMENTO/URI/2025-07-02PPAYITR1XXX-S300530529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856" calcext:value-type="float">
            <text:p><text:s/>856,00 </text:p>
          </table:table-cell>
          <table:table-cell/>
          <table:table-cell office:value-type="string" calcext:value-type="string">
            <text:p>BANCA NAZIONALE DEL LAVORO S.P.A. TRANID:ZZ1ILWOQCJ4SGH3SSZZ1ILWOQCJCTPKI64 /PUR/LGPE-RIVERSAMENTO/URI/2025-07-01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906" calcext:value-type="float">
            <text:p><text:s/>906,00 </text:p>
          </table:table-cell>
          <table:table-cell/>
          <table:table-cell office:value-type="string" calcext:value-type="string">
            <text:p>CREDITO EMILIANO SPA TRANID:0303218300117320481280012800IT /PUR/LGPE-RIVERSAMENTO/URI/2025-07-01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1108" calcext:value-type="float">
            <text:p><text:s/>1.108,00 </text:p>
          </table:table-cell>
          <table:table-cell/>
          <table:table-cell office:value-type="string" calcext:value-type="string">
            <text:p>UNICREDIT CARTE Serv. pagoPA TRANID:1101251830096022 /PUR/LGPE-RIVERSAMENTO/URI/2025-07-02UNCRITMM-ure16hg49xkg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1158" calcext:value-type="float">
            <text:p><text:s/>1.158,00 </text:p>
          </table:table-cell>
          <table:table-cell/>
          <table:table-cell office:value-type="string" calcext:value-type="string">
            <text:p>MOONEY S.P.A. TRANID:2507021040306847480320001600IT81439 /PUR/LGPE-RIVERSAMENTO/TXT/0/URI/2025-07-02SIGPITM1XXX-I1aC8fw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1260.25" calcext:value-type="float">
            <text:p><text:s/>1.260,25 </text:p>
          </table:table-cell>
          <table:table-cell/>
          <table:table-cell office:value-type="string" calcext:value-type="string">
            <text:p>MIGLIO NORBERTO TRANID:0306902611417610S95040150401IT Saldo quote dal 2020 al 2024 come da mail del 01/10/2024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1360" calcext:value-type="float">
            <text:p><text:s/>1.360,00 </text:p>
          </table:table-cell>
          <table:table-cell/>
          <table:table-cell office:value-type="string" calcext:value-type="string">
            <text:p>Cr)dit Agricole Italia S.p.A. TRANID:NY0623096232518301269999212750IT /PUR/LGPE-RIVERSAMENTO/URI/2025-07-02CRPPIT2PXXX-S300455405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1612" calcext:value-type="float">
            <text:p><text:s/>1.612,00 </text:p>
          </table:table-cell>
          <table:table-cell/>
          <table:table-cell office:value-type="string" calcext:value-type="string">
            <text:p>MOONEY S.P.A. TRANID:2507021040167481480320001600IT76899 /PUR/LGPE-RIVERSAMENTO/TXT/0/URI/2025-07-02SIGPITM1XXX-I1aC2vm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368" calcext:value-type="float">
            <text:p><text:s/>2.368,00 </text:p>
          </table:table-cell>
          <table:table-cell/>
          <table:table-cell office:value-type="string" calcext:value-type="string">
            <text:p>BANCA POPOLARE DI SONDRIO SERVIZIO PAGOPA TRANID:SPC25183B0000722481100011000IT /PUR/LGPE-RIVERSAMENTO/TXT/0/URI/2025-07-02POSOIT22XXX-BG0MCL52T5BN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556" calcext:value-type="float">
            <text:p><text:s/>2.556,00 </text:p>
          </table:table-cell>
          <table:table-cell/>
          <table:table-cell office:value-type="string" calcext:value-type="string">
            <text:p>STICHTING CUSTODIAN WORLDPAY TRANID:1835001459982646 /PUR/LGPE-RIVERSAMENTO/TXT/0/URI/2025-07-02WOLLNLB1-180MCLMCNAXE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2872" calcext:value-type="float">
            <text:p><text:s/>2.872,00 </text:p>
          </table:table-cell>
          <table:table-cell/>
          <table:table-cell office:value-type="string" calcext:value-type="string">
            <text:p>BANCO BPM TRANID:5034902858735183481170011700IT /PUR/LGPE-RIVERSAMENTO/URI/2025-07-01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3448" calcext:value-type="float">
            <text:p><text:s/>3.448,00 </text:p>
          </table:table-cell>
          <table:table-cell/>
          <table:table-cell office:value-type="string" calcext:value-type="string">
            <text:p>BFF bank Servizio AGID TRANID:683003002065AGID480160001600IT /PUR/LGPE-RIVERSAMENTO/URI/2025-07-02BIC36019-A07080014455726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3664" calcext:value-type="float">
            <text:p><text:s/>3.664,00 </text:p>
          </table:table-cell>
          <table:table-cell/>
          <table:table-cell office:value-type="string" calcext:value-type="string">
            <text:p>MOONEY S.P.A. TRANID:2507021040048725480320001600IT73096 /PUR/LGPE-RIVERSAMENTO/TXT/0/URI/2025-07-02SIGPITM1XXX-I1aC1jf-00000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4455.5" calcext:value-type="float">
            <text:p><text:s/>4.455,50 </text:p>
          </table:table-cell>
          <table:table-cell/>
          <table:table-cell office:value-type="string" calcext:value-type="string">
            <text:p>WORLDLINE MERCHANT SERVICES ITALIA TRANID:ZZ1ILWP53ZD36FHTOZZ1ILWP58H9XZCBCS /PUR/LGPE-RIVERSAMENTO/URI/2025-07-02BNLIITRR-00000001ZU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5290" calcext:value-type="float">
            <text:p><text:s/>5.290,00 </text:p>
          </table:table-cell>
          <table:table-cell/>
          <table:table-cell office:value-type="string" calcext:value-type="string">
            <text:p>INTESA SANPAOLO S P A TRANID:0306927751299001482009520095IT /PUR/LGPE-RIVERSAMENTO/TXT/0/URI/2025-06-30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9506" calcext:value-type="float">
            <text:p><text:s/>9.506,00 </text:p>
          </table:table-cell>
          <table:table-cell/>
          <table:table-cell office:value-type="string" calcext:value-type="string">
            <text:p>INTESA SANPAOLO S P A TRANID:0306927982834012482009520095IT /PUR/LGPE-RIVERSAMENTO/TXT/0/URI/2025-07-02BCITITMM-000000028A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6-30" calcext:value-type="date">
            <text:p>30/06/2025</text:p>
          </table:table-cell>
          <table:table-cell office:value-type="float" office:value="-8.33" calcext:value-type="float">
            <text:p>-8,33 </text:p>
          </table:table-cell>
          <table:table-cell/>
          <table:table-cell office:value-type="string" calcext:value-type="string">
            <text:p>Periodo dal 01/06/2025 al 30/06/2025 Conto Corrente n. 098/0005937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183T0114945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10833.34" calcext:value-type="float">
            <text:p><text:s/>10.833,34 </text:p>
          </table:table-cell>
          <table:table-cell office:value-type="string" calcext:value-type="string">
            <text:p>MAAT SRL</text:p>
          </table:table-cell>
          <table:table-cell office:value-type="string" calcext:value-type="string">
            <text:p>Disposizione bonifico saldo ft.50 51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4598.33" calcext:value-type="float">
            <text:p><text:s/>4.598,33 </text:p>
          </table:table-cell>
          <table:table-cell office:value-type="string" calcext:value-type="string">
            <text:p>MICRODISEGNO</text:p>
          </table:table-cell>
          <table:table-cell office:value-type="string" calcext:value-type="string">
            <text:p>Disposizione bonfico saldo ft.1088 1155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104.8" calcext:value-type="float">
            <text:p><text:s/>104,80 </text:p>
          </table:table-cell>
          <table:table-cell office:value-type="string" calcext:value-type="string">
            <text:p>NAMIRAL SPA</text:p>
          </table:table-cell>
          <table:table-cell office:value-type="string" calcext:value-type="string">
            <text:p>Disposizione bonifico saldo ft. 1983 202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26" calcext:value-type="float">
            <text:p><text:s/>26,00 </text:p>
          </table:table-cell>
          <table:table-cell office:value-type="string" calcext:value-type="string">
            <text:p>OPEN DOT COM SPA</text:p>
          </table:table-cell>
          <table:table-cell office:value-type="string" calcext:value-type="string">
            <text:p>Disposizione bonifico saldo ft.252</text:p>
          </table:table-cell>
          <table:table-cell table:style-name="Default" table:number-columns-repeated="16379"/>
        </table:table-row>
        <table:table-row table:style-name="ro1" table:visibility="collapse">
          <table:table-cell office:value-type="string" calcext:value-type="string">
            <text:p>000005937X13</text:p>
          </table:table-cell>
          <table:table-cell office:value-type="date" office:date-value="2025-07-01" calcext:value-type="date">
            <text:p>01/07/2025</text:p>
          </table:table-cell>
          <table:table-cell office:value-type="float" office:value="-0.6" calcext:value-type="float">
            <text:p>-0,60 </text:p>
          </table:table-cell>
          <table:table-cell/>
          <table:table-cell office:value-type="string" calcext:value-type="string">
            <text:p>Disposizione bonifico SCT Rif. VTP25182T0014880480161301600I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4750" calcext:value-type="float">
            <text:p><text:s/>4.750,00 </text:p>
          </table:table-cell>
          <table:table-cell office:value-type="string" calcext:value-type="string">
            <text:p>PIEMMEGI ITALIA SRL</text:p>
          </table:table-cell>
          <table:table-cell office:value-type="string" calcext:value-type="string">
            <text:p>Disposizione bonifico saldo ft.65 74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GUIDO PIETRO MARIO CARULLI TRANID:INT526881073 avvocato Guido Carulli duplicato tesserino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SALA LUCA TRANID:EA25063034797301480160001600IT RICHIESTA EMISSIONE NUOVO TESSERINO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ENZI ANDREA TRANID:EA25062833012358480160001600IT Provvedimento di liquidazione n. 111/2025 Benzi Andrea N. parcella 111/2025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SALA LUCA TRANID:EA25063035012932480160001600IT RICHIESTA EMISSIONE NUOVO TESSERINOCCBE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ROSSI GIANNI CARLO TRANID:1101251810458657 Provvedimento di liquidazione n. 108/2025 - Rossi Gianni Carlo - n. parcella 108/2025.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PIRRO ANTONELLA TRANID:A103935054901030480160101600IT PROOVV.LIQUIDAZIONE N. 90.2025 PIRRO ANTONELLA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SETTEMBRINO ANGELO FABIO TRANID:0306902545139710S90947409474IT provvedimento di liquidazione n. 186/2024 Angelo Fabio Settembrino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FEDERICO CERQUA TRANID:83162637104 Cerqua Federico domanda per il passaggio dall albo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INTESA SANPAOLO S P A TRANID:0306927705270305482009520095IT /PUR/LGPE-RIVERSAMENTO/TXT/0/URI/2025-06-29ABI0306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CREDITO EMILIANO SPA TRANID:0303218100103120481280012800IT /PUR/LGPE-RIVERSAMENTO/URI/2025-06-27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FF-SERVIZIO CBIL TRANID:681015974025CBIL480160001600IT /PUR/LGPE-RIVERSAMENTO/URI/2025-06-27ABI05387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ANCA NAZIONALE DEL LAVORO S.P.A. TRANID:ZZ1ILP36GKWLMMEG1ZZ1ILP36GL6G7G0BL /PUR/LGPE-RIVERSAMENTO/URI/2025-06-30ABI0100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ANCA PASSADORE . C. S.P.A. TRANID:0333224772145810202507010836IT /PUR/LGPE-RIVERSAMENTO/URI/2025-06-30ABI033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ANCA AGRICOLA POPOLARE DI SICILIA SOC. COOP.TRANID:9137125699900000791700017000IT /PUR/LGPE-RIVERSAMENTO/URI/2025-06-30ABI05036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anca Sella S.p.a. TRANID:27344658206032684899999IT /PUR/LGPE-RIVERSAMENTO/URI/2025-07-01SELBIT2B-S2012847738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ANCA MONTE DEI PASCHI DI SIENA SPA TRANID:A103928766301030481425014200IT /PUR/LGPE-RIVERSAMENTO/URI/2025-06-27ABI0103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Finecobank S.P.A. TRANID:2506302908112698480320003200IT /PUR/LGPE-RIVERSAMENTO/URI/2025-06-27ABI0301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LIS PAY S.P.A TRANID:9138985399800000480320001600IT /PUR/LGPE-RIVERSAMENTO/URI/2025-06-28BIC32698-0000000006230251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CREDITO EMILIANO SPA TRANID:0303218100253520481280012800IT /PUR/LGPE-RIVERSAMENTO/URI/2025-06-29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ANCO DI DESIO E DELLA BRIANZA SPA TRANID:0000098049333301480006933101IT /PUR/LGPE-RIVERSAMENTO/URI/2025-06-30ABI03440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POSTEPAY S.P.A. TRANID:EA25063033636952480320099999IT /PUR/LGPE-RIVERSAMENTO/URI/2025-06-30PPAYITR1XXX-S6005630202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POSTEPAY S.P.A. TRANID:EA25063033802542480320099999IT /PUR/LGPE-RIVERSAMENTO/URI/2025-06-30PPAYITR1XXX-S700501887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Revolut TRANID:RVDITR25070101537028830 /PUR/LGPE-RIVERSAMENTO/URI/2025-07-01LB000484-0000000180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UNICREDIT CBILL Serv. pagoPA TRANID:1101251820139500 /PUR/LGPE-RIVERSAMENTO/URI/2025-06-30ABI0200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CREDITO EMILIANO SPA TRANID:0303218200122720481280012800IT /PUR/LGPE-RIVERSAMENTO/URI/2025-06-30ABI03032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MEDIOBANCA PREMIER S.P.A. TRANID:2507010738356375480160001600IT21146 /PUR/LGPE-RIVERSAMENTO/URI/2025-06-30ABI03058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MOONEY S.P.A. TRANID:2507010637279868480320001600IT09898 /PUR/LGPE-RIVERSAMENTO/TXT/0/URI/2025-07-01SIGPITM1XXX-I18Cl137-0000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ALLIANZ BANK FINANCIAL ADVISORS S.P.A. TRANID:2507010739471830480160201600IT21784 /PUR/LGPE-RIVERSAMENTO/URI/2025-06-30ABI03589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MOONEY S.P.A. TRANID:2506300639272511480320001600IT66169 /PUR/LGPE-RIVERSAMENTO/TXT/0/URI/2025-06-29SIGPITM1XXX-I18Ckpo5-0000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ING BANK N.V. TRANID:16531809911 /PUR/LGPE-RIVERSAMENTO/URI/2025-06-27ABI03475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Cr)dit Agricole Italia S.p.A. TRANID:NY0623072221818210269999212750IT /PUR/LGPE-RIVERSAMENTO/URI/2025-07-01CRPPIT2PXXX-S2010227518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LIS PAY S.P.A TRANID:9176985369800000480320001600IT /PUR/LGPE-RIVERSAMENTO/URI/2025-07-01BIC32698-0000000006246024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Cr)dit Agricole Italia S.p.A. TRANID:NY0623034126617907269999212750IT /PUR/LGPE-RIVERSAMENTO/URI/2025-06-30CRPPIT2PXXX-S600511297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Satispay Europe S.A. TRANID:6b648f9826d142a487353fbd8f5678aa /PUR/LGPE-RIVERSAMENTO/URI/2025-07-01SATYLUL1-004015170NIQ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UNICREDIT MYBANK Serv. pagoPA TRANID:1101251820113671 /PUR/LGPE-RIVERSAMENTO/URI/2025-07-01UNCRITMM-rhr5o042k6k9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FF bank Servizio AGID TRANID:681003121065AGID480160001600IT /PUR/LGPE-RIVERSAMENTO/URI/2025-06-30BIC36019-A07080016375860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UNICREDIT CARTE Serv. pagoPA TRANID:1101251820177197 /PUR/LGPE-RIVERSAMENTO/URI/2025-07-01UNCRITMM-qhnui0uafq5x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STICHTING CUSTODIAN WORLDPAY TRANID:1825001457372569 /PUR/LGPE-RIVERSAMENTO/TXT/0/URI/2025-07-01WOLLNLB1-180MCK6XE2WN0000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ANCA POPOLARE DI SONDRIO SERVIZIO PAGOPA TRANID:SPC25182B0081813481100011000IT /PUR/LGPE-RIVERSAMENTO/TXT/0/URI/2025-07-01POSOIT22XXX-BF0MCK22GTO40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ANCO BPM TRANID:5034903603505182481170011700IT /PUR/LGPE-RIVERSAMENTO/URI/2025-06-30ABI05034-I405500005937X1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BFF bank Servizio AGID TRANID:682005531125AGID480160001600IT /PUR/LGPE-RIVERSAMENTO/URI/2025-07-01BIC36019-A07080016641833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NEXI Payments Spa TRANID:050631443055NPPASU0000000000IT /PUR/LGPE-RIVERSAMENTO/TXT/0/URI/2025-07-01CIPBITMM-0000000000002431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WORLDLINE MERCHANT SERVICES ITALIA TRANID:ZZ1ILPW4ICS2Z4E49ZZ1ILPW4LPDFOAPO9 /PUR/LGPE-RIVERSAMENTO/URI/2025-07-01BNLIITRR-00000000JO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ORDINE E CONTO</text:p>
          </table:table-cell>
          <table:table-cell/>
          <table:table-cell office:value-type="string" calcext:value-type="string">
            <text:p>INTESA SANPAOLO S P A TRANID:0306927742573502482009520095IT /PUR/LGPE-RIVERSAMENTO/TXT/0/URI/2025-07-01BCITITMM-000000029I</text:p>
          </table:table-cell>
          <table:table-cell table:style-name="Default" table:number-columns-repeated="16379"/>
        </table:table-row>
        <table:table-row table:style-name="ro1" table:visibility="collapse">
          <table:table-cell table:style-name="ce2" office:value-type="date" office:date-value="2025-07-01" calcext:value-type="date">
            <text:p>01/07/2025</text:p>
          </table:table-cell>
          <table:table-cell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COMPETENZE - ONERI, COMMISSIONI E SPESE</text:p>
          </table:table-cell>
          <table:table-cell/>
          <table:table-cell office:value-type="string" calcext:value-type="string">
            <text:p>Liquidazione al 30/06/2025 c/c 098/0005937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3206.4" calcext:value-type="float">
            <text:p><text:s/>3.206,40 </text:p>
          </table:table-cell>
          <table:table-cell office:value-type="string" calcext:value-type="string">
            <text:p>PISAPIA ALICE</text:p>
          </table:table-cell>
          <table:table-cell office:value-type="string" calcext:value-type="string">
            <text:p>Disposizione bonifico saldo ft.18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9625" calcext:value-type="float">
            <text:p><text:s/>9.625,00 </text:p>
          </table:table-cell>
          <table:table-cell office:value-type="string" calcext:value-type="string">
            <text:p>POLISERVICE DI PECIAROVA JANA</text:p>
          </table:table-cell>
          <table:table-cell office:value-type="string" calcext:value-type="string">
            <text:p>Disposizione bonifico saldo ft. 31 32 33 34 35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44197.5" calcext:value-type="float">
            <text:p><text:s/>44.197,50 </text:p>
          </table:table-cell>
          <table:table-cell office:value-type="string" calcext:value-type="string">
            <text:p>PYX-IS SRL</text:p>
          </table:table-cell>
          <table:table-cell office:value-type="string" calcext:value-type="string">
            <text:p>Disposizione bonifico saldo ft.5125 5130 5131 5132 5129 5133 5135 5136 5128 5126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18354.12" calcext:value-type="float">
            <text:p><text:s/>18.354,12 </text:p>
          </table:table-cell>
          <table:table-cell office:value-type="string" calcext:value-type="string">
            <text:p>RANDSTAD ITALIA SPA</text:p>
          </table:table-cell>
          <table:table-cell office:value-type="string" calcext:value-type="string">
            <text:p>Disposizione bonifico saldo ft.9180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3518.18" calcext:value-type="float">
            <text:p><text:s/>3.518,18 </text:p>
          </table:table-cell>
          <table:table-cell office:value-type="string" calcext:value-type="string">
            <text:p>TRENITALIA</text:p>
          </table:table-cell>
          <table:table-cell office:value-type="string" calcext:value-type="string">
            <text:p>Disposizione bonifico saldo ft.71347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1567.5" calcext:value-type="float">
            <text:p><text:s/>1.567,50 </text:p>
          </table:table-cell>
          <table:table-cell office:value-type="string" calcext:value-type="string">
            <text:p>VI.GI SPORT DI VILLA SIMONE</text:p>
          </table:table-cell>
          <table:table-cell office:value-type="string" calcext:value-type="string">
            <text:p>Disposizione bonifico saldo ft.151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374.08" calcext:value-type="float">
            <text:p><text:s/>374,08 </text:p>
          </table:table-cell>
          <table:table-cell office:value-type="string" calcext:value-type="string">
            <text:p>VILLA ALBERTO</text:p>
          </table:table-cell>
          <table:table-cell office:value-type="string" calcext:value-type="string">
            <text:p>Disposizione bonifico saldo ft.1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900" calcext:value-type="float">
            <text:p><text:s/>900,00 </text:p>
          </table:table-cell>
          <table:table-cell office:value-type="string" calcext:value-type="string">
            <text:p>VRM ITALIA S.p.A</text:p>
          </table:table-cell>
          <table:table-cell office:value-type="string" calcext:value-type="string">
            <text:p>Disposizione bonifico saldo ft.300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1101" calcext:value-type="float">
            <text:p><text:s/>1.101,00 </text:p>
          </table:table-cell>
          <table:table-cell office:value-type="string" calcext:value-type="string">
            <text:p>YELLOW TAXI MULTISERVICE SRL</text:p>
          </table:table-cell>
          <table:table-cell office:value-type="string" calcext:value-type="string">
            <text:p>Disposizione bonifico saldo ft.5864 8988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121.45" calcext:value-type="float">
            <text:p><text:s/>121,45 </text:p>
          </table:table-cell>
          <table:table-cell office:value-type="string" calcext:value-type="string">
            <text:p>A2A S.p.A.</text:p>
          </table:table-cell>
          <table:table-cell office:value-type="string" calcext:value-type="string">
            <text:p>SDD 0687181741 A2A spa - Fatt.0000825500490456 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599.35" calcext:value-type="float">
            <text:p><text:s/>599,35 </text:p>
          </table:table-cell>
          <table:table-cell office:value-type="string" calcext:value-type="string">
            <text:p>A2A S.p.A.</text:p>
          </table:table-cell>
          <table:table-cell office:value-type="string" calcext:value-type="string">
            <text:p>SDD 0687181926 A2A spa - Fatt.0000825500490403 Scad.29.09.2025 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000005937X13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3511.85" calcext:value-type="float">
            <text:p><text:s/>3.511,85 </text:p>
          </table:table-cell>
          <table:table-cell office:value-type="string" calcext:value-type="string">
            <text:p>A2A S.p.A.</text:p>
          </table:table-cell>
          <table:table-cell office:value-type="string" calcext:value-type="string">
            <text:p>SDD 0687181927 A2A spa - Fatt.0000825500490404 Scad.29.09.2025 </text:p>
          </table:table-cell>
          <table:table-cell table:style-name="Default" table:number-columns-repeated="16379"/>
        </table:table-row>
        <table:table-row table:style-name="ro1" table:number-rows-repeated="56">
          <table:table-cell table:style-name="Default"/>
          <table:table-cell table:style-name="ce4"/>
          <table:table-cell table:style-name="Default" table:number-columns-repeated="16382"/>
        </table:table-row>
        <table:table-row table:style-name="ro1">
          <table:table-cell table:style-name="Default"/>
          <table:table-cell table:style-name="ce4"/>
          <table:table-cell table:style-name="Default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20_3_b0__20_trim.2025" style:display-name="PageStyle_PAGAMENTI 3° trim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rin Cordella</meta:initial-creator>
    <dc:creator>Fabio Belloni</dc:creator>
    <meta:creation-date>2025-11-12T10:47:45</meta:creation-date>
    <dc:date>2025-12-17T08:35:06</dc:date>
    <meta:generator>LibreOffice/25.8.3.2$Windows_X86_64 LibreOffice_project/8ca8d55c161d602844f5428fa4b58097424e324e</meta:generator>
    <meta:document-statistic meta:table-count="1" meta:cell-count="5817" meta:object-count="0"/>
    <meta:user-defined meta:name="AppVersion">16.0300</meta:user-defined>
  </office:meta>
</office:document-meta>
</file>