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Eurostile" svg:font-family="Eurosti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0.081cm"/>
    </style:style>
    <style:style style:name="co6" style:family="table-column">
      <style:table-column-properties fo:break-before="auto" style:column-width="8.176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6.456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979cm" fo:break-before="auto" style:use-optimal-row-height="false"/>
    </style:style>
    <style:style style:name="ro2" style:family="table-row">
      <style:table-row-properties style:row-height="11.218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Eurostile" fo:font-size="16pt" style:font-name-asian="Eurostile" style:font-size-asian="16pt" style:font-name-complex="Eurostile" style:font-size-complex="16pt"/>
    </style:style>
    <style:style style:name="ce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Eurostile" fo:font-size="16pt" fo:font-weight="bold" style:font-name-asian="Eurostile" style:font-size-asian="16pt" style:font-weight-asian="bold" style:font-name-complex="Eurostile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0.06pt solid #000000"/>
      <style:text-properties style:font-name="Eurostile" fo:font-size="16pt" style:font-name-asian="Eurostile" style:font-size-asian="16pt" style:font-name-complex="Eurostile" style:font-size-complex="16pt"/>
    </style:style>
    <style:style style:name="ce8" style:family="table-cell" style:parent-style-name="Default" style:data-style-name="N0">
      <style:table-cell-properties fo:border="0.06pt solid #000000"/>
      <style:text-properties style:font-name="Eurostile" style:font-name-asian="Eurostile" style:font-name-complex="Eurostile"/>
    </style:style>
    <style:style style:name="ce1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 style:font-name="Eurostile" fo:font-size="16pt" fo:font-weight="bold" style:font-name-asian="Eurostile" style:font-size-asian="16pt" style:font-weight-asian="bold" style:font-name-complex="Eurostile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Eurostile" style:font-name-asian="Eurostile" style:font-name-complex="Eurostile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Eurostil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Eurostile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Eurostile" style:font-name-asian="Eurostile" style:font-name-complex="Eurostile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Eurostile" style:font-name-asian="Eurostile" style:font-name-complex="Eurostile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Eurostile" fo:font-size="12pt" style:font-size-asian="12pt" style:font-size-complex="12pt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  <style:text-properties style:font-name="Eurostile" style:font-name-asian="Eurostile" style:font-name-complex="Eurostile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Eurostile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5" office:value-type="string" calcext:value-type="string">
            <text:p>Consulente / Collabotatore</text:p>
            <draw:custom-shape draw:z-index="0" draw:name="AutoShape 1" draw:style-name="gr1" draw:text-style-name="P1" svg:width="0.847cm" svg:height="0.847cm" svg:x="0cm" svg:y="0cm">
              <svg:desc>Consiglio Notarile del Distretto di Venezi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  <draw:custom-shape draw:z-index="1" draw:name="AutoShape 2" draw:style-name="gr1" draw:text-style-name="P1" svg:width="0.847cm" svg:height="0.847cm" svg:x="0.006cm" svg:y="0cm">
              <svg:desc>Consiglio Notarile del Distretto di Venezia</svg:desc>
              <text:p/>
              <draw:enhanced-geometry svg:viewBox="0 0 21600 21600" draw:type="non-primitive" draw:enhanced-path="M 0 0 L 21600 0 21600 21600 0 21600 Z N"/>
            </draw:custom-shape>
            <draw:custom-shape draw:z-index="2" draw:name="AutoShape 3" draw:style-name="gr1" draw:text-style-name="P1" svg:width="0.847cm" svg:height="0.847cm" svg:x="0.006cm" svg:y="0cm">
              <svg:desc>Consiglio Notarile del Distretto di Venezia</svg:desc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" office:value-type="string" calcext:value-type="string">
            <text:p>Curriculum vitae</text:p>
          </table:table-cell>
          <table:table-cell table:style-name="ce19" office:value-type="string" calcext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5" office:value-type="string" calcext:value-type="string">
            <text:p>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5" office:value-type="string" calcext:value-type="string">
            <text:p>Oggetto dell'incarico</text:p>
          </table:table-cell>
          <table:table-cell table:style-name="ce5" office:value-type="string" calcext:value-type="string">
            <text:p>Durata dell'incarico</text:p>
          </table:table-cell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" table:number-columns-repeated="55"/>
        </table:table-row>
        <table:table-row table:style-name="ro3">
          <table:table-cell/>
          <table:table-cell table:style-name="ce7" office:value-type="string" calcext:value-type="string">
            <text:p>BERINGHELI ENRICA GIUSEPPINA</text:p>
          </table:table-cell>
          <table:table-cell table:style-name="ce8" office:value-type="string" calcext:value-type="string">
            <text:p>lettera di incarico del 04/09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Beringheli_Enrica_Giuseppina.pdf" xlink:type="simple">download</text:a></text:p>
          </table:table-cell>
          <table:table-cell table:style-name="ce10" office:value-type="string" calcext:value-type="string">
            <text:p><text:a xlink:href="https://www.ordineavvocatimilano.it/media/allegati/AMMINISTRAZIONE%20TRASPARENTE/OAM/CONSULENTI/DICHIARAZIONI/Beringheli_dichiarazione.pdf" xlink:type="simple">download</text:a>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BERINGHELI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BRUSA ELISABETTA</text:p>
          </table:table-cell>
          <table:table-cell table:style-name="ce8" office:value-type="string" calcext:value-type="string">
            <text:p>lettera di incarico del 11/10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Brusa_Elisabetta.pdf" xlink:type="simple">download</text:a></text:p>
          </table:table-cell>
          <table:table-cell table:style-name="ce24" office:value-type="string" calcext:value-type="string">
            <text:p><text:a xlink:href="https://www.ordineavvocatimilano.it/media/allegati/AMMINISTRAZIONE%20TRASPARENTE/OAM/CONSULENTI/DICHIARAZIONI/Brusa_dichiarazione.pdf" xlink:type="simple">download</text:a>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BRUSA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CAMALDO LUCIO</text:p>
          </table:table-cell>
          <table:table-cell table:style-name="ce8" office:value-type="string" calcext:value-type="string">
            <text:p>lettera di incarico del 20/12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Camaldo_Lucio.pdf" xlink:type="simple">download</text:a>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DICHIARAZIONI/Camaldo_dichiarazione.pdf" xlink:type="simple">download</text:a>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CAMALDO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CAMPANELLA ANNA</text:p>
          </table:table-cell>
          <table:table-cell table:style-name="ce8" office:value-type="string" calcext:value-type="string">
            <text:p>lettera di incarico del 17/10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Campanella_Anna.pdf" xlink:type="simple">download</text:a></text:p>
          </table:table-cell>
          <table:table-cell table:style-name="ce24" office:value-type="string" calcext:value-type="string">
            <text:p><text:a xlink:href="https://www.ordineavvocatimilano.it/media/allegati/AMMINISTRAZIONE%20TRASPARENTE/OAM/CONSULENTI/DICHIARAZIONI/Campanella_dichiarazione.pdf" xlink:type="simple">download</text:a>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CAMPANELLA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GESUALDO ANNA</text:p>
          </table:table-cell>
          <table:table-cell table:style-name="ce8" office:value-type="string" calcext:value-type="string">
            <text:p>lettera di incarico del 17/10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Gesualdo_Anna_Daniela.pdf" xlink:type="simple">download</text:a></text:p>
          </table:table-cell>
          <table:table-cell table:style-name="ce24" office:value-type="string" calcext:value-type="string">
            <text:p><text:a xlink:href="https://www.ordineavvocatimilano.it/media/allegati/AMMINISTRAZIONE%20TRASPARENTE/OAM/CONSULENTI/DICHIARAZIONI/Gesualdo_dichiarazione.pdf" xlink:type="simple">download</text:a>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GESUALDO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MANCADORI CINZIA</text:p>
          </table:table-cell>
          <table:table-cell table:style-name="ce8" office:value-type="string" calcext:value-type="string">
            <text:p>lettera di incarico del 16/07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Mancadori_Cinzia.pdf" xlink:type="simple">download</text:a></text:p>
          </table:table-cell>
          <table:table-cell table:style-name="ce24" office:value-type="string" calcext:value-type="string">
            <text:p><text:a xlink:href="https://www.ordineavvocatimilano.it/media/allegati/AMMINISTRAZIONE%20TRASPARENTE/OAM/CONSULENTI/DICHIARAZIONI/Mancadori_dichiarazione.pdf" xlink:type="simple">download</text:a></text:p>
          </table:table-cell>
          <table:table-cell table:style-name="ce9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MANCADORI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ORRICO PASQUALE</text:p>
          </table:table-cell>
          <table:table-cell table:style-name="ce8" office:value-type="string" calcext:value-type="string">
            <text:p>lettera di incarico del 15/07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Orrico_Pasquale.pdf" xlink:type="simple">download</text:a></text:p>
          </table:table-cell>
          <table:table-cell table:style-name="ce24" office:value-type="string" calcext:value-type="string">
            <text:p><text:a xlink:href="https://www.ordineavvocatimilano.it/media/allegati/AMMINISTRAZIONE%20TRASPARENTE/OAM/CONSULENTI/DICHIARAZIONI/Orrico_dichiarazione.pdf" xlink:type="simple">download</text:a>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ORRICO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PIETRASANTA LAURA MARIA</text:p>
          </table:table-cell>
          <table:table-cell table:style-name="ce8" office:value-type="string" calcext:value-type="string">
            <text:p>lettera di incarico del 01/10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Pietrasanta_Laura_Maria.pdf" xlink:type="simple">download</text:a></text:p>
          </table:table-cell>
          <table:table-cell table:style-name="ce24" office:value-type="string" calcext:value-type="string">
            <text:p><text:a xlink:href="https://www.ordineavvocatimilano.it/media/allegati/AMMINISTRAZIONE%20TRASPARENTE/OAM/CONSULENTI/DICHIARAZIONI/Pietrasanta_dichiarazione.pdf" xlink:type="simple">download</text:a>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PIETRASANTA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PRUITI VIVIANA</text:p>
          </table:table-cell>
          <table:table-cell table:style-name="ce8" office:value-type="string" calcext:value-type="string">
            <text:p>contratto del 16/07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Pruiti_Viviana_Renata.pdf" xlink:type="simple">download</text:a>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DICHIARAZIONI/Pruiti_dichiarazione.pdf" xlink:type="simple">download</text:a></text:p>
          </table:table-cell>
          <table:table-cell table:style-name="ce9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PRUITI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ROSSETTI IRENE</text:p>
          </table:table-cell>
          <table:table-cell table:style-name="ce8" office:value-type="string" calcext:value-type="string">
            <text:p>lettera di incarico del 23/12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Rossetti_Irene.pdf" xlink:type="simple">download</text:a></text:p>
          </table:table-cell>
          <table:table-cell table:style-name="ce24" office:value-type="string" calcext:value-type="string">
            <text:p><text:a xlink:href="https://www.ordineavvocatimilano.it/media/allegati/AMMINISTRAZIONE%20TRASPARENTE/OAM/CONSULENTI/DICHIARAZIONI/Rossetti_dichiarazione.pdf" xlink:type="simple">download</text:a>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ROSSETTII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SAINAGHI CHIARA</text:p>
          </table:table-cell>
          <table:table-cell table:style-name="ce8" office:value-type="string" calcext:value-type="string">
            <text:p>contratto del 16/07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Sainaghi_Chiara.pdf" xlink:type="simple">download</text:a></text:p>
          </table:table-cell>
          <table:table-cell table:style-name="ce24" office:value-type="string" calcext:value-type="string">
            <text:p><text:a xlink:href="https://www.ordineavvocatimilano.it/media/allegati/AMMINISTRAZIONE%20TRASPARENTE/OAM/CONSULENTI/DICHIARAZIONI/Sainaghi_dichiarazione.pdf" xlink:type="simple">download</text:a></text:p>
          </table:table-cell>
          <table:table-cell table:style-name="ce9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SAINAGHI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SAMEK LODOVICI MANUELA</text:p>
          </table:table-cell>
          <table:table-cell table:style-name="ce8" office:value-type="string" calcext:value-type="string">
            <text:p>lettera di incarico del 28/11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Samek_Lodovici_Manuela_Sara.pdf" xlink:type="simple">download</text:a></text:p>
          </table:table-cell>
          <table:table-cell table:style-name="ce24" office:value-type="string" calcext:value-type="string">
            <text:p><text:a xlink:href="https://www.ordineavvocatimilano.it/media/allegati/AMMINISTRAZIONE%20TRASPARENTE/OAM/CONSULENTI/DICHIARAZIONI/Samek%20Lodovici_dichiarazione.pdf" xlink:type="simple">download</text:a></text:p>
          </table:table-cell>
          <table:table-cell table:style-name="ce9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SAMEK%20LODOVICI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SAPI GIULIA</text:p>
          </table:table-cell>
          <table:table-cell table:style-name="ce8" office:value-type="string" calcext:value-type="string">
            <text:p>lettera di incarico del 02/09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Sapi_Giulia.pdf" xlink:type="simple">download</text:a>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DICHIARAZIONI/Sapi_dichiarazione.pdf" xlink:type="simple">download</text:a>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SAPI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SOTTOTETTI ILARIA</text:p>
          </table:table-cell>
          <table:table-cell table:style-name="ce8" office:value-type="string" calcext:value-type="string">
            <text:p>lettera di incarico del 18/07/2024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CV/CV_Sottotetti_Ilaria.pdf" xlink:type="simple">download</text:a></text:p>
          </table:table-cell>
          <table:table-cell table:style-name="ce20" office:value-type="string" calcext:value-type="string">
            <text:p><text:a xlink:href="https://www.ordineavvocatimilano.it/media/allegati/AMMINISTRAZIONE%20TRASPARENTE/OAM/CONSULENTI/DICHIARAZIONI/Sottotetti_dichiarazione.pdf" xlink:type="simple">download</text:a>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SOTTOTETTI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TERRANA SILVIA</text:p>
          </table:table-cell>
          <table:table-cell table:style-name="ce8" office:value-type="string" calcext:value-type="string">
            <text:p>contratto del 16/07/2024</text:p>
          </table:table-cell>
          <table:table-cell table:style-name="ce23" office:value-type="string" calcext:value-type="string">
            <text:p><text:a xlink:href="https://www.ordineavvocatimilano.it/media/allegati/AMMINISTRAZIONE%20TRASPARENTE/OAM/CONSULENTI/CV/CV_Terrana_Silvia.pdf" xlink:type="simple">download</text:a></text:p>
          </table:table-cell>
          <table:table-cell table:style-name="ce23" office:value-type="string" calcext:value-type="string">
            <text:p><text:a xlink:href="https://www.ordineavvocatimilano.it/media/allegati/AMMINISTRAZIONE%20TRASPARENTE/OAM/CONSULENTI/DICHIARAZIONI/Terrana_dichiarazione.pdf" xlink:type="simple">download</text:a></text:p>
          </table:table-cell>
          <table:table-cell table:style-name="ce9" office:value-type="currency" office:currency="EUR" office:value="450" calcext:value-type="currency">
            <text:p>€ 45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TERRANA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>
          <table:table-cell/>
          <table:table-cell table:style-name="ce7" office:value-type="string" calcext:value-type="string">
            <text:p>ZAMPOGNA MARIA TERESA</text:p>
          </table:table-cell>
          <table:table-cell table:style-name="ce8" office:value-type="string" calcext:value-type="string">
            <text:p>lettera di incarico del 30/09/2024</text:p>
          </table:table-cell>
          <table:table-cell table:style-name="ce25" office:value-type="string" calcext:value-type="string">
            <text:p><text:a xlink:href="https://www.ordineavvocatimilano.it/media/allegati/AMMINISTRAZIONE%20TRASPARENTE/OAM/CONSULENTI/CV/CV_Zampogna_Maria_Teresa.pdf" xlink:type="simple">download</text:a></text:p>
          </table:table-cell>
          <table:table-cell table:style-name="ce29" office:value-type="string" calcext:value-type="string">
            <text:p><text:span text:style-name="T1"><text:a xlink:href="https://www.ordineavvocatimilano.it/media/allegati/AMMINISTRAZIONE%20TRASPARENTE/OAM/CONSULENTI/DICHIARAZIONI/Zampogna_dichiarazione.pdf" xlink:type="simple">download</text:a></text:span>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docenza corso professionalizzante</text:p>
          </table:table-cell>
          <table:table-cell table:style-name="ce10" office:value-type="string" calcext:value-type="string">
            <text:p>fino a conclusione corso</text:p>
          </table:table-cell>
          <table:table-cell table:style-name="ce26" office:value-type="string" calcext:value-type="string">
            <text:p><text:a xlink:href="https://www.ordineavvocatimilano.it/media/allegati/AMMINISTRAZIONE%20TRASPARENTE/OAM/CONSULENTI/ATTESTAZIONI/TERRANA_attestazione%20verifica%20insussistenza%20conflitto%20dinteressi.pdf" xlink:type="simple">download</text:a></text:p>
          </table:table-cell>
          <table:table-cell table:number-columns-repeated="55"/>
        </table:table-row>
        <table:table-row table:style-name="ro3" table:number-rows-repeated="2">
          <table:table-cell/>
          <table:table-cell table:style-name="ce7" table:number-columns-repeated="5"/>
          <table:table-cell table:style-name="ce8"/>
          <table:table-cell table:style-name="ce10"/>
          <table:table-cell table:style-name="ce26"/>
          <table:table-cell table:number-columns-repeated="55"/>
        </table:table-row>
        <table:table-row table:style-name="ro3" table:number-rows-repeated="2">
          <table:table-cell/>
          <table:table-cell table:style-name="ce7" table:number-columns-repeated="7"/>
          <table:table-cell table:style-name="ce26"/>
          <table:table-cell table:number-columns-repeated="55"/>
        </table:table-row>
        <table:table-row table:style-name="ro3" table:number-rows-repeated="2">
          <table:table-cell/>
          <table:table-cell table:style-name="ce3" table:number-columns-repeated="7"/>
          <table:table-cell table:style-name="ce26"/>
          <table:table-cell table:number-columns-repeated="55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B$2:Foglio1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Eurostile" svg:font-family="Eurosti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4:19:50.6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icrosoft Office User</meta:initial-creator>
    <meta:creation-date>2022-10-06T16:15:30Z</meta:creation-date>
    <dc:date>2025-05-30T15:28:23.174000000</dc:date>
    <meta:print-date>2025-05-23T07:02:36Z</meta:print-date>
    <meta:editing-duration>PT1H22M21S</meta:editing-duration>
    <meta:editing-cycles>10</meta:editing-cycles>
    <meta:document-statistic meta:table-count="1" meta:cell-count="136" meta:object-count="3"/>
  </office:meta>
</office:document-meta>
</file>